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7.912cm" fo:margin-left="-0.831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159cm"/>
    </style:style>
    <style:style style:name="表格1.1" style:family="table-row">
      <style:table-row-properties style:min-row-height="1.27cm" style:keep-together="false" fo:keep-together="always"/>
    </style:style>
    <style:style style:name="表格1.A1" style:family="table-cell">
      <style:table-cell-properties style:vertical-align="middle" fo:background-color="#e7e6e6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7e6e6" style:border-line-width-top="0.088cm 0.035cm 0.035cm" fo:padding-left="0.191cm" fo:padding-right="0.191cm" fo:padding-top="0cm" fo:padding-bottom="0cm" fo:border-left="0.018cm solid #000000" fo:border-right="none" fo:border-top="0.159cm double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18cm solid #000000" style:writing-mode="lr-tb"/>
    </style:style>
    <style:style style:name="表格1.F1" style:family="table-cell">
      <style:table-cell-properties style:vertical-align="middle" style:border-line-width-right="0.088cm 0.035cm 0.035cm" style:border-line-width-top="0.088cm 0.035cm 0.035cm" fo:padding-left="0.191cm" fo:padding-right="0.191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1.A2" style:family="table-cell">
      <style:table-cell-properties style:vertical-align="middle" fo:background-color="#e7e6e6" style:border-line-width-left="0.088cm 0.035cm 0.035cm" fo:padding-left="0.191cm" fo:padding-right="0.191cm" fo:padding-top="0cm" fo:padding-bottom="0cm" fo:border-left="0.159cm double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2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4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9" style:family="table-row">
      <style:table-row-properties style:min-row-height="0.847cm" style:keep-together="false" fo:keep-together="always"/>
    </style:style>
    <style:style style:name="表格1.10" style:family="table-row">
      <style:table-row-properties style:min-row-height="0.423cm" style:keep-together="false" fo:keep-together="always"/>
    </style:style>
    <style:style style:name="表格1.A10" style:family="table-cell">
      <style:table-cell-properties style:vertical-align="middle" style:border-line-width-left="0.088cm 0.035cm 0.035cm" style:border-line-width-right="0.088cm 0.035cm 0.035cm" style:border-line-width-bottom="0.088cm 0.035cm 0.035cm" fo:padding-left="0.191cm" fo:padding-right="0.191cm" fo:padding-top="0cm" fo:padding-bottom="0cm" fo:border-left="0.159cm double #000000" fo:border-right="0.159cm double #000000" fo:border-top="0.018cm solid #000000" fo:border-bottom="0.159cm double #000000" style:writing-mode="lr-tb"/>
    </style:style>
    <style:style style:name="表格2" style:family="table">
      <style:table-properties style:width="17.78cm" fo:margin-left="-0.769cm" table:align="left" style:writing-mode="lr-tb"/>
    </style:style>
    <style:style style:name="表格2.A" style:family="table-column">
      <style:table-column-properties style:column-width="0.736cm"/>
    </style:style>
    <style:style style:name="表格2.B" style:family="table-column">
      <style:table-column-properties style:column-width="2.51cm"/>
    </style:style>
    <style:style style:name="表格2.C" style:family="table-column">
      <style:table-column-properties style:column-width="3.186cm"/>
    </style:style>
    <style:style style:name="表格2.D" style:family="table-column">
      <style:table-column-properties style:column-width="1.983cm"/>
    </style:style>
    <style:style style:name="表格2.E" style:family="table-column">
      <style:table-column-properties style:column-width="3.944cm"/>
    </style:style>
    <style:style style:name="表格2.F" style:family="table-column">
      <style:table-column-properties style:column-width="1.457cm"/>
    </style:style>
    <style:style style:name="表格2.G" style:family="table-column">
      <style:table-column-properties style:column-width="3.965cm"/>
    </style:style>
    <style:style style:name="表格2.1" style:family="table-row">
      <style:table-row-properties style:min-row-height="0.224cm" style:keep-together="true" fo:keep-together="auto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2.817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2.014cm" style:keep-together="true" fo:keep-together="auto"/>
    </style:style>
    <style:style style:name="表格2.11" style:family="table-row">
      <style:table-row-properties style:min-row-height="0.123cm" style:keep-together="true" fo:keep-together="auto"/>
    </style:style>
    <style:style style:name="表格3" style:family="table">
      <style:table-properties style:width="17.806cm" fo:margin-left="-0.778cm" table:align="left" style:writing-mode="lr-tb"/>
    </style:style>
    <style:style style:name="表格3.A" style:family="table-column">
      <style:table-column-properties style:column-width="2.503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.439cm"/>
    </style:style>
    <style:style style:name="表格3.D" style:family="table-column">
      <style:table-column-properties style:column-width="1.06cm"/>
    </style:style>
    <style:style style:name="表格3.E" style:family="table-column">
      <style:table-column-properties style:column-width="0.25cm"/>
    </style:style>
    <style:style style:name="表格3.F" style:family="table-column">
      <style:table-column-properties style:column-width="0.499cm"/>
    </style:style>
    <style:style style:name="表格3.H" style:family="table-column">
      <style:table-column-properties style:column-width="2.251cm"/>
    </style:style>
    <style:style style:name="表格3.J" style:family="table-column">
      <style:table-column-properties style:column-width="6.24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2f2f2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A2" style:family="table-cell">
      <style:table-cell-properties style:vertical-align="middle" fo:background-color="#f2f2f2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表格3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H2" style:family="table-cell">
      <style:table-cell-properties style:vertical-align="middle" fo:background-color="#f2f2f2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表格3.I2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3.A3" style:family="table-cell">
      <style:table-cell-properties style:vertical-align="middle" fo:background-color="#f2f2f2" style:border-line-width-left="0.002cm 0.035cm 0.002cm" fo:padding-left="0cm" fo:padding-right="0.15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cm" fo:padding-right="0.15cm" fo:padding-top="0cm" fo:padding-bottom="0cm" fo:border-left="0.018cm solid #000000" fo:border-right="none" fo:border-top="0.018cm solid #000000" fo:border-bottom="0.018cm solid #000000" style:writing-mode="lr-tb"/>
    </style:style>
    <style:style style:name="表格3.H3" style:family="table-cell">
      <style:table-cell-properties style:vertical-align="middle" style:border-line-width-right="0.002cm 0.035cm 0.002cm" fo:padding-left="0cm" fo:padding-right="0.1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H4" style:family="table-cell">
      <style:table-cell-properties style:vertical-align="middle" fo:background-color="#ffffff" style:border-line-width-right="0.002cm 0.035cm 0.002cm" fo:padding-left="0cm" fo:padding-right="0.15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3.H11" style:family="table-cell">
      <style:table-cell-properties style:vertical-align="middle" fo:background-color="#f2f2f2" style:border-line-width-right="0.002cm 0.035cm 0.002cm" fo:padding-left="0cm" fo:padding-right="0.15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3.12" style:family="table-row">
      <style:table-row-properties style:min-row-height="0.635cm" style:keep-together="true" fo:keep-together="auto"/>
    </style:style>
    <style:style style:name="表格3.G15" style:family="table-cell">
      <style:table-cell-properties style:vertical-align="middle" fo:background-color="#f2f2f2" fo:padding-left="0cm" fo:padding-right="0.1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17" style:family="table-row">
      <style:table-row-properties style:keep-together="false" fo:keep-together="always"/>
    </style:style>
    <style:style style:name="表格3.A18" style:family="table-cell">
      <style:table-cell-properties style:vertical-align="middle" fo:background-color="#f2f2f2" style:border-line-width-left="0.002cm 0.035cm 0.002cm" fo:padding-left="0cm" fo:padding-right="0.15cm" fo:padding-top="0cm" fo:padding-bottom="0cm" fo:border-left="0.039cm double #000000" fo:border-right="none" fo:border-top="0.018cm solid #000000" fo:border-bottom="0.018cm solid #000000" style:writing-mode="tb-rl">
        <style:background-image/>
      </style:table-cell-properties>
    </style:style>
    <style:style style:name="表格3.B25" style:family="table-cell">
      <style:table-cell-properties style:vertical-align="top" style:border-line-width-right="0.002cm 0.035cm 0.002cm" fo:padding-left="0cm" fo:padding-right="0.1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A55" style:family="table-cell">
      <style:table-cell-properties style:vertical-align="middle" fo:background-color="#f2f2f2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表格3.E55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G5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A65" style:family="table-cell">
      <style:table-cell-properties style:vertical-align="middle" fo:background-color="#f2f2f2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表格3.B65" style:family="table-cell">
      <style:table-cell-properties style:vertical-align="top" fo:background-color="#ffffff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3.A66" style:family="table-cell">
      <style:table-cell-properties style:vertical-align="middle" fo:background-color="#f2f2f2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表格3.B66" style:family="table-cell">
      <style:table-cell-properties style:vertical-align="top" fo:background-color="#ffffff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表格4" style:family="table">
      <style:table-properties style:width="17.806cm" fo:margin-left="-0.778cm" table:align="left" style:writing-mode="lr-tb"/>
    </style:style>
    <style:style style:name="表格4.A" style:family="table-column">
      <style:table-column-properties style:column-width="1.503cm"/>
    </style:style>
    <style:style style:name="表格4.B" style:family="table-column">
      <style:table-column-properties style:column-width="7.498cm"/>
    </style:style>
    <style:style style:name="表格4.C" style:family="table-column">
      <style:table-column-properties style:column-width="8.805cm"/>
    </style:style>
    <style:style style:name="表格4.1" style:family="table-row">
      <style:table-row-properties style:min-row-height="0.367cm" style:keep-together="true" fo:keep-together="auto"/>
    </style:style>
    <style:style style:name="表格4.A1" style:family="table-cell">
      <style:table-cell-properties style:vertical-align="middle" fo:background-color="#f2f2f2" style:border-line-width-left="0.002cm 0.035cm 0.002cm" style:border-line-width-right="0.002cm 0.035cm 0.002cm" fo:padding-left="0cm" fo:padding-right="0.15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4.2" style:family="table-row">
      <style:table-row-properties style:min-row-height="5.457cm" style:keep-together="true" fo:keep-together="auto"/>
    </style:style>
    <style:style style:name="表格4.A2" style:family="table-cell">
      <style:table-cell-properties style:vertical-align="middle" fo:background-color="#ffffff" style:border-line-width-left="0.002cm 0.035cm 0.002cm" fo:padding-left="0cm" fo:padding-right="0.15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style:border-line-width-right="0.002cm 0.035cm 0.002cm" fo:padding-left="0cm" fo:padding-right="0.15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4.3" style:family="table-row">
      <style:table-row-properties style:min-row-height="0.476cm" style:keep-together="true" fo:keep-together="auto"/>
    </style:style>
    <style:style style:name="表格4.4" style:family="table-row">
      <style:table-row-properties style:min-row-height="6.384cm" style:keep-together="true" fo:keep-together="auto"/>
    </style:style>
    <style:style style:name="表格4.5" style:family="table-row">
      <style:table-row-properties style:min-row-height="0.393cm" style:keep-together="true" fo:keep-together="auto"/>
    </style:style>
    <style:style style:name="表格4.7" style:family="table-row">
      <style:table-row-properties style:min-row-height="6.666cm" style:keep-together="true" fo:keep-together="auto"/>
    </style:style>
    <style:style style:name="表格4.9" style:family="table-row">
      <style:table-row-properties style:min-row-height="0.796cm" style:keep-together="true" fo:keep-together="auto"/>
    </style:style>
    <style:style style:name="表格4.A9" style:family="table-cell">
      <style:table-cell-properties style:vertical-align="middle" fo:background-color="#d9d9d9" style:border-line-width-left="0.002cm 0.035cm 0.002cm" fo:padding-left="0cm" fo:padding-right="0.15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表格5" style:family="table">
      <style:table-properties style:width="17.833cm" fo:margin-left="-0.79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0.501cm"/>
    </style:style>
    <style:style style:name="表格5.C" style:family="table-column">
      <style:table-column-properties style:column-width="0.499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3.5cm"/>
    </style:style>
    <style:style style:name="表格5.F" style:family="table-column">
      <style:table-column-properties style:column-width="2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3.251cm"/>
    </style:style>
    <style:style style:name="表格5.I" style:family="table-column">
      <style:table-column-properties style:column-width="1.055cm"/>
    </style:style>
    <style:style style:name="表格5.J" style:family="table-column">
      <style:table-column-properties style:column-width="3.524cm"/>
    </style:style>
    <style:style style:name="表格5.1" style:family="table-row">
      <style:table-row-properties style:min-row-height="1.042cm" style:keep-together="true" fo:keep-together="auto"/>
    </style:style>
    <style:style style:name="表格5.A1" style:family="table-cell">
      <style:table-cell-properties style:vertical-align="middle" fo:background-color="#ededed" fo:padding-left="0.049cm" fo:padding-right="0.049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表格5.I1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表格5.2" style:family="table-row">
      <style:table-row-properties style:min-row-height="0.443cm" style:keep-together="true" fo:keep-together="auto"/>
    </style:style>
    <style:style style:name="表格5.A2" style:family="table-cell">
      <style:table-cell-properties style:vertical-align="middle" fo:background-color="#f2f2f2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2f2f2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表格5.J2" style:family="table-cell">
      <style:table-cell-properties style:vertical-align="middle" fo:background-color="#f2f2f2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表格5.3" style:family="table-row">
      <style:table-row-properties style:min-row-height="2.986cm" style:keep-together="true" fo:keep-together="auto"/>
    </style:style>
    <style:style style:name="表格5.A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J3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5.4" style:family="table-row">
      <style:table-row-properties style:min-row-height="3.126cm" style:keep-together="true" fo:keep-together="auto"/>
    </style:style>
    <style:style style:name="表格5.5" style:family="table-row">
      <style:table-row-properties style:min-row-height="2.835cm" style:keep-together="true" fo:keep-together="auto"/>
    </style:style>
    <style:style style:name="表格5.6" style:family="table-row">
      <style:table-row-properties style:min-row-height="3.152cm" style:keep-together="true" fo:keep-together="auto"/>
    </style:style>
    <style:style style:name="表格5.7" style:family="table-row">
      <style:table-row-properties style:min-row-height="0.796cm" style:keep-together="true" fo:keep-together="auto"/>
    </style:style>
    <style:style style:name="表格5.A7" style:family="table-cell">
      <style:table-cell-properties style:vertical-align="middle" fo:background-color="#f2f2f2" style:border-line-width-left="0.002cm 0.035cm 0.002cm" fo:padding-left="0cm" fo:padding-right="0.15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表格5.C7" style:family="table-cell">
      <style:table-cell-properties style:vertical-align="middle" fo:background-color="#ffffff" style:border-line-width-right="0.002cm 0.035cm 0.002cm" fo:padding-left="0cm" fo:padding-right="0.15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6" style:family="table">
      <style:table-properties style:width="17.833cm" fo:margin-left="-0.79cm" table:align="left" style:writing-mode="lr-tb"/>
    </style:style>
    <style:style style:name="表格6.A" style:family="table-column">
      <style:table-column-properties style:column-width="3.002cm"/>
    </style:style>
    <style:style style:name="表格6.B" style:family="table-column">
      <style:table-column-properties style:column-width="5.001cm"/>
    </style:style>
    <style:style style:name="表格6.C" style:family="table-column">
      <style:table-column-properties style:column-width="0.75cm"/>
    </style:style>
    <style:style style:name="表格6.D" style:family="table-column">
      <style:table-column-properties style:column-width="0.374cm"/>
    </style:style>
    <style:style style:name="表格6.E" style:family="table-column">
      <style:table-column-properties style:column-width="0.928cm"/>
    </style:style>
    <style:style style:name="表格6.F" style:family="table-column">
      <style:table-column-properties style:column-width="0.199cm"/>
    </style:style>
    <style:style style:name="表格6.G" style:family="table-column">
      <style:table-column-properties style:column-width="2cm"/>
    </style:style>
    <style:style style:name="表格6.H" style:family="table-column">
      <style:table-column-properties style:column-width="5.579cm"/>
    </style:style>
    <style:style style:name="表格6.1" style:family="table-row">
      <style:table-row-properties style:min-row-height="1.187cm" style:keep-together="true" fo:keep-together="auto"/>
    </style:style>
    <style:style style:name="表格6.A1" style:family="table-cell">
      <style:table-cell-properties style:vertical-align="middle" fo:background-color="#f2f2f2" fo:padding-left="0.049cm" fo:padding-right="0.049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表格6.H1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表格6.2" style:family="table-row">
      <style:table-row-properties style:min-row-height="1.302cm" style:keep-together="true" fo:keep-together="auto"/>
    </style:style>
    <style:style style:name="表格6.A2" style:family="table-cell">
      <style:table-cell-properties style:vertical-align="middle" fo:background-color="#f2f2f2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88cm solid #000000" fo:border-bottom="0.039cm double #000000" style:writing-mode="lr-tb">
        <style:background-image/>
      </style:table-cell-properties>
    </style:style>
    <style:style style:name="表格6.B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88cm solid #000000" fo:border-bottom="0.039cm double #000000" style:writing-mode="lr-tb"/>
    </style:style>
    <style:style style:name="表格6.D2" style:family="table-cell">
      <style:table-cell-properties style:vertical-align="middle" fo:background-color="#f2f2f2" style:border-line-width-bottom="0.002cm 0.035cm 0.002cm" fo:padding-left="0.049cm" fo:padding-right="0.049cm" fo:padding-top="0cm" fo:padding-bottom="0cm" fo:border-left="0.018cm solid #000000" fo:border-right="none" fo:border-top="0.088cm solid #000000" fo:border-bottom="0.039cm double #000000" style:writing-mode="lr-tb">
        <style:background-image/>
      </style:table-cell-properties>
    </style:style>
    <style:style style:name="表格6.F2" style:family="table-cell">
      <style:table-cell-properties style:vertical-align="middle" fo:background-color="#ffffff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88cm solid #000000" fo:border-bottom="0.039cm double #000000" style:writing-mode="lr-tb">
        <style:background-image/>
      </style:table-cell-properties>
    </style:style>
    <style:style style:name="表格6.3" style:family="table-row">
      <style:table-row-properties style:min-row-height="0.658cm" style:keep-together="true" fo:keep-together="auto"/>
    </style:style>
    <style:style style:name="表格6.A3" style:family="table-cell">
      <style:table-cell-properties style:vertical-align="middle" fo:background-color="#f2f2f2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表格6.4" style:family="table-row">
      <style:table-row-properties style:min-row-height="0.443cm" style:keep-together="true" fo:keep-together="auto"/>
    </style:style>
    <style:style style:name="表格6.A4" style:family="table-cell">
      <style:table-cell-properties style:vertical-align="middle" fo:background-color="#f2f2f2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表格6.5" style:family="table-row">
      <style:table-row-properties style:min-row-height="1.543cm" style:keep-together="true" fo:keep-together="auto"/>
    </style:style>
    <style:style style:name="表格6.A5" style:family="table-cell">
      <style:table-cell-properties style:vertical-align="middle" fo:background-color="#f2f2f2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表格6.B5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6.6" style:family="table-row">
      <style:table-row-properties style:min-row-height="4.023cm" style:keep-together="true" fo:keep-together="auto"/>
    </style:style>
    <style:style style:name="表格6.7" style:family="table-row">
      <style:table-row-properties style:min-row-height="2.231cm" style:keep-together="true" fo:keep-together="auto"/>
    </style:style>
    <style:style style:name="表格6.8" style:family="table-row">
      <style:table-row-properties style:min-row-height="0.372cm" style:keep-together="true" fo:keep-together="auto"/>
    </style:style>
    <style:style style:name="表格6.A8" style:family="table-cell">
      <style:table-cell-properties style:vertical-align="middle" fo:background-color="#f2f2f2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6.9" style:family="table-row">
      <style:table-row-properties style:min-row-height="5.726cm" style:keep-together="true" fo:keep-together="auto"/>
    </style:style>
    <style:style style:name="表格6.A9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6.E9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6.10" style:family="table-row">
      <style:table-row-properties style:min-row-height="0.533cm" style:keep-together="true" fo:keep-together="auto"/>
    </style:style>
    <style:style style:name="表格6.11" style:family="table-row">
      <style:table-row-properties style:min-row-height="0.296cm" style:keep-together="true" fo:keep-together="auto"/>
    </style:style>
    <style:style style:name="表格6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1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G11" style:family="table-cell">
      <style:table-cell-properties style:vertical-align="top" fo:background-color="#ffffff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6.12" style:family="table-row">
      <style:table-row-properties style:min-row-height="1.152cm" style:keep-together="true" fo:keep-together="auto"/>
    </style:style>
    <style:style style:name="表格7" style:family="table">
      <style:table-properties style:width="17.522cm" fo:margin-left="-0.51cm" table:align="left" style:writing-mode="lr-tb"/>
    </style:style>
    <style:style style:name="表格7.A" style:family="table-column">
      <style:table-column-properties style:column-width="0.736cm"/>
    </style:style>
    <style:style style:name="表格7.B" style:family="table-column">
      <style:table-column-properties style:column-width="2.129cm"/>
    </style:style>
    <style:style style:name="表格7.C" style:family="table-column">
      <style:table-column-properties style:column-width="3.388cm"/>
    </style:style>
    <style:style style:name="表格7.D" style:family="table-column">
      <style:table-column-properties style:column-width="1.501cm"/>
    </style:style>
    <style:style style:name="表格7.E" style:family="table-column">
      <style:table-column-properties style:column-width="4.251cm"/>
    </style:style>
    <style:style style:name="表格7.F" style:family="table-column">
      <style:table-column-properties style:column-width="1.746cm"/>
    </style:style>
    <style:style style:name="表格7.G" style:family="table-column">
      <style:table-column-properties style:column-width="3.771cm"/>
    </style:style>
    <style:style style:name="表格7.1" style:family="table-row">
      <style:table-row-properties style:min-row-height="1.321cm" style:keep-together="true" fo:keep-together="auto"/>
    </style:style>
    <style:style style:name="表格7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G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7.2" style:family="table-row">
      <style:table-row-properties style:min-row-height="2.014cm" style:keep-together="true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6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line-height="0.882cm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94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orphans="2" fo:widows="2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line-heigh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style:line-height-at-least="0.282cm" fo:orphans="2" fo:widows="2"/>
      <style:text-properties style:font-name="標楷體" fo:font-size="10pt" style:font-name-asian="標楷體" style:font-size-asian="10pt" style:font-name-complex="標楷體" style:font-size-complex="14pt"/>
    </style:style>
    <style:style style:name="P25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59cm"/>
    </style:style>
    <style:style style:name="P27" style:family="paragraph" style:parent-style-name="Standard">
      <style:paragraph-properties fo:line-height="0.882cm"/>
      <style:text-properties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49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P34" style:family="paragraph" style:parent-style-name="Standard" style:list-style-name="WW8Num7">
      <style:text-properties fo:color="#000000" style:font-name="標楷體" style:font-name-asian="標楷體" style:font-name-complex="標楷體"/>
    </style:style>
    <style:style style:name="P35" style:family="paragraph" style:parent-style-name="Standard" style:list-style-name="WW8Num12">
      <style:text-properties fo:color="#000000" style:font-name="標楷體" style:font-name-asian="標楷體" style:font-name-complex="標楷體"/>
    </style:style>
    <style:style style:name="P36" style:family="paragraph" style:parent-style-name="Standard" style:list-style-name="WW8Num12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37" style:family="paragraph" style:parent-style-name="Standard">
      <style:paragraph-properties style:line-height-at-least="0.282cm" fo:orphans="2" fo:widows="2"/>
    </style:style>
    <style:style style:name="P38" style:family="paragraph" style:parent-style-name="Standard">
      <style:paragraph-properties fo:orphans="2" fo:widows="2" style:snap-to-layout-grid="false"/>
      <style:text-properties fo:color="#bfbfbf" style:font-name="標楷體" fo:font-size="10pt" fo:background-color="#ffff00" style:font-name-asian="標楷體" style:font-size-asian="10pt" style:font-name-complex="標楷體" style:font-size-complex="10pt"/>
    </style:style>
    <style:style style:name="P39" style:family="paragraph" style:parent-style-name="Standard" style:list-style-name="WW8Num7"/>
    <style:style style:name="P40" style:family="paragraph" style:parent-style-name="Standard" style:list-style-name="WW8Num12"/>
    <style:style style:name="P41" style:family="paragraph" style:parent-style-name="Standard">
      <style:paragraph-properties fo:margin-left="0cm" fo:margin-right="0cm" fo:margin-top="0cm" fo:margin-bottom="0.176cm" fo:line-height="0.811cm" fo:text-align="justify" style:justify-single-word="false" fo:text-indent="0.988cm" style:auto-text-indent="false"/>
    </style:style>
    <style:style style:name="P42" style:family="paragraph" style:parent-style-name="Standard">
      <style:paragraph-properties fo:margin-left="-0.148cm" fo:margin-right="-1.6cm" fo:text-indent="-0.855cm" style:auto-text-indent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cm" fo:margin-right="-0.136cm" fo:line-height="0.49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text-align="center" style:justify-single-word="false" fo:orphans="2" fo:widows="2" fo:break-before="page"/>
    </style:style>
    <style:style style:name="P45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0.351cm" fo:text-align="center" style:justify-single-word="false" fo:text-indent="0cm" style:auto-text-indent="false" fo:break-before="page"/>
    </style:style>
    <style:style style:name="P47" style:family="paragraph" style:parent-style-name="Standard">
      <style:paragraph-properties fo:margin-left="0cm" fo:margin-right="-0.351cm" fo:text-align="justify" style:justify-single-word="false" fo:text-indent="0cm" style:auto-text-indent="false" fo:break-before="page"/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margin-left="0cm" fo:margin-right="-0.351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cm" fo:margin-right="-0.351cm" fo:text-align="center" style:justify-single-word="false" fo:text-indent="0cm" style:auto-text-indent="false"/>
    </style:style>
    <style:style style:name="P50" style:family="paragraph" style:parent-style-name="Standard" style:master-page-name="轉換_20_1">
      <style:paragraph-properties fo:margin-left="0cm" fo:margin-right="-0.351cm" fo:text-indent="0cm" style:auto-text-indent="false" style:page-number="auto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 style:master-page-name="轉換_20_2">
      <style:paragraph-properties fo:margin-left="0cm" fo:margin-right="-0.351cm" fo:text-indent="0cm" style:auto-text-indent="false" style:page-number="auto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margin-left="0cm" fo:margin-right="0.199cm" fo:line-height="0.494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.21cm" fo:line-height="0.564cm" fo:text-indent="0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.21cm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.21cm" fo:line-height="0.529cm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cm" fo:margin-right="0.21cm" fo:line-height="0.564cm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.21cm" fo:line-height="0.6cm" fo:text-indent="0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cm" fo:margin-right="0.21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.21cm" fo:line-height="0.6cm" fo:text-indent="0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75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22pt"/>
    </style:style>
    <style:style style:name="P76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77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22pt"/>
    </style:style>
    <style:style style:name="P78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9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margin-left="0cm" fo:margin-right="0.21cm" fo:line-height="0.56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1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2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3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84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85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86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87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88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9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0" style:family="paragraph" style:parent-style-name="Standard">
      <style:paragraph-properties fo:margin-left="0cm" fo:margin-right="0.21cm" fo:line-height="0.494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1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92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93" style:family="paragraph" style:parent-style-name="Standard">
      <style:paragraph-properties fo:margin-left="0cm" fo:margin-right="0.21cm" style:line-height-at-least="0.423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96" style:family="paragraph" style:parent-style-name="Standard">
      <style:paragraph-properties fo:margin-left="0cm" fo:margin-right="0.21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0.21cm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98" style:family="paragraph" style:parent-style-name="Standard">
      <style:paragraph-properties fo:margin-left="0cm" fo:margin-right="0.21cm" fo:line-height="0.564cm" fo:text-indent="0cm" style:auto-text-indent="false"/>
    </style:style>
    <style:style style:name="P99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01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102" style:family="paragraph" style:parent-style-name="Standard">
      <style:paragraph-properties fo:margin-left="0cm" fo:margin-right="0.21cm" fo:line-height="0.529cm" fo:text-indent="0cm" style:auto-text-indent="false"/>
    </style:style>
    <style:style style:name="P103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cm" fo:margin-right="0.21cm" fo:line-height="0.494cm" fo:text-indent="0cm" style:auto-text-indent="false"/>
    </style:style>
    <style:style style:name="P105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0cm" fo:margin-right="0.21cm" style:line-height-at-least="0.564cm" fo:text-indent="0cm" style:auto-text-indent="false"/>
    </style:style>
    <style:style style:name="P108" style:family="paragraph" style:parent-style-name="Standard">
      <style:paragraph-properties fo:margin-left="0cm" fo:margin-right="0.21cm" fo:line-height="0.423cm" fo:text-indent="0cm" style:auto-text-indent="false"/>
    </style:style>
    <style:style style:name="P109" style:family="paragraph" style:parent-style-name="Standard">
      <style:paragraph-properties fo:margin-left="0cm" fo:margin-right="0.21cm" fo:margin-top="0cm" fo:margin-bottom="0.423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0cm" fo:margin-right="0.21cm" fo:margin-top="0cm" fo:margin-bottom="0.423cm" fo:line-height="0.49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0cm" fo:margin-right="0.21cm" fo:margin-top="0cm" fo:margin-bottom="0.423cm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12" style:family="paragraph" style:parent-style-name="Standard">
      <style:paragraph-properties fo:margin-left="0cm" fo:margin-right="0.21cm" fo:margin-top="0cm" fo:margin-bottom="0.423cm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3" style:family="paragraph" style:parent-style-name="Standard">
      <style:paragraph-properties fo:margin-left="0cm" fo:margin-right="0.21cm" fo:margin-top="0cm" fo:margin-bottom="0.423cm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14" style:family="paragraph" style:parent-style-name="Standard">
      <style:paragraph-properties fo:margin-left="0cm" fo:margin-right="0.21cm" fo:margin-top="0cm" fo:margin-bottom="0.423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fo:margin-left="0cm" fo:margin-right="0.21cm" fo:margin-top="0cm" fo:margin-bottom="0.423cm" fo:line-height="0.494cm" fo:text-indent="0cm" style:auto-text-indent="false" style:snap-to-layout-grid="false"/>
      <style:text-properties style:font-name="標楷體" fo:background-color="#d8d8d8" style:font-name-asian="標楷體" style:font-name-complex="標楷體"/>
    </style:style>
    <style:style style:name="P116" style:family="paragraph" style:parent-style-name="Standard">
      <style:paragraph-properties fo:margin-left="0cm" fo:margin-right="0.21cm" fo:margin-top="0cm" fo:margin-bottom="0.423cm" fo:line-height="0.494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117" style:family="paragraph" style:parent-style-name="Standard">
      <style:paragraph-properties fo:margin-left="0cm" fo:margin-right="0.21cm" fo:margin-top="0cm" fo:margin-bottom="0.423cm" fo:line-height="0.494cm" fo:text-indent="0cm" style:auto-text-indent="false"/>
    </style:style>
    <style:style style:name="P118" style:family="paragraph" style:parent-style-name="Standard">
      <style:paragraph-properties fo:margin-left="0cm" fo:margin-right="0.21cm" fo:margin-top="0cm" fo:margin-bottom="0.423cm" fo:line-height="0.494cm" fo:text-align="justify" style:justify-single-word="false" fo:text-indent="0cm" style:auto-text-indent="false"/>
      <style:text-properties fo:color="#bfbfbf" style:font-name="標楷體" fo:font-size="10pt" fo:background-color="#ffff00" style:font-name-asian="標楷體" style:font-size-asian="10pt" style:font-name-complex="標楷體" style:font-size-complex="10pt"/>
    </style:style>
    <style:style style:name="P119" style:family="paragraph" style:parent-style-name="Standard">
      <style:paragraph-properties fo:margin-left="0cm" fo:margin-right="0.21cm" fo:margin-top="0cm" fo:margin-bottom="0.423cm" fo:line-height="0.494cm" fo:text-align="justify" style:justify-single-word="false" fo:text-indent="0cm" style:auto-text-indent="false" style:snap-to-layout-grid="false"/>
      <style:text-properties fo:color="#bfbfbf" style:font-name="標楷體" fo:font-size="10pt" fo:background-color="#ffff00" style:font-name-asian="標楷體" style:font-size-asian="10pt" style:font-name-complex="標楷體" style:font-size-complex="10pt"/>
    </style:style>
    <style:style style:name="P120" style:family="paragraph" style:parent-style-name="Standard">
      <style:paragraph-properties fo:margin-left="0cm" fo:margin-right="0.21cm" fo:margin-top="0cm" fo:margin-bottom="0.423cm" fo:line-height="0.49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21" style:family="paragraph" style:parent-style-name="Standard">
      <style:paragraph-properties fo:margin-left="0cm" fo:margin-right="0.21cm" fo:margin-top="0cm" fo:margin-bottom="0.423cm" fo:line-height="0.494cm" fo:text-align="center" style:justify-single-word="false" fo:text-indent="0cm" style:auto-text-indent="false" style:snap-to-layout-grid="false"/>
      <style:text-properties fo:color="#bfbfbf" style:font-name="標楷體" style:font-name-asian="標楷體" style:font-name-complex="標楷體"/>
    </style:style>
    <style:style style:name="P122" style:family="paragraph" style:parent-style-name="Standard">
      <style:paragraph-properties fo:margin-left="0cm" fo:margin-right="0.212cm" fo:text-indent="0cm" style:auto-text-indent="false"/>
    </style:style>
    <style:style style:name="P123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5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126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7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8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margin-left="0cm" fo:margin-right="0.212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134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5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6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7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8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9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0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41" style:family="paragraph" style:parent-style-name="Standard">
      <style:paragraph-properties fo:margin-left="0cm" fo:margin-right="0.212cm" fo:line-height="0.564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142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143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44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45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46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14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48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9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50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1" style:family="paragraph" style:parent-style-name="Standard">
      <style:paragraph-properties fo:margin-left="0cm" fo:margin-right="0.194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52" style:family="paragraph" style:parent-style-name="Standard">
      <style:paragraph-properties fo:margin-left="-0.046cm" fo:margin-right="0cm" fo:line-height="0.529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53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</style:style>
    <style:style style:name="P154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5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56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5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5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159" style:family="paragraph" style:parent-style-name="Standard">
      <style:paragraph-properties fo:margin-left="-0.042cm" fo:margin-right="0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6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62" style:family="paragraph" style:parent-style-name="Standard">
      <style:paragraph-properties fo:margin-left="0.448cm" fo:margin-right="0.212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163" style:family="paragraph" style:parent-style-name="Standard">
      <style:paragraph-properties fo:margin-left="0.448cm" fo:margin-right="0.21cm" fo:line-height="0.529cm" fo:text-indent="-0.448cm" style:auto-text-indent="false"/>
    </style:style>
    <style:style style:name="P164" style:family="paragraph" style:parent-style-name="Standard">
      <style:paragraph-properties fo:margin-left="0.448cm" fo:margin-right="0.21cm" fo:line-height="0.529cm" fo:text-align="justify" style:justify-single-word="false" fo:text-indent="-0.448cm" style:auto-text-indent="false"/>
    </style:style>
    <style:style style:name="P165" style:family="paragraph" style:parent-style-name="Standard">
      <style:paragraph-properties fo:margin-left="0.448cm" fo:margin-right="0.21cm" fo:line-height="0.529cm" fo:text-indent="-0.448cm" style:auto-text-indent="false"/>
      <style:text-properties style:font-name="標楷體" style:font-name-asian="標楷體" style:font-name-complex="標楷體"/>
    </style:style>
    <style:style style:name="P166" style:family="paragraph" style:parent-style-name="Standard">
      <style:paragraph-properties fo:margin-left="0.448cm" fo:margin-right="0.21cm" fo:line-height="0.529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167" style:family="paragraph" style:parent-style-name="Standard">
      <style:paragraph-properties fo:margin-left="0.706cm" fo:margin-right="0cm" fo:text-indent="-0.706cm" style:auto-text-indent="false">
        <style:tab-stops>
          <style:tab-stop style:position="1.27cm"/>
        </style:tab-stops>
      </style:paragraph-properties>
    </style:style>
    <style:style style:name="P168" style:family="paragraph" style:parent-style-name="Standard" style:list-style-name="WW8Num4">
      <style:paragraph-properties fo:margin-left="0.635cm" fo:margin-right="-0.254cm" fo:text-indent="-0.635cm" style:auto-text-indent="false" style:snap-to-layout-grid="false"/>
    </style:style>
    <style:style style:name="P169" style:family="paragraph" style:parent-style-name="Standard" style:list-style-name="WW8Num4">
      <style:paragraph-properties fo:margin-left="0.635cm" fo:margin-right="-0.254cm" fo:text-indent="-0.635cm" style:auto-text-indent="false" style:snap-to-layout-grid="false"/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P170" style:family="paragraph" style:parent-style-name="Standard">
      <style:paragraph-properties fo:margin-left="0.374cm" fo:margin-right="-0.601cm" fo:text-indent="-0.624cm" style:auto-text-indent="false"/>
    </style:style>
    <style:style style:name="P171" style:family="paragraph" style:parent-style-name="Standard">
      <style:paragraph-properties fo:margin-left="0.374cm" fo:margin-right="-0.601cm" fo:text-indent="-0.62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2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73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74" style:family="paragraph" style:parent-style-name="Standard" style:master-page-name="Standard">
      <style:paragraph-properties fo:text-align="center" style:justify-single-word="false" style:page-number="auto"/>
    </style:style>
    <style:style style:name="P175" style:family="paragraph" style:parent-style-name="Header">
      <style:paragraph-properties fo:text-align="end" style:justify-single-word="false"/>
    </style:style>
    <style:style style:name="P176" style:family="paragraph" style:parent-style-name="清單段落" style:list-style-name="WW8Num2">
      <style:paragraph-properties fo:margin-left="2.09cm" fo:margin-right="0cm" fo:margin-top="0cm" fo:margin-bottom="0.176cm" fo:line-height="0.811cm" fo:text-align="justify" style:justify-single-word="false" fo:text-indent="-1.101cm" style:auto-text-indent="false"/>
      <style:text-properties style:font-name="標楷體" fo:font-size="14pt" style:font-name-asian="標楷體" style:font-size-asian="14pt" style:font-name-complex="Arial" style:font-size-complex="10pt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Arial" style:font-size-complex="10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0.5pt"/>
    </style:style>
    <style:style style:name="T20" style:family="text">
      <style:text-properties style:font-name="標楷體" style:font-name-asian="標楷體" style:font-name-complex="標楷體" style:font-size-complex="10.5pt"/>
    </style:style>
    <style:style style:name="T21" style:family="text">
      <style:text-properties style:font-name="標楷體" style:font-name-asian="標楷體" style:font-name-complex="DFKaiShu-SB-Estd-BF" style:font-size-complex="10.5pt"/>
    </style:style>
    <style:style style:name="T22" style:family="text">
      <style:text-properties style:font-name="標楷體" style:font-name-asian="標楷體" style:font-name-complex="DFKaiShu-SB-Estd-BF" style:font-size-complex="10.5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fo:background-color="#d8d8d8" style:font-name-asian="標楷體" style:font-size-asian="10pt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fo:font-size="11pt" style:font-name-asian="標楷體" style:font-size-asian="11pt" style:font-name-complex="標楷體"/>
    </style:style>
    <style:style style:name="T35" style:family="text">
      <style:text-properties style:font-name="標楷體" fo:font-size="11pt" style:font-name-asian="標楷體" style:font-size-asian="11pt" style:font-name-complex="標楷體"/>
    </style:style>
    <style:style style:name="T36" style:family="text">
      <style:text-properties style:font-name="標楷體" fo:font-size="11pt" style:letter-kerning="true" style:font-name-asian="標楷體" style:font-size-asian="11pt" style:font-name-complex="Arial"/>
    </style:style>
    <style:style style:name="T37" style:family="text">
      <style:text-properties style:font-name="標楷體" fo:font-size="11pt" style:letter-kerning="true" style:font-name-asian="標楷體" style:font-size-asian="11pt" style:font-name-complex="Arial"/>
    </style:style>
    <style:style style:name="T38" style:family="text">
      <style:text-properties style:font-name="標楷體" fo:letter-spacing="-0.035cm" style:font-name-asian="標楷體" style:font-name-complex="標楷體"/>
    </style:style>
    <style:style style:name="T39" style:family="text">
      <style:text-properties style:font-name="標楷體" style:letter-kerning="true" style:font-name-asian="標楷體" style:font-name-complex="Arial"/>
    </style:style>
    <style:style style:name="T40" style:family="text">
      <style:text-properties style:font-name="標楷體" style:letter-kerning="true" style:font-name-asian="標楷體" style:font-name-complex="Arial"/>
    </style:style>
    <style:style style:name="T41" style:family="text">
      <style:text-properties style:font-name="標楷體" style:letter-kerning="true" style:font-name-asian="標楷體" style:font-name-complex="標楷體"/>
    </style:style>
    <style:style style:name="T42" style:family="text">
      <style:text-properties style:font-name="標楷體" style:letter-kerning="true" style:font-name-asian="標楷體" style:font-name-complex="標楷體"/>
    </style:style>
    <style:style style:name="T43" style:family="text">
      <style:text-properties style:font-name="標楷體" fo:background-color="#d8d8d8" style:font-name-asian="標楷體" style:font-name-complex="標楷體"/>
    </style:style>
    <style:style style:name="T44" style:family="text">
      <style:text-properties style:font-name="標楷體" fo:font-size="16pt" style:font-name-asian="標楷體" style:font-size-asian="16pt" style:font-name-complex="標楷體"/>
    </style:style>
    <style:style style:name="T45" style:family="text"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T46" style:family="text"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T47" style:family="text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T48" style:family="text">
      <style:text-properties fo:color="#000000" style:font-name="標楷體" fo:font-weight="bold" style:font-name-asian="標楷體" style:font-weight-asian="bold" style:font-name-complex="標楷體"/>
    </style:style>
    <style:style style:name="T49" style:family="text">
      <style:text-properties fo:color="#000000" style:font-name="標楷體" fo:font-weight="bold" style:font-name-asian="標楷體" style:font-weight-asian="bold" style:font-name-complex="標楷體"/>
    </style:style>
    <style:style style:name="T50" style:family="text"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T5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3" style:family="text">
      <style:text-properties fo:color="#000000" style:font-name="標楷體" style:font-name-asian="標楷體" style:font-name-complex="標楷體"/>
    </style:style>
    <style:style style:name="T54" style:family="text">
      <style:text-properties fo:color="#000000" style:font-name="標楷體" style:font-name-asian="標楷體" style:font-name-complex="標楷體"/>
    </style:style>
    <style:style style:name="T5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18pt"/>
    </style:style>
    <style:style style:name="T5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8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59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6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6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2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4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65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66" style:family="text">
      <style:text-properties fo:color="#bfbfbf" style:font-name="標楷體" fo:font-size="10pt" style:font-name-asian="標楷體" style:font-size-asian="10pt" style:font-name-complex="標楷體"/>
    </style:style>
    <style:style style:name="T67" style:family="text">
      <style:text-properties fo:color="#d9d9d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8" style:family="text">
      <style:text-properties fo:color="#d9d9d9" style:font-name="標楷體" fo:font-size="10pt" style:font-name-asian="標楷體" style:font-size-asian="10pt" style:font-name-complex="標楷體" style:font-size-complex="10pt"/>
    </style:style>
    <style:style style:name="T69" style:family="text">
      <style:text-properties fo:color="#d9d9d9" style:font-name="標楷體" fo:font-size="10pt" style:font-name-asian="標楷體" style:font-size-asian="10pt" style:font-name-complex="標楷體" style:font-size-complex="10pt"/>
    </style:style>
    <style:style style:name="T70" style:family="text">
      <style:text-properties fo:color="#ff0000" style:font-name="標楷體" fo:language="none" fo:country="none" style:font-name-asian="標楷體" style:language-asian="none" style:country-asian="none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cm" style:wrap="parallel" style:number-wrapped-paragraphs="no-limit" style:vertical-pos="top" style:vertical-rel="page-content" style:horizontal-pos="right" style:horizontal-rel="page-content" fo:background-color="#ffffff" style:background-transparency="0%" fo:padding-left="0.28cm" fo:padding-right="0.28cm" fo:padding-top="0.153cm" fo:padding-bottom="0.153cm" fo:border="none" style:flow-with-text="tru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><draw:frame draw:style-name="fr1" draw:name="框架1" text:anchor-type="char" svg:x="1.67cm" svg:y="-0.43cm" svg:width="2.311cm" svg:height="2.187cm" draw:z-index="1"><draw:text-box><text:p text:style-name="P1">□公有</text:p><text:p text:style-name="P1">□私有</text:p></draw:text-box></draw:frame><text:span text:style-name="T2"> <text:s text:c="2"/>文物提報指定一般古物申請表</text:span></text:p>
      <text:p text:style-name="P3"/>
      <text:p text:style-name="P41"><text:span text:style-name="T4">本</text:span><text:span text:style-name="T7"> <text:s text:c="25"/></text:span><text:span text:style-name="T4">茲依文化資產保存法第六十七條，提報文物</text:span><text:span text:style-name="T7"> <text:s text:c="6"/></text:span><text:span text:style-name="T4">案</text:span><text:span text:style-name="T7"> <text:s text:c="7"/></text:span><text:span text:style-name="T4">件（詳附件資料表），向</text:span><text:span text:style-name="T7"> <text:s text:c="6"/></text:span><text:span text:style-name="T4">縣（市）政府申請指定一般古物，並同意配合下列事項：</text:span></text:p>
      <text:list xml:id="list2085005116709707071" text:style-name="WW8Num2">
        <text:list-item>
          <text:p text:style-name="P176">同意本清冊圖文資料授權主管機關辦理古物指定程序必要之重製、改作或編輯及傳輸、展示；若經指定，同意其詮釋資料(包括簡介描述文字、瀏覽小圖)以開放資料(Open Data)方式公開瀏覽及傳輸。</text:p>
        </text:list-item>
        <text:list-item>
          <text:p text:style-name="P176">同意配合主管機關依「古物分級指定及廢止審查辦法」之古物指定程序並提供相關協助。</text:p>
        </text:list-item>
      </text:list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5">*</text:p>
            <text:p text:style-name="P26"><text:span text:style-name="T10">文物保管單位/所有人</text:span></text:p>
          </table:table-cell>
          <table:table-cell table:style-name="表格1.B1" office:value-type="string">
            <text:p text:style-name="P43">單位</text:p>
            <text:p text:style-name="P43">(姓名)</text:p>
          </table:table-cell>
          <table:table-cell table:style-name="表格1.C1" table:number-columns-spanned="2" office:value-type="string">
            <text:p text:style-name="P12"><text:s text:c="20"/>(簽章)</text:p>
          </table:table-cell>
          <table:covered-table-cell/>
          <table:table-cell table:style-name="表格1.B1" office:value-type="string">
            <text:p text:style-name="P6">統一編號/立案文號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地址</text:p>
          </table:table-cell>
          <table:table-cell table:style-name="表格1.C2" table:number-columns-spanned="4" office:value-type="string">
            <text:p text:style-name="P21"><draw:frame draw:style-name="fr2" draw:name="框架2" text:anchor-type="char" svg:width="4.879cm" svg:height="1.139cm" draw:z-index="2"><draw:text-box><text:p text:style-name="P27">私有文物所有人請填戶籍地址</text:p></draw:text-box></draw:frame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負責人</text:p>
          </table:table-cell>
          <table:table-cell table:style-name="表格1.C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聯絡人</text:p>
          </table:table-cell>
          <table:table-cell table:style-name="表格1.C4" office:value-type="string">
            <text:p text:style-name="P17"/>
          </table:table-cell>
          <table:table-cell table:style-name="表格1.B2" office:value-type="string">
            <text:p text:style-name="P7">電話</text:p>
          </table:table-cell>
          <table:table-cell table:style-name="表格1.E4" table:number-columns-spanned="2" office:value-type="string">
            <text:p text:style-name="P17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2">Email</text:p>
          </table:table-cell>
          <table:table-cell table:style-name="表格1.E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<text:span text:style-name="T10">提報單位</text:span><text:span text:style-name="T10">(人)</text:span></text:p>
          </table:table-cell>
          <table:table-cell table:style-name="表格1.B2" office:value-type="string">
            <text:p text:style-name="P43">單位</text:p>
            <text:p text:style-name="P7">(姓名)</text:p>
          </table:table-cell>
          <table:table-cell table:style-name="表格1.C4" table:number-columns-spanned="2" office:value-type="string">
            <text:p text:style-name="P13"><text:s text:c="22"/>(簽章)</text:p>
          </table:table-cell>
          <table:covered-table-cell/>
          <table:table-cell table:style-name="表格1.B2" office:value-type="string">
            <text:p text:style-name="P8">統一編號/立案文號</text:p>
          </table:table-cell>
          <table:table-cell table:style-name="表格1.E4" office:value-type="string">
            <text:p text:style-name="P17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地址</text:p>
          </table:table-cell>
          <table:table-cell table:style-name="表格1.E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聯絡人</text:p>
          </table:table-cell>
          <table:table-cell table:style-name="表格1.C4" office:value-type="string">
            <text:p text:style-name="P15"/>
          </table:table-cell>
          <table:table-cell table:style-name="表格1.B2" office:value-type="string">
            <text:p text:style-name="P7">電話</text:p>
          </table:table-cell>
          <table:table-cell table:style-name="表格1.E4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7">Email</text:p>
          </table:table-cell>
          <table:table-cell table:style-name="表格1.E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8"><text:span text:style-name="T45">私有文物</text:span><text:span text:style-name="T45">非所有人或保管單位提報者，請填報提報單位資料並檢附委託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申請日期： <text:s text:c="5"/>年 <text:s text:c="4"/>月 <text:s text:c="4"/>日</text:p>
      <text:p text:style-name="P44"><text:span text:style-name="T48">*</text:span><text:span text:style-name="T23">一般古物指定申請資料</text:span><text:span text:style-name="T63">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3">案序號</text:p>
          </table:table-cell>
          <table:table-cell table:style-name="表格2.A1" office:value-type="string">
            <text:p text:style-name="P29">典藏或財產編號</text:p>
          </table:table-cell>
          <table:table-cell table:style-name="表格2.A1" office:value-type="string">
            <text:p text:style-name="P30">文物名稱</text:p>
          </table:table-cell>
          <table:table-cell table:style-name="表格2.A1" office:value-type="string">
            <text:p text:style-name="P30">材質</text:p>
          </table:table-cell>
          <table:table-cell table:style-name="表格2.A1" office:value-type="string">
            <text:p text:style-name="P30">年代</text:p>
          </table:table-cell>
          <table:table-cell table:style-name="表格2.A1" office:value-type="string">
            <text:p text:style-name="P29">數量(件)</text:p>
          </table:table-cell>
          <table:table-cell table:style-name="表格2.G1" office:value-type="string">
            <text:p text:style-name="P10">備註</text:p>
          </table:table-cell>
        </table:table-row>
        <table:table-row table:style-name="表格2.2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19"/>
            <text:p text:style-name="P18"/>
          </table:table-cell>
        </table:table-row>
        <table:table-row table:style-name="表格2.3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45"/>
          </table:table-cell>
        </table:table-row>
        <table:table-row table:style-name="表格2.3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45"/>
          </table:table-cell>
        </table:table-row>
        <table:table-row table:style-name="表格2.3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45"/>
          </table:table-cell>
        </table:table-row>
        <table:table-row table:style-name="表格2.3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45"/>
          </table:table-cell>
        </table:table-row>
        <table:table-row table:style-name="表格2.3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45"/>
          </table:table-cell>
        </table:table-row>
        <table:table-row table:style-name="表格2.3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19"/>
          </table:table-cell>
        </table:table-row>
        <table:table-row table:style-name="表格2.11">
          <table:table-cell table:style-name="表格2.G2" table:number-columns-spanned="7" office:value-type="string">
            <text:p text:style-name="Standard"><text:span text:style-name="T9">合計申報指定文物</text:span><text:span text:style-name="T8"> <text:s text:c="5"/></text:span><text:span text:style-name="T9">案</text:span><text:span text:style-name="T8"> <text:s text:c="5"/></text:span><text:span text:style-name="T9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備註1：欄位可自行增減。</text:p>
      <text:p text:style-name="P37"><text:span text:style-name="T25">備註2：文物列冊追蹤審查申請資料一覽表及資料，可自行填寫或由「全國文物普查資料登錄管理平台」匯出。</text:span></text:p>
      <text:p text:style-name="P46"><text:span text:style-name="T23">一般古物指定申請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column table:style-name="表格3.E"/>
        <table:table-column table:style-name="表格3.J"/>
        <table:table-row table:style-name="表格3.1">
          <table:table-cell table:style-name="表格3.A1" office:value-type="string">
            <text:p text:style-name="P52"><text:span text:style-name="T48">*</text:span><text:span text:style-name="T48">案序號</text:span></text:p>
          </table:table-cell>
          <table:table-cell table:style-name="表格3.B1" table:number-columns-spanned="2" office:value-type="string">
            <text:p text:style-name="P58"/>
          </table:table-cell>
          <table:covered-table-cell/>
          <table:table-cell table:style-name="表格3.D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2"><text:span text:style-name="T48">*</text:span><text:span text:style-name="T48">文物名稱</text:span></text:p>
          </table:table-cell>
          <table:table-cell table:style-name="表格3.B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52"><text:span text:style-name="T12">*</text:span><text:span text:style-name="T10">典藏或財產編號</text:span></text:p>
          </table:table-cell>
          <table:table-cell table:style-name="表格3.I2" table:number-columns-spanned="2" office:value-type="string">
            <text:p text:style-name="P93">保管單位使用之編號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53">*研究建議名稱</text:p>
          </table:table-cell>
          <table:table-cell table:style-name="表格3.B3" table:number-columns-spanned="6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表格3.H3" table:number-rows-spanned="8" table:number-columns-spanned="3" office:value-type="string">
            <text:p text:style-name="P55"><text:span text:style-name="T13">*</text:span><text:span text:style-name="T13">文物代表照片</text:span></text:p>
          </table:table-cell>
          <table:covered-table-cell/>
          <table:covered-table-cell/>
        </table:table-row>
        <table:table-row table:style-name="表格3.1">
          <table:table-cell table:style-name="表格3.A3" table:number-rows-spanned="2" office:value-type="string">
            <text:p text:style-name="P56"><text:span text:style-name="T48">*</text:span><text:span text:style-name="T48">數量</text:span></text:p>
          </table:table-cell>
          <table:table-cell table:style-name="表格3.B3" table:number-columns-spanned="6" office:value-type="string">
            <text:p text:style-name="P99"><text:span text:style-name="T32"><text:s text:c="9"/></text:span><text:span text:style-name="T16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table:number-columns-spanned="6" office:value-type="string">
            <text:p text:style-name="P126">□一案多件或附屬文物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51">重要</text:p>
            <text:p text:style-name="P151">附屬物</text:p>
          </table:table-cell>
          <table:table-cell table:style-name="表格3.B3" table:number-columns-spanned="6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57"><text:span text:style-name="T48">*</text:span><text:span text:style-name="T48">尺寸</text:span><text:span text:style-name="T51">(</text:span><text:span text:style-name="T51">cm</text:span><text:span text:style-name="T51">)</text:span></text:p>
          </table:table-cell>
          <table:table-cell table:style-name="表格3.B3" table:number-columns-spanned="6" office:value-type="string">
            <text:p text:style-name="P152">Ex：長16/寬6/高32/5直徑20</text:p>
            <text:p text:style-name="P152">、詳一案多件或附屬文物清單</text:p>
            <text:p text:style-name="P144">、無法測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54">傳統尺寸或</text:p>
            <text:p text:style-name="P154">原尺寸紀錄</text:p>
          </table:table-cell>
          <table:table-cell table:style-name="表格3.B3" table:number-columns-spanned="6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54">重量</text:p>
          </table:table-cell>
          <table:table-cell table:style-name="表格3.B3" table:number-columns-spanned="6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54">*主要材質</text:p>
          </table:table-cell>
          <table:table-cell table:style-name="表格3.B3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2" office:value-type="string">
            <text:p text:style-name="P153"><text:span text:style-name="T48">*年代</text:span></text:p>
          </table:table-cell>
          <table:table-cell table:style-name="表格3.B3" table:number-rows-spanned="2" table:number-columns-spanned="6" office:value-type="string">
            <text:p text:style-name="P103"><text:span text:style-name="T64">E</text:span><text:span text:style-name="T64">x:</text:span></text:p>
            <text:p text:style-name="P94">明末清初（16世紀後半至17世紀初）</text:p>
            <text:p text:style-name="P94">日治時期（1895年~1945年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1" table:number-columns-spanned="3" office:value-type="string">
            <text:p text:style-name="P139">*照片資訊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table:number-rows-spanned="2" table:number-columns-spanned="3" office:value-type="string">
            <text:p text:style-name="P84">攝影時間： <text:s text:c="10"/>攝影者：</text:p>
            <text:p text:style-name="P84"/>
            <text:p text:style-name="P84">授權說明：</text:p>
            <text:p text:style-name="P84"/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58"><text:span text:style-name="T48">文物紀年</text:span><text:span text:style-name="T51">（西元）</text:span></text:p>
          </table:table-cell>
          <table:table-cell table:style-name="表格3.B3" table:number-columns-spanned="6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59">紀年銘文或</text:p>
            <text:p text:style-name="P159">題款、版本</text:p>
          </table:table-cell>
          <table:table-cell table:style-name="表格3.H3" table:number-columns-spanned="9" office:value-type="string">
            <text:p text:style-name="P136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57">作者</text:p>
          </table:table-cell>
          <table:table-cell table:style-name="表格3.B3" table:number-columns-spanned="5" office:value-type="string">
            <text:p text:style-name="P141"/>
          </table:table-cell>
          <table:covered-table-cell/>
          <table:covered-table-cell/>
          <table:covered-table-cell/>
          <table:covered-table-cell/>
          <table:table-cell table:style-name="表格3.G15" table:number-columns-spanned="3" office:value-type="string">
            <text:p text:style-name="P155">作者生卒年</text:p>
          </table:table-cell>
          <table:covered-table-cell/>
          <table:covered-table-cell/>
          <table:table-cell table:style-name="表格3.H3" office:value-type="string">
            <text:p text:style-name="P142"/>
          </table:table-cell>
        </table:table-row>
        <table:table-row table:style-name="表格3.1">
          <table:table-cell table:style-name="表格3.A3" office:value-type="string">
            <text:p text:style-name="P157">產地</text:p>
          </table:table-cell>
          <table:table-cell table:style-name="表格3.B3" table:number-columns-spanned="5" office:value-type="string">
            <text:p text:style-name="P141"/>
          </table:table-cell>
          <table:covered-table-cell/>
          <table:covered-table-cell/>
          <table:covered-table-cell/>
          <table:covered-table-cell/>
          <table:table-cell table:style-name="表格3.G15" table:number-columns-spanned="3" office:value-type="string">
            <text:p text:style-name="P158"><text:span text:style-name="T10">製作</text:span><text:span text:style-name="T10">技法</text:span></text:p>
          </table:table-cell>
          <table:covered-table-cell/>
          <table:covered-table-cell/>
          <table:table-cell table:style-name="表格3.H3" office:value-type="string">
            <text:p text:style-name="P142"/>
          </table:table-cell>
        </table:table-row>
        <table:table-row table:style-name="表格3.17">
          <table:table-cell table:style-name="表格3.A3" table:number-rows-spanned="8" office:value-type="string">
            <text:p text:style-name="P146"><text:span text:style-name="T48">*來源</text:span></text:p>
            <text:p text:style-name="P146"><text:span text:style-name="T48">或出處</text:span></text:p>
          </table:table-cell>
          <table:table-cell table:style-name="表格3.H3" table:number-columns-spanned="9" office:value-type="string">
            <text:p text:style-name="P96"><text:span text:style-name="T34">□</text:span><text:span text:style-name="T34">受贈</text:span><text:span text:style-name="T16"> </text:span><text:span text:style-name="T27">時間： <text:s text:c="8"/></text:span><text:span text:style-name="T27">捐贈者</text:span><text:span text:style-name="T27">：</text:span>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H3" table:number-columns-spanned="9" office:value-type="string">
            <text:p text:style-name="P96"><text:span text:style-name="T34">□</text:span><text:span text:style-name="T34">購</text:span><text:span text:style-name="T34">藏(徵集) </text:span><text:span text:style-name="T27">時間： <text:s text:c="10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H3" table:number-columns-spanned="9" office:value-type="string">
            <text:p text:style-name="P97"><text:span text:style-name="T34">□移撥</text:span><text:span text:style-name="T16"> </text:span><text:span text:style-name="T27">時間： <text:s text:c="10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H3" table:number-columns-spanned="9" office:value-type="string">
            <text:p text:style-name="P97"><text:span text:style-name="T34">□</text:span><text:span text:style-name="T34">發掘</text:span><text:span text:style-name="T34"> </text:span><text:span text:style-name="T27">時間： <text:s text:c="10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H3" table:number-columns-spanned="9" office:value-type="string">
            <text:p text:style-name="P97"><text:span text:style-name="T34">□</text:span><text:span text:style-name="T34">採集</text:span><text:span text:style-name="T16"> </text:span><text:span text:style-name="T27">時間： <text:s text:c="10"/>地點</text:span><text:span text:style-name="T27">(</text:span><text:span text:style-name="T27">部落</text:span><text:span text:style-name="T27">)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H3" table:number-columns-spanned="9" office:value-type="string">
            <text:p text:style-name="P96"><text:span text:style-name="T34">□既存(繼承)</text:span><text:span text:style-name="T16"> </text:span><text:span text:style-name="T27">已知最早既存時間： <text:s text:c="8"/>地點：</text:span>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H3" table:number-columns-spanned="9" office:value-type="string">
            <text:p text:style-name="P96"><text:span text:style-name="T34">□</text:span><text:span text:style-name="T34">其它</text:span><text:span text:style-name="T34">(</text:span><text:span text:style-name="T34">不詳</text:span><text:span text:style-name="T34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H3" table:number-columns-spanned="9" office:value-type="string">
            <text:p text:style-name="P96"><text:span text:style-name="T34">來源其他紀錄：</text:span></text:p>
            <text:p text:style-name="P86"/>
            <text:p text:style-name="P86"/>
            <text:p text:style-name="P86"/>
            <text:p text:style-name="P86"/>
            <text:p text:style-name="P86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3" office:value-type="string">
            <text:p text:style-name="P147">*文物</text:p>
            <text:p text:style-name="P146"><text:span text:style-name="T48">綜合描述</text:span></text:p>
            <text:p text:style-name="P146"><text:span text:style-name="T51">（形制、紋飾、技法或文獻內容重點、落款、印章、版本等）</text:span></text:p>
          </table:table-cell>
          <table:table-cell table:style-name="表格3.B25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3" office:value-type="string">
            <text:p text:style-name="P147">重要事件</text:p>
            <text:p text:style-name="P147">影響描述</text:p>
            <text:p text:style-name="P150">(史事文物必填)</text:p>
          </table:table-cell>
          <table:table-cell table:style-name="表格3.B25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3" office:value-type="string">
            <text:p text:style-name="P147">名家(人)重要事蹟及影響描述</text:p>
            <text:p text:style-name="P150">(藝術文物必填)</text:p>
          </table:table-cell>
          <table:table-cell table:style-name="表格3.B25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3" table:number-rows-spanned="21" office:value-type="string">
            <text:p text:style-name="P146"><text:span text:style-name="T48">*</text:span><text:span text:style-name="T48">文物提報類別</text:span></text:p>
            <text:p text:style-name="P150">（參考文資法第3條及施行細則第7條，單選）</text:p>
          </table:table-cell>
          <table:table-cell table:style-name="表格3.B3" office:value-type="string">
            <text:p text:style-name="P162">□藝術作品</text:p>
            <text:p text:style-name="P83">（應用各類媒材技法創作具賞析價值之作品）</text:p>
          </table:table-cell>
          <table:table-cell table:style-name="表格3.H3" table:number-columns-spanned="8" office:value-type="string">
            <text:p text:style-name="P64">□書法、碑帖 <text:s text:c="2"/>□繪畫 <text:s text:c="2"/>□織繡 <text:s/>□影像創作</text:p>
            <text:p text:style-name="P64">□雕塑 <text:s text:c="8"/>□工藝美術 <text:s text:c="6"/>□複合媒材創作</text:p>
            <text:p text:style-name="P102"><text:span text:style-name="T16">□其他</text:span><text:span text:style-name="T32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3" table:number-rows-spanned="8" office:value-type="string">
            <text:p text:style-name="P162">□生活及儀禮器物</text:p>
            <text:p text:style-name="P83">（各類材質製作能反映生活方式、宗教信仰、政經、社會或科學之器物）</text:p>
          </table:table-cell>
          <table:table-cell table:style-name="表格3.B3" table:number-columns-spanned="3" office:value-type="string">
            <text:p text:style-name="P166">□信仰及儀禮器物</text:p>
          </table:table-cell>
          <table:covered-table-cell/>
          <table:covered-table-cell/>
          <table:table-cell table:style-name="表格3.H3" table:number-columns-spanned="5" office:value-type="string">
            <text:p text:style-name="P105"><text:span text:style-name="T27">如造像</text:span><text:span text:style-name="T29">、</text:span><text:span text:style-name="T27">供器</text:span><text:span text:style-name="T29">、</text:span><text:span text:style-name="T27">法器</text:span><text:span text:style-name="T29">、</text:span><text:span text:style-name="T27">祭器</text:span><text:span text:style-name="T29">、</text:span><text:span text:style-name="T27">儀仗</text:span><text:span text:style-name="T29">、</text:span><text:span text:style-name="T27">禮器及各類民俗</text:span><text:span text:style-name="T29">、</text:span><text:span text:style-name="T27">信仰</text:span><text:span text:style-name="T29">、</text:span><text:span text:style-name="T27">節慶之相關儀禮用器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B3" table:number-columns-spanned="3" office:value-type="string">
            <text:p text:style-name="P60">□生活器物</text:p>
          </table:table-cell>
          <table:covered-table-cell/>
          <table:covered-table-cell/>
          <table:table-cell table:style-name="表格3.H3" table:number-columns-spanned="5" office:value-type="string">
            <text:p text:style-name="P99"><text:span text:style-name="T27">如飲食器皿</text:span><text:span text:style-name="T29">、</text:span><text:span text:style-name="T27">烹飪器具</text:span><text:span text:style-name="T29">、酒器、茶具、梳妝及盥洗用具、</text:span><text:span text:style-name="T27">服飾</text:span><text:span text:style-name="T29">、</text:span><text:span text:style-name="T27">家具</text:span><text:span text:style-name="T29">、</text:span><text:span text:style-name="T27">貨幣</text:span><text:span text:style-name="T29">、</text:span><text:span text:style-name="T27">文具</text:span><text:span text:style-name="T29">、</text:span><text:span text:style-name="T27">樂器</text:span><text:span text:style-name="T29">、棋具、</text:span><text:span text:style-name="T27">體育用具</text:span><text:span text:style-name="T29">、</text:span><text:span text:style-name="T27">通訊器材</text:span><text:span text:style-name="T29">、</text:span><text:span text:style-name="T51">醫療器具</text:span><text:span text:style-name="T27">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B3" table:number-columns-spanned="3" office:value-type="string">
            <text:p text:style-name="P60">□產業機具</text:p>
          </table:table-cell>
          <table:covered-table-cell/>
          <table:covered-table-cell/>
          <table:table-cell table:style-name="表格3.H3" table:number-columns-spanned="5" office:value-type="string">
            <text:p text:style-name="P99"><text:span text:style-name="T27">農</text:span><text:span text:style-name="T29">/</text:span><text:span text:style-name="T27">林</text:span><text:span text:style-name="T29">/</text:span><text:span text:style-name="T27">漁</text:span><text:span text:style-name="T29">/</text:span><text:span text:style-name="T27">牧</text:span><text:span text:style-name="T29">/</text:span><text:span text:style-name="T27">礦業及商業</text:span><text:span text:style-name="T29">、</text:span><text:span text:style-name="T27">傳統製造業</text:span><text:span text:style-name="T29">、</text:span><text:span text:style-name="T27">工業之工具與機器</text:span><text:span text:style-name="T29">，</text:span><text:span text:style-name="T27">如農具</text:span><text:span text:style-name="T29">、</text:span><text:span text:style-name="T27">碾米機</text:span><text:span text:style-name="T29">、</text:span><text:span text:style-name="T27">漁獵用具</text:span><text:span text:style-name="T29">、</text:span><text:span text:style-name="T27">墨斗</text:span><text:span text:style-name="T29">、</text:span><text:span text:style-name="T27">魯班尺</text:span><text:span text:style-name="T29">、</text:span><text:span text:style-name="T27">度量衡器</text:span><text:span text:style-name="T29">、</text:span><text:span text:style-name="T27">織機</text:span><text:span text:style-name="T29">、</text:span><text:span text:style-name="T27">鉛字版印刷機等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B3" table:number-columns-spanned="3" office:value-type="string">
            <text:p text:style-name="P99"><text:span text:style-name="T16">□交通</text:span><text:span text:style-name="T53">工</text:span><text:span text:style-name="T16">具</text:span></text:p>
          </table:table-cell>
          <table:covered-table-cell/>
          <table:covered-table-cell/>
          <table:table-cell table:style-name="表格3.H3" table:number-columns-spanned="5" office:value-type="string">
            <text:p text:style-name="P99"><text:span text:style-name="T27">如人力車</text:span><text:span text:style-name="T29">、</text:span><text:span text:style-name="T27">車輛</text:span><text:span text:style-name="T29">、</text:span><text:span text:style-name="T27">船舶</text:span><text:span text:style-name="T29">、</text:span><text:span text:style-name="T27">航空器等交通工具及相關器具與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B3" table:number-columns-spanned="3" office:value-type="string">
            <text:p text:style-name="P60">□軍事設備</text:p>
          </table:table-cell>
          <table:covered-table-cell/>
          <table:covered-table-cell/>
          <table:table-cell table:style-name="表格3.H3" table:number-columns-spanned="5" office:value-type="string">
            <text:p text:style-name="P99"><text:span text:style-name="T27">如兵器、火砲、防護器材、戰車、軍艦及軍用運輸、通訊、觀測裝備、軍事用品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B3" table:number-columns-spanned="3" office:value-type="string">
            <text:p text:style-name="P60">□公務器具</text:p>
          </table:table-cell>
          <table:covered-table-cell/>
          <table:covered-table-cell/>
          <table:table-cell table:style-name="表格3.H3" table:number-columns-spanned="5" office:value-type="string">
            <text:p text:style-name="P81">如司法、獄政、衛生、公安、消防、公眾服務等之器具及設備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B3" table:number-columns-spanned="3" office:value-type="string">
            <text:p text:style-name="P165">□教育、科研用具</text:p>
          </table:table-cell>
          <table:covered-table-cell/>
          <table:covered-table-cell/>
          <table:table-cell table:style-name="表格3.H3" table:number-columns-spanned="5" office:value-type="string">
            <text:p text:style-name="P99"><text:span text:style-name="T27">教育</text:span><text:span text:style-name="T29">、</text:span><text:span text:style-name="T27">調查</text:span><text:span text:style-name="T29">、</text:span><text:span text:style-name="T27">觀測</text:span><text:span text:style-name="T29">、</text:span><text:span text:style-name="T27">科學研究之用具或儀器設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H3" table:number-columns-spanned="8" office:value-type="string">
            <text:p text:style-name="P99"><text:span text:style-name="T16">□其他</text:span><text:span text:style-name="T32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3" table:number-rows-spanned="11" office:value-type="string">
            <text:p text:style-name="P162">□圖書文獻及影音資料</text:p>
            <text:p text:style-name="P83">（以各類媒材記錄或傳播訊息、事件、知識或思想等之<text:soft-page-break/>載體）</text:p>
          </table:table-cell>
          <table:table-cell table:style-name="表格3.B3" table:number-columns-spanned="3" office:value-type="string">
            <text:p text:style-name="P165">□圖書、報刊</text:p>
          </table:table-cell>
          <table:covered-table-cell/>
          <table:covered-table-cell/>
          <table:table-cell table:style-name="表格3.H3" table:number-columns-spanned="5" office:value-type="string">
            <text:p text:style-name="P103"><text:span text:style-name="T27">如善本古籍</text:span><text:span text:style-name="T29">、</text:span><text:span text:style-name="T27">活字本</text:span><text:span text:style-name="T29">、</text:span><text:span text:style-name="T27">稿本</text:span><text:span text:style-name="T29">、</text:span><text:span text:style-name="T27">寫本</text:span><text:span text:style-name="T29">、</text:span><text:span text:style-name="T27">抄本及刻版等</text:span><text:span text:style-name="T29">，</text:span><text:span text:style-name="T27">具有意義或稀有之書籍</text:span><text:span text:style-name="T29">、</text:span><text:span text:style-name="T27">報刊</text:span><text:span text:style-name="T29">、</text:span><text:span text:style-name="T27">海報</text:span><text:span text:style-name="T29">、</text:span><text:span text:style-name="T27">傳單等印刷品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B3" table:number-columns-spanned="3" office:value-type="string">
            <text:p text:style-name="P60">□公文書</text:p>
          </table:table-cell>
          <table:covered-table-cell/>
          <table:covered-table-cell/>
          <table:table-cell table:style-name="表格3.H3" table:number-columns-spanned="5" office:value-type="string">
            <text:p text:style-name="P103"><text:span text:style-name="T27">公事申請</text:span><text:span text:style-name="T29">、</text:span><text:span text:style-name="T27">登記</text:span><text:span text:style-name="T29">、</text:span><text:span text:style-name="T27">告示</text:span><text:span text:style-name="T29">、</text:span><text:span text:style-name="T27">證照等文件與官方調查報告</text:span><text:span text:style-name="T29">，</text:span><text:span text:style-name="T27">如國書</text:span><text:span text:style-name="T29">、</text:span><text:span text:style-name="T27">法典</text:span><text:span text:style-name="T29">、</text:span><text:span text:style-name="T27">宮中檔</text:span><text:span text:style-name="T29">、</text:span><text:span text:style-name="T27">軍機檔</text:span><text:span text:style-name="T29">、</text:span><text:span text:style-name="T27">墾照</text:span><text:span text:style-name="T29">、</text:span><text:span text:style-name="T27">地方志</text:span><text:span text:style-name="T29">、</text:span><text:span text:style-name="T27">寺廟台帳</text:span><text:span text:style-name="T29">、</text:span><text:span text:style-name="T27">駐守日誌</text:span><text:span text:style-name="T29">、</text:span><text:span text:style-name="T27">訴訟書狀</text:span><text:span text:style-name="T29">、</text:span><text:span text:style-name="T27">外交</text:span><text:span text:style-name="T29">、</text:span><text:span text:style-name="T27">軍事</text:span><text:span text:style-name="T29">、</text:span><text:span text:style-name="T27">內政治理之公文檔案及記錄文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B3" table:number-columns-spanned="3" office:value-type="string">
            <text:p text:style-name="P60">□圖繪</text:p>
          </table:table-cell>
          <table:covered-table-cell/>
          <table:covered-table-cell/>
          <table:table-cell table:style-name="表格3.H3" table:number-columns-spanned="5" office:value-type="string">
            <text:p text:style-name="P102"><text:span text:style-name="T27">如地圖</text:span><text:span text:style-name="T29">、</text:span><text:span text:style-name="T27">海圖</text:span><text:span text:style-name="T29">、</text:span><text:span text:style-name="T27">航圖</text:span><text:span text:style-name="T29">、</text:span><text:span text:style-name="T27">圖譜</text:span><text:span text:style-name="T29">、</text:span><text:span text:style-name="T27">風俗圖</text:span><text:span text:style-name="T29">、</text:span><text:span text:style-name="T27">設計圖</text:span><text:span text:style-name="T29">、</text:span><text:span text:style-name="T27">工程圖</text:span><text:span text:style-name="T29">、</text:span><text:span text:style-name="T27">營建圖</text:span><text:span text:style-name="T29">、</text:span><text:span text:style-name="T27">拓片</text:span><text:span text:style-name="T27">圖</text:span><text:span text:style-name="T29">、</text:span><text:span text:style-name="T27">測繪圖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B3" table:number-columns-spanned="3" office:value-type="string">
            <text:p text:style-name="P60">□宗教經典 </text:p>
          </table:table-cell>
          <table:covered-table-cell/>
          <table:covered-table-cell/>
          <table:table-cell table:style-name="表格3.H3" table:number-columns-spanned="5" office:value-type="string">
            <text:p text:style-name="P102"><text:span text:style-name="T27">如佛經</text:span><text:span text:style-name="T29">、</text:span><text:span text:style-name="T27">道藏</text:span><text:span text:style-name="T29">、</text:span><text:span text:style-name="T27">聖經</text:span><text:span text:style-name="T29">、</text:span><text:span text:style-name="T27">塔納赫</text:span><text:span text:style-name="T29">、</text:span><text:span text:style-name="T27">古蘭經</text:span><text:span text:style-name="T29">、</text:span><text:span text:style-name="T27">吠陀等</text:span><text:span text:style-name="T29">，</text:span><text:span text:style-name="T27">寫本</text:span><text:span text:style-name="T29">、</text:span><text:span text:style-name="T27">稀有版本或刻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B3" table:number-columns-spanned="3" office:value-type="string">
            <text:p text:style-name="P163"><text:span text:style-name="T16">□傳統知識、技藝、藝能、儀軌之傳本</text:span></text:p>
          </table:table-cell>
          <table:covered-table-cell/>
          <table:covered-table-cell/>
          <table:table-cell table:style-name="表格3.H3" table:number-columns-spanned="5" office:value-type="string">
            <text:p text:style-name="P102"><text:span text:style-name="T27">如藥方</text:span><text:span text:style-name="T29">、</text:span><text:span text:style-name="T27">寸白簿</text:span><text:span text:style-name="T29">、</text:span><text:span text:style-name="T27">匠師圖稿</text:span><text:span text:style-name="T29">、</text:span><text:span text:style-name="T27">口訣</text:span><text:span text:style-name="T29">、</text:span><text:span text:style-name="T27">劇本</text:span><text:span text:style-name="T29">、</text:span><text:span text:style-name="T27">曲簿</text:span><text:span text:style-name="T29">、</text:span><text:span text:style-name="T27">科儀本</text:span><text:span text:style-name="T29">、</text:span><text:span text:style-name="T27">咒簿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B3" table:number-columns-spanned="3" office:value-type="string">
            <text:p text:style-name="P87">□影音資料</text:p>
          </table:table-cell>
          <table:covered-table-cell/>
          <table:covered-table-cell/>
          <table:table-cell table:style-name="表格3.H3" table:number-columns-spanned="5" office:value-type="string">
            <text:p text:style-name="P102"><text:span text:style-name="T27">如照片</text:span><text:span text:style-name="T29">、</text:span><text:span text:style-name="T27">底片</text:span><text:span text:style-name="T29">、</text:span><text:span text:style-name="T27">膠捲、磁帶</text:span><text:span text:style-name="T29">、</text:span><text:span text:style-name="T27">唱片或其他媒材之影音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B3" table:number-columns-spanned="3" office:value-type="string">
            <text:p text:style-name="P165">□契約、(家)族譜、票證</text:p>
          </table:table-cell>
          <table:covered-table-cell/>
          <table:covered-table-cell/>
          <table:table-cell table:style-name="表格3.H3" table:number-columns-spanned="5" office:value-type="string">
            <text:p text:style-name="P103"><text:span text:style-name="T27">人事</text:span><text:span text:style-name="T29">、</text:span><text:span text:style-name="T27">商事</text:span><text:span text:style-name="T29">、</text:span><text:span text:style-name="T27">財產</text:span><text:span text:style-name="T29">、</text:span><text:span text:style-name="T27">房地</text:span><text:span text:style-name="T29">、</text:span><text:span text:style-name="T27">水利等借貸</text:span><text:span text:style-name="T29">、</text:span><text:span text:style-name="T27">買賣合約及記錄</text:span><text:span text:style-name="T29">，</text:span><text:span text:style-name="T27">如帳冊</text:span><text:span text:style-name="T29">、</text:span><text:span text:style-name="T27">貨單</text:span><text:span text:style-name="T29">、</text:span><text:span text:style-name="T27">宗譜</text:span><text:span text:style-name="T29">、</text:span><text:span text:style-name="T27">族譜</text:span><text:span text:style-name="T29">、</text:span><text:span text:style-name="T27">家譜</text:span><text:span text:style-name="T29">、</text:span><text:span text:style-name="T27">番字契</text:span><text:span text:style-name="T29">、</text:span><text:span text:style-name="T27">水租契</text:span><text:span text:style-name="T29">、</text:span><text:span text:style-name="T27">招婚契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B3" table:number-columns-spanned="3" office:value-type="string">
            <text:p text:style-name="P165">□古代文字、各族群語言紀錄</text:p>
          </table:table-cell>
          <table:covered-table-cell/>
          <table:covered-table-cell/>
          <table:table-cell table:style-name="表格3.H3" table:number-columns-spanned="5" office:value-type="string">
            <text:p text:style-name="P79">如甲骨文、新港文書等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H3" table:number-columns-spanned="8" office:value-type="string">
            <text:p text:style-name="P99"><text:span text:style-name="T16">□名人或名家</text:span><text:span text:style-name="T16">手稿</text:span><text:span text:style-name="T38">、</text:span><text:span text:style-name="T16">手迹</text:span><text:span text:style-name="T38">、</text:span><text:span text:style-name="T16">信函</text:span><text:span text:style-name="T38">、</text:span><text:span text:style-name="T16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H3" table:number-columns-spanned="8" office:value-type="string">
            <text:p text:style-name="P107"><text:span text:style-name="T16">□碑碣、匾額、楹聯、</text:span><text:span text:style-name="T53">旗幟</text:span><text:span text:style-name="T16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H3" table:number-columns-spanned="8" office:value-type="string">
            <text:p text:style-name="P107"><text:span text:style-name="T16">□其他</text:span><text:span text:style-name="T32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3" office:value-type="string">
            <text:p text:style-name="P59">□其他</text:p>
          </table:table-cell>
          <table:table-cell table:style-name="表格3.H3" table:number-columns-spanned="8" office:value-type="string">
            <text:p text:style-name="P59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3" table:number-rows-spanned="2" office:value-type="string">
            <text:p text:style-name="P146"><text:span text:style-name="T48">*</text:span><text:span text:style-name="T48">文物</text:span></text:p>
            <text:p text:style-name="P147">現況</text:p>
          </table:table-cell>
          <table:table-cell table:style-name="表格3.B25" table:number-columns-spanned="9" office:value-type="string">
            <text:p text:style-name="P60">□狀況穩定 <text:s text:c="2"/>□狀況不良，需維護 <text:s/>□傷損嚴重，急需修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25" table:number-columns-spanned="9" office:value-type="string">
            <text:p text:style-name="P88">說明：</text:p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3" table:number-rows-spanned="2" office:value-type="string">
            <text:p text:style-name="P146"><text:span text:style-name="T53">*</text:span><text:span text:style-name="T48">文物保存所在地</text:span></text:p>
          </table:table-cell>
          <table:table-cell table:style-name="表格3.H3" table:number-columns-spanned="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H3" table:number-columns-spanned="9" office:value-type="string">
            <text:p text:style-name="P95"><text:s text:c="5"/>縣(市) <text:s text:c="6"/>鄉鎮市區 <text:s text:c="6"/>村里 <text:s text:c="4"/>鄰 <text:s text:c="4"/>路(街) <text:s text:c="3"/>段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3" office:value-type="string">
            <text:p text:style-name="P146"><text:span text:style-name="T48">*</text:span><text:span text:style-name="T48">保存空間屬性</text:span></text:p>
          </table:table-cell>
          <table:table-cell table:style-name="表格3.H3" table:number-columns-spanned="9" office:value-type="string">
            <text:p text:style-name="P108"><text:span text:style-name="T16">□寺廟 <text:s text:c="3"/>□</text:span><text:span text:style-name="T18">教堂 <text:s text:c="3"/></text:span><text:span text:style-name="T16">□</text:span><text:span text:style-name="T39">祠堂</text:span><text:span text:style-name="T39"> <text:s text:c="4"/></text:span><text:span text:style-name="T16">□宅第 <text:s text:c="3"/>□民俗團體 <text:s text:c="3"/>□部落 <text:s text:c="2"/>□</text:span><text:span text:style-name="T39">學校 <text:s/></text:span><text:span text:style-name="T16">□</text:span><text:span text:style-name="T39">博物館、</text:span><text:span text:style-name="T16">圖書館 <text:s text:c="3"/>□金融設施</text:span><text:span text:style-name="T39"> </text:span><text:span text:style-name="T16">□醫療衛生設施 <text:s text:c="9"/>□研究設施 <text:s text:c="2"/></text:span></text:p>
            <text:p text:style-name="P108"><text:span text:style-name="T16">□產業設施 <text:s text:c="9"/>□公務設施 <text:s text:c="10"/>□國防設施 <text:s text:c="3"/>□遺址 <text:s text:c="2"/></text:span></text:p>
            <text:p text:style-name="P108"><text:span text:style-name="T16">□其他</text:span><text:span text:style-name="T32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3" office:value-type="string">
            <text:p text:style-name="P146"><text:span text:style-name="T48">*</text:span><text:span text:style-name="T48">保存空間文資身分</text:span></text:p>
          </table:table-cell>
          <table:table-cell table:style-name="表格3.H3" table:number-columns-spanned="9" office:value-type="string">
            <text:p text:style-name="P108"><text:span text:style-name="T34">□古</text:span><text:span text:style-name="T36">蹟</text:span><text:span text:style-name="T36"> <text:s text:c="9"/></text:span><text:span text:style-name="T34">□</text:span><text:span text:style-name="T36">歷史建築</text:span><text:span text:style-name="T36"> <text:s text:c="3"/></text:span><text:span text:style-name="T34">□</text:span><text:span text:style-name="T36">紀念建築 <text:s text:c="5"/></text:span><text:span text:style-name="T34">□</text:span><text:span text:style-name="T36">聚落建築群 <text:s/></text:span></text:p>
            <text:p text:style-name="P108"><text:span text:style-name="T34">□</text:span><text:span text:style-name="T36">考古遺址 <text:s text:c="5"/></text:span><text:span text:style-name="T34">□</text:span><text:span text:style-name="T36">史蹟 <text:s text:c="7"/></text:span><text:span text:style-name="T34">□</text:span><text:span text:style-name="T36">文化景觀 <text:s text:c="5"/></text:span><text:span text:style-name="T34">□</text:span><text:span text:style-name="T36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55" table:number-rows-spanned="4" office:value-type="string">
            <text:p text:style-name="P146"><text:span text:style-name="T48">*</text:span><text:span text:style-name="T48">保存環境</text:span></text:p>
          </table:table-cell>
          <table:table-cell table:style-name="表格3.B1" table:number-columns-spanned="3" office:value-type="string">
            <text:p text:style-name="P59">□庫房或展覽空間</text:p>
          </table:table-cell>
          <table:covered-table-cell/>
          <table:covered-table-cell/>
          <table:table-cell table:style-name="表格3.E55" table:number-rows-spanned="4" table:number-columns-spanned="2" office:value-type="string">
            <text:p text:style-name="P147">管理維護</text:p>
          </table:table-cell>
          <table:covered-table-cell/>
          <table:table-cell table:style-name="表格3.G55" table:number-rows-spanned="4" table:number-columns-spanned="4" office:value-type="string">
            <text:p text:style-name="P59">□溫度控制 <text:s/>□濕度控制 □防震措施</text:p>
            <text:p text:style-name="P59">□消防措施 <text:s/>□保全 <text:s text:c="3"/>□展示櫃(架) <text:s/></text:p>
            <text:p text:style-name="P98"><text:span text:style-name="T16">□特設防護：</text:span><text:span text:style-name="T32"> <text:s text:c="19"/></text:span><text:span text:style-name="T16"><text:s text:c="5"/></text:span></text:p>
            <text:p text:style-name="P98"><text:span text:style-name="T16">□其他：</text:span><text:span text:style-name="T32"> <text:s text:c="14"/></text:span></text:p>
            <text:p text:style-name="P98"><text:span text:style-name="T16">□無</text:span><text:span text:style-name="T27">(複選)</text:span></text:p>
          </table:table-cell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1" table:number-columns-spanned="3" office:value-type="string">
            <text:p text:style-name="P59">□半開放空間</text:p>
            <text:p text:style-name="P80">(如廟宇或公共建築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1" table:number-columns-spanned="3" office:value-type="string">
            <text:p text:style-name="P59">□戶外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1" table:number-columns-spanned="3" office:value-type="string">
            <text:p text:style-name="P98"><text:span text:style-name="T16">□其他：</text:span><text:span text:style-name="T32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55" office:value-type="string">
            <text:p text:style-name="P146"><text:span text:style-name="T48">管理維護</text:span><text:span text:style-name="T48">或其他相關事項</text:span></text:p>
          </table:table-cell>
          <table:table-cell table:style-name="表格3.G55" table:number-columns-spanned="9" office:value-type="string">
            <text:p text:style-name="P69"/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3" office:value-type="string">
            <text:p text:style-name="P146"><text:span text:style-name="T48">*</text:span><text:span text:style-name="T48">文化資產</text:span></text:p>
            <text:p text:style-name="P147">保存法</text:p>
          </table:table-cell>
          <table:table-cell table:style-name="表格3.H3" table:number-columns-spanned="9" office:value-type="string">
            <text:p text:style-name="P98"><text:span text:style-name="T16">□列冊追蹤 </text:span><text:span text:style-name="T27"><text:s text:c="2"/>時間：</text:span><text:span text:style-name="T30"> </text:span><text:span text:style-name="T32"><text:s text:c="7"/></text:span></text:p>
            <text:p text:style-name="P59">□尚未具文資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46"><text:span text:style-name="T48">*</text:span><text:span text:style-name="T48">一般古物指定基準</text:span></text:p>
          </table:table-cell>
          <table:table-cell table:style-name="表格3.H3" table:number-columns-spanned="9" office:value-type="string">
            <text:p text:style-name="P164"><text:span text:style-name="T19">□具有地方或族群之風俗、記憶及傳說、信仰、傳統技術、藝能或生活文化特色。</text:span></text:p>
            <text:p text:style-name="P164"><text:span text:style-name="T19">□</text:span><text:span text:style-name="T21">具有地方重要人物或歷史事件之深厚淵源者。</text:span></text:p>
            <text:p text:style-name="P164"><text:span text:style-name="T19">□</text:span><text:span text:style-name="T21">能反映政治、經濟、社會、人文、藝術、科學等歷史變遷或時代特色者。</text:span></text:p>
            <text:p text:style-name="P103"><text:span text:style-name="T19">□具有藝術造詣或科學成就。</text:span></text:p>
            <text:p text:style-name="P103"><text:span text:style-name="T19">□數量稀少者。</text:span></text:p>
            <text:p text:style-name="P98"><text:span text:style-name="T19">□對地方或族群知識、技術或流派發展具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2" office:value-type="string">
            <text:p text:style-name="P146"><text:span text:style-name="T48">*</text:span><text:span text:style-name="T48">文化資產價值論述及申請指定理由</text:span></text:p>
            <text:p text:style-name="P150">(請依分級基準分項描述)</text:p>
          </table:table-cell>
          <table:table-cell table:style-name="表格3.H3" table:number-columns-spanned="9" office:value-type="string">
            <text:p text:style-name="P129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H3" table:number-columns-spanned="9" office:value-type="string">
            <text:p text:style-name="P123">研究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47">研究參考</text:p>
            <text:p text:style-name="P147">文獻</text:p>
          </table:table-cell>
          <table:table-cell table:style-name="表格3.H3" table:number-columns-spanned="9" office:value-type="string">
            <text:p text:style-name="P167"><text:span text:style-name="T67">書</text:span><text:span text:style-name="T68">：</text:span><text:span text:style-name="T68">執筆作者姓名，發表年份，執筆文章題目，書名，編輯者姓名，版次，出版者，出版地，參考文章之起迄頁數。</text:span></text:p>
            <text:p text:style-name="P167"><text:span text:style-name="T68">E</text:span><text:span text:style-name="T68">x：</text:span><text:span text:style-name="T68">張承志（2010）。《文物保藏學原理（第三版）》。北京：科學出版社。</text:span></text:p>
            <text:p text:style-name="P167"><text:span text:style-name="T67">期刊文章</text:span><text:span text:style-name="T68">：</text:span><text:span text:style-name="T68">作者姓名，發表年份，文章題目，期刊名稱，卷號，期數，起迄頁數。</text:span></text:p>
            <text:p text:style-name="P167"><text:span text:style-name="T68">E</text:span><text:span text:style-name="T68">x：</text:span><text:span text:style-name="T68">陳有貝（2005）。〈現行法令與考古遺址問題 探討—新修正的文化資產保存法與環境影響 評估法〉，《田野考古》10（1）：27-43。</text:span></text:p>
            <text:p text:style-name="P167"><text:span text:style-name="T67">網路出版品</text:span><text:span text:style-name="T68">：</text:span><text:span text:style-name="T68">作者或編輯者姓名，文件主題，網址 (瀏覽之日期，西元年月日)</text:span></text:p>
            <text:p text:style-name="P167"><text:span text:style-name="T68">E</text:span><text:span text:style-name="T68">x：</text:span><text:span text:style-name="T68">張介凡（2007）。〈政院通過中正紀念堂 改 名 北 市 不 從 〉，《TVBS》，5 月 9 日，http://www.tvbs.com.tw/news/news_list. asp?no=sunkiss20070509184907，2012 年 6 月 13 日點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5" office:value-type="string">
            <text:p text:style-name="P31">附件</text:p>
          </table:table-cell>
          <table:table-cell table:style-name="表格3.B65" table:number-columns-spanned="9" office:value-type="string">
            <text:list xml:id="list7010409796008907110" text:style-name="WW8Num7">
              <text:list-item>
                <text:p text:style-name="P39"><text:span text:style-name="T53">圖片電子檔</text:span><text:span text:style-name="T55"> <text:s text:c="7"/></text:span><text:span text:style-name="T53">件*(圖檔大小至少2MB)</text:span></text:p>
              </text:list-item>
              <text:list-item>
                <text:p text:style-name="P39"><text:span text:style-name="T53">一案多件文物或附屬物清單</text:span><text:span text:style-name="T55"> <text:s text:c="6"/></text:span><text:span text:style-name="T53">件、電子檔</text:span><text:span text:style-name="T55"> <text:s text:c="7"/></text:span><text:span text:style-name="T53">件</text:span></text:p>
              </text:list-item>
              <text:list-item>
                <text:p text:style-name="P39"><text:span text:style-name="T53">來源相關證明文件</text:span><text:span text:style-name="T55"> <text:s text:c="6"/></text:span><text:span text:style-name="T53">件(*私有文物必附)</text:span></text:p>
              </text:list-item>
              <text:list-item>
                <text:p text:style-name="P34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6" office:value-type="string">
            <text:p text:style-name="P31">備註</text:p>
          </table:table-cell>
          <table:table-cell table:style-name="表格3.B66" table:number-columns-spanned="9" office:value-type="string">
            <text:list xml:id="list3337409020936344780" text:style-name="WW8Num12">
              <text:list-item>
                <text:p text:style-name="P40"><text:span text:style-name="T53">本表依文化資產保存法第67條及施行細則第30條(私有文物)設計，適用於私有文物所有人申請指定一般古物時使用，公有文物保管單位可比照辦理。</text:span></text:p>
              </text:list-item>
              <text:list-item>
                <text:p text:style-name="P35">標註〝*〞者為必填欄。</text:p>
              </text:list-item>
              <text:list-item>
                <text:p text:style-name="P40"><text:span text:style-name="T53">文物代表性圖片或相關圖片應檢附圖片電子檔。</text:span></text:p>
              </text:list-item>
              <text:list-item>
                <text:p text:style-name="P36"><text:soft-page-break/>申請應備文件</text:p>
              </text:list-item>
            </text:list>
            <text:list xml:id="list4356073727801343230" text:style-name="WW8Num4">
              <text:list-item>
                <text:p text:style-name="P168"><text:span text:style-name="T45">文物提報指定一般古物申請表。</text:span></text:p>
              </text:list-item>
              <text:list-item>
                <text:p text:style-name="P168"><text:span text:style-name="T45">一般古物指定申請資料一覽表、一般古物指定申請資料表。</text:span></text:p>
              </text:list-item>
              <text:list-item>
                <text:p text:style-name="P169">文物照片電子檔。</text:p>
              </text:list-item>
              <text:list-item>
                <text:p text:style-name="P168"><text:span text:style-name="T70">私有文物</text:span><text:span text:style-name="T45">非所有人或保管單位提報者，應填報提報單位/人資料並檢附委託書。</text:span></text:p>
              </text:list-item>
              <text:list-item>
                <text:p text:style-name="P168"><text:span text:style-name="T47">私有文物提報需提供</text:span><text:span text:style-name="T53">來源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27">註1： 「</text:span><text:span text:style-name="T10">*</text:span><text:span text:style-name="T27">」表示此為必填欄位。</text:span></text:p>
      <text:p text:style-name="P48">註2：表件問題，請聯繫文化部文資局古物科，04-22295848#133。</text:p>
      <text:p text:style-name="P47">附件1</text:p>
      <text:p text:style-name="P49"><text:span text:style-name="T10">相關</text:span><text:span text:style-name="T10">照片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30">文物其他角度及相關照片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32"/>
          </table:table-cell>
          <table:covered-table-cell/>
          <table:table-cell table:style-name="表格4.C2" office:value-type="string">
            <text:p text:style-name="P132"/>
          </table:table-cell>
        </table:table-row>
        <table:table-row table:style-name="表格4.3">
          <table:table-cell table:style-name="表格4.A2" table:number-columns-spanned="2" office:value-type="string">
            <text:p text:style-name="P63">側視照</text:p>
          </table:table-cell>
          <table:covered-table-cell/>
          <table:table-cell table:style-name="表格4.C2" office:value-type="string">
            <text:p text:style-name="P63">45度照</text:p>
          </table:table-cell>
        </table:table-row>
        <table:table-row table:style-name="表格4.4">
          <table:table-cell table:style-name="表格4.A2" table:number-columns-spanned="2" office:value-type="string">
            <text:p text:style-name="P132"/>
          </table:table-cell>
          <table:covered-table-cell/>
          <table:table-cell table:style-name="表格4.C2" office:value-type="string">
            <text:p text:style-name="P132"/>
          </table:table-cell>
        </table:table-row>
        <table:table-row table:style-name="表格4.5">
          <table:table-cell table:style-name="表格4.A2" table:number-columns-spanned="2" office:value-type="string">
            <text:p text:style-name="P74">「特殊銘文、記號」部位圖片</text:p>
          </table:table-cell>
          <table:covered-table-cell/>
          <table:table-cell table:style-name="表格4.C2" office:value-type="string">
            <text:p text:style-name="P74">其他</text:p>
          </table:table-cell>
        </table:table-row>
        <table:table-row table:style-name="表格4.5">
          <table:table-cell table:style-name="表格4.A1" table:number-columns-spanned="3" office:value-type="string">
            <text:p text:style-name="P63">文物保存現況說明照片</text:p>
          </table:table-cell>
          <table:covered-table-cell/>
          <table:covered-table-cell/>
        </table:table-row>
        <table:table-row table:style-name="表格4.7">
          <table:table-cell table:style-name="表格4.A2" table:number-columns-spanned="2" office:value-type="string">
            <text:p text:style-name="P75"/>
          </table:table-cell>
          <table:covered-table-cell/>
          <table:table-cell table:style-name="表格4.C2" office:value-type="string">
            <text:p text:style-name="P75"/>
          </table:table-cell>
        </table:table-row>
        <table:table-row table:style-name="表格4.5">
          <table:table-cell table:style-name="表格4.A2" table:number-columns-spanned="2" office:value-type="string">
            <text:p text:style-name="P75"/>
          </table:table-cell>
          <table:covered-table-cell/>
          <table:table-cell table:style-name="表格4.C2" office:value-type="string">
            <text:p text:style-name="P75"/>
          </table:table-cell>
        </table:table-row>
        <table:table-row table:style-name="表格4.9">
          <table:table-cell table:style-name="表格4.A9" office:value-type="string">
            <text:p text:style-name="P130">照片資訊</text:p>
          </table:table-cell>
          <table:table-cell table:style-name="表格4.C2" table:number-columns-spanned="2" office:value-type="string">
            <text:p text:style-name="P98"><text:span text:style-name="T34">攝影時間：</text:span><text:span text:style-name="T16"> </text:span><text:span text:style-name="T34"><text:s text:c="14"/>攝影者：</text:span><text:span text:style-name="T16"> </text:span></text:p>
            <text:p text:style-name="P98"><text:span text:style-name="T34">授權說明：</text:span><text:span text:style-name="T16"> </text:span></text:p>
          </table:table-cell>
          <table:covered-table-cell/>
        </table:table-row>
      </table:table>
      <text:p text:style-name="P171">註：本頁欄位可自行增減。</text:p>
      <text:p text:style-name="P50">附件2</text:p>
      <text:p text:style-name="P49"><text:span text:style-name="T10">一案多件或附屬文物清單</text:span><text:span text:style-name="T15">(共 <text:s text:c="4"/>件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3" office:value-type="string">
            <text:p text:style-name="P106"><text:span text:style-name="T41">*本案文物名稱</text:span></text:p>
          </table:table-cell>
          <table:covered-table-cell/>
          <table:covered-table-cell/>
          <table:table-cell table:style-name="表格5.D1" table:number-columns-spanned="3" office:value-type="string">
            <text:p text:style-name="P82"/>
          </table:table-cell>
          <table:covered-table-cell/>
          <table:covered-table-cell/>
          <table:table-cell table:style-name="表格5.G1" table:number-columns-spanned="2" office:value-type="string">
            <text:p text:style-name="P104"><text:span text:style-name="T41">*</text:span><text:span text:style-name="T16">典藏或財產編號</text:span></text:p>
          </table:table-cell>
          <table:covered-table-cell/>
          <table:table-cell table:style-name="表格5.I1" table:number-columns-spanned="2" office:value-type="string">
            <text:p text:style-name="P78"/>
          </table:table-cell>
          <table:covered-table-cell/>
        </table:table-row>
        <table:table-row table:style-name="表格5.2">
          <table:table-cell table:style-name="表格5.A2" office:value-type="string">
            <text:p text:style-name="P70">*序號</text:p>
          </table:table-cell>
          <table:table-cell table:style-name="表格5.B2" table:number-columns-spanned="3" office:value-type="string">
            <text:p text:style-name="P70">*文物名稱</text:p>
          </table:table-cell>
          <table:covered-table-cell/>
          <table:covered-table-cell/>
          <table:table-cell table:style-name="表格5.B2" office:value-type="string">
            <text:p text:style-name="P70">尺寸(cm)</text:p>
          </table:table-cell>
          <table:table-cell table:style-name="表格5.B2" table:number-columns-spanned="2" office:value-type="string">
            <text:p text:style-name="P70">材質</text:p>
          </table:table-cell>
          <table:covered-table-cell/>
          <table:table-cell table:style-name="表格5.B2" table:number-columns-spanned="2" office:value-type="string">
            <text:p text:style-name="P71">圖片</text:p>
          </table:table-cell>
          <table:covered-table-cell/>
          <table:table-cell table:style-name="表格5.J2" office:value-type="string">
            <text:p text:style-name="P70">備註或其他</text:p>
            <text:p text:style-name="P70">基本資訊</text:p>
          </table:table-cell>
        </table:table-row>
        <table:table-row table:style-name="表格5.3">
          <table:table-cell table:style-name="表格5.A3" office:value-type="string">
            <text:p text:style-name="P119"/>
            <text:p text:style-name="P118"/>
          </table:table-cell>
          <table:table-cell table:style-name="表格5.B3" table:number-columns-spanned="3" office:value-type="string">
            <text:p text:style-name="P38"/>
          </table:table-cell>
          <table:covered-table-cell/>
          <table:covered-table-cell/>
          <table:table-cell table:style-name="表格5.B3" office:value-type="string">
            <text:p text:style-name="P38"/>
          </table:table-cell>
          <table:table-cell table:style-name="表格5.B3" table:number-columns-spanned="2" office:value-type="string">
            <text:p text:style-name="P109"/>
          </table:table-cell>
          <table:covered-table-cell/>
          <table:table-cell table:style-name="表格5.B3" table:number-columns-spanned="2" office:value-type="string">
            <text:p text:style-name="P143"/>
          </table:table-cell>
          <table:covered-table-cell/>
          <table:table-cell table:style-name="表格5.J3" office:value-type="string">
            <text:p text:style-name="P109"/>
          </table:table-cell>
        </table:table-row>
        <table:table-row table:style-name="表格5.4">
          <table:table-cell table:style-name="表格5.A3" office:value-type="string">
            <text:p text:style-name="P78"/>
          </table:table-cell>
          <table:table-cell table:style-name="表格5.B3" table:number-columns-spanned="3" office:value-type="string">
            <text:p text:style-name="P109"/>
          </table:table-cell>
          <table:covered-table-cell/>
          <table:covered-table-cell/>
          <table:table-cell table:style-name="表格5.B3" office:value-type="string">
            <text:p text:style-name="P109"/>
          </table:table-cell>
          <table:table-cell table:style-name="表格5.B3" table:number-columns-spanned="2" office:value-type="string">
            <text:p text:style-name="P109"/>
          </table:table-cell>
          <table:covered-table-cell/>
          <table:table-cell table:style-name="表格5.B3" table:number-columns-spanned="2" office:value-type="string">
            <text:p text:style-name="P143"/>
          </table:table-cell>
          <table:covered-table-cell/>
          <table:table-cell table:style-name="表格5.J3" office:value-type="string">
            <text:p text:style-name="P109"/>
          </table:table-cell>
        </table:table-row>
        <table:table-row table:style-name="表格5.5">
          <table:table-cell table:style-name="表格5.A3" office:value-type="string">
            <text:p text:style-name="P109"/>
          </table:table-cell>
          <table:table-cell table:style-name="表格5.B3" table:number-columns-spanned="3" office:value-type="string">
            <text:p text:style-name="P109"/>
          </table:table-cell>
          <table:covered-table-cell/>
          <table:covered-table-cell/>
          <table:table-cell table:style-name="表格5.B3" office:value-type="string">
            <text:p text:style-name="P109"/>
          </table:table-cell>
          <table:table-cell table:style-name="表格5.B3" table:number-columns-spanned="2" office:value-type="string">
            <text:p text:style-name="P109"/>
          </table:table-cell>
          <table:covered-table-cell/>
          <table:table-cell table:style-name="表格5.B3" table:number-columns-spanned="2" office:value-type="string">
            <text:p text:style-name="P143"/>
          </table:table-cell>
          <table:covered-table-cell/>
          <table:table-cell table:style-name="表格5.J3" office:value-type="string">
            <text:p text:style-name="P109"/>
          </table:table-cell>
        </table:table-row>
        <table:table-row table:style-name="表格5.6">
          <table:table-cell table:style-name="表格5.A3" office:value-type="string">
            <text:p text:style-name="P109"/>
          </table:table-cell>
          <table:table-cell table:style-name="表格5.B3" table:number-columns-spanned="3" office:value-type="string">
            <text:p text:style-name="P109"/>
          </table:table-cell>
          <table:covered-table-cell/>
          <table:covered-table-cell/>
          <table:table-cell table:style-name="表格5.B3" office:value-type="string">
            <text:p text:style-name="P109"/>
          </table:table-cell>
          <table:table-cell table:style-name="表格5.B3" table:number-columns-spanned="2" office:value-type="string">
            <text:p text:style-name="P109"/>
          </table:table-cell>
          <table:covered-table-cell/>
          <table:table-cell table:style-name="表格5.B3" table:number-columns-spanned="2" office:value-type="string">
            <text:p text:style-name="P143"/>
          </table:table-cell>
          <table:covered-table-cell/>
          <table:table-cell table:style-name="表格5.J3" office:value-type="string">
            <text:p text:style-name="P109"/>
          </table:table-cell>
        </table:table-row>
        <table:table-row table:style-name="表格5.7">
          <table:table-cell table:style-name="表格5.A7" table:number-columns-spanned="2" office:value-type="string">
            <text:p text:style-name="P130">照片資訊</text:p>
          </table:table-cell>
          <table:covered-table-cell/>
          <table:table-cell table:style-name="表格5.C7" table:number-columns-spanned="8" office:value-type="string">
            <text:p text:style-name="P98"><text:span text:style-name="T34">攝影時間：</text:span><text:span text:style-name="T16"> </text:span><text:span text:style-name="T34"><text:s text:c="14"/>攝影者：</text:span><text:span text:style-name="T16"> </text:span></text:p>
            <text:p text:style-name="P98"><text:span text:style-name="T34">授權說明：</text:span><text:span text:style-name="T16"> 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27">註1：一案多件文物者(2件以上)或含多件附屬物件，請填附本清單。亦可檢附保管單位現有之文物清單。</text:span></text:p>
      <text:p text:style-name="P171">註2：本頁欄位可自行增減。</text:p>
      <text:p text:style-name="P137"/>
      <text:p text:style-name="P13"/>
      <text:p text:style-name="P51">附件3</text:p>
      <text:p text:style-name="P49"><text:span text:style-name="T10">文物</text:span><text:span text:style-name="T10">普查</text:span><text:span text:style-name="T10">調查研究附表－口述史料記錄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06"><text:span text:style-name="T41">*本案文物名稱</text:span></text:p>
          </table:table-cell>
          <table:table-cell table:style-name="表格6.B1" table:number-columns-spanned="2" office:value-type="string">
            <text:p text:style-name="P82"/>
          </table:table-cell>
          <table:covered-table-cell/>
          <table:table-cell table:style-name="表格6.D1" table:number-columns-spanned="4" office:value-type="string">
            <text:p text:style-name="P104"><text:span text:style-name="T41">*</text:span><text:span text:style-name="T16">典藏或財產編號</text:span></text:p>
          </table:table-cell>
          <table:covered-table-cell/>
          <table:covered-table-cell/>
          <table:covered-table-cell/>
          <table:table-cell table:style-name="表格6.H1" office:value-type="string">
            <text:p text:style-name="P78"/>
          </table:table-cell>
        </table:table-row>
        <table:table-row table:style-name="表格6.2">
          <table:table-cell table:style-name="表格6.A2" office:value-type="string">
            <text:p text:style-name="P106"><text:span text:style-name="T41">*</text:span><text:span text:style-name="T41">受訪人</text:span></text:p>
          </table:table-cell>
          <table:table-cell table:style-name="表格6.B2" table:number-columns-spanned="2" office:value-type="string">
            <text:p text:style-name="P90"/>
          </table:table-cell>
          <table:covered-table-cell/>
          <table:table-cell table:style-name="表格6.D2" table:number-columns-spanned="2" office:value-type="string">
            <text:p text:style-name="P89">出生</text:p>
          </table:table-cell>
          <table:covered-table-cell/>
          <table:table-cell table:style-name="表格6.F2" table:number-columns-spanned="3" office:value-type="string">
            <text:p text:style-name="P28"><text:span text:style-name="T16">西元</text:span><text:span text:style-name="T32"> <text:s text:c="4"/></text:span><text:span text:style-name="T16">年</text:span><text:span text:style-name="T32"> <text:s text:c="4"/></text:span><text:span text:style-name="T16">月</text:span><text:span text:style-name="T32"> <text:s text:c="4"/></text:span><text:span text:style-name="T16">日</text:span></text:p>
            <text:p text:style-name="P28"><text:span text:style-name="T16">或</text:span><text:span text:style-name="T32"> <text:s text:c="10"/></text:span><text:span text:style-name="T16">經歷年代</text:span><text:span text:style-name="T66">（清末－日治）</text:span>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91">受訪人聯絡資訊</text:p>
          </table:table-cell>
          <table:table-cell table:style-name="表格6.B3" table:number-columns-spanned="7" office:value-type="string">
            <text:p text:style-name="P28"><text:span text:style-name="T16">電話： <text:s text:c="18"/></text:span><text:span text:style-name="T16">Email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8" office:value-type="string">
            <text:p text:style-name="P89">訪查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91">*</text:p>
            <text:p text:style-name="P91">訪談內容摘要</text:p>
            <text:p text:style-name="P91">（約300字）</text:p>
          </table:table-cell>
          <table:table-cell table:style-name="表格6.B5" table:number-columns-spanned="7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5" office:value-type="string">
            <text:p text:style-name="P91">訪談詳細內容</text:p>
            <text:p text:style-name="P91">（逐字稿）</text:p>
          </table:table-cell>
          <table:table-cell table:style-name="表格6.B5" table:number-columns-spanned="7" office:value-type="string">
            <text:p text:style-name="P112">（訪談錄音檔時間）</text:p>
            <text:p text:style-name="P112">問：</text:p>
            <text:p text:style-name="P112">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5" office:value-type="string">
            <text:p text:style-name="P91">受訪人提供之資料</text:p>
          </table:table-cell>
          <table:table-cell table:style-name="表格6.B5" table:number-columns-spanned="7" office:value-type="string">
            <text:p text:style-name="P114"/>
            <text:p text:style-name="P111"/>
            <text:p text:style-name="P111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8" office:value-type="string">
            <text:p text:style-name="P89">訪談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4" office:value-type="string">
            <text:p text:style-name="P121"/>
          </table:table-cell>
          <table:covered-table-cell/>
          <table:covered-table-cell/>
          <table:covered-table-cell/>
          <table:table-cell table:style-name="表格6.E9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9" table:number-columns-spanned="4" office:value-type="string">
            <text:p text:style-name="P133">受訪人照片</text:p>
          </table:table-cell>
          <table:covered-table-cell/>
          <table:covered-table-cell/>
          <table:covered-table-cell/>
          <table:table-cell table:style-name="表格6.E9" table:number-columns-spanned="4" office:value-type="string">
            <text:p text:style-name="P133">訪談照</text:p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5" office:value-type="string">
            <text:p text:style-name="P106"><text:span text:style-name="T41">紀錄</text:span><text:span text:style-name="T41">單位</text:span></text:p>
          </table:table-cell>
          <table:table-cell table:style-name="表格6.B11" office:value-type="string">
            <text:p text:style-name="P115"/>
          </table:table-cell>
          <table:table-cell table:style-name="表格6.C11" table:number-columns-spanned="4" office:value-type="string">
            <text:p text:style-name="P106"><text:span text:style-name="T41">訪談</text:span><text:span text:style-name="T41">日期</text:span></text:p>
          </table:table-cell>
          <table:covered-table-cell/>
          <table:covered-table-cell/>
          <table:covered-table-cell/>
          <table:table-cell table:style-name="表格6.G11" table:number-columns-spanned="2" office:value-type="string">
            <text:p text:style-name="P120">（西元年/月/日）</text:p>
          </table:table-cell>
          <table:covered-table-cell/>
        </table:table-row>
        <table:table-row table:style-name="表格6.12">
          <table:table-cell table:style-name="表格6.A5" office:value-type="string">
            <text:p text:style-name="P91">紀錄人員</text:p>
          </table:table-cell>
          <table:table-cell table:style-name="表格6.B11" office:value-type="string">
            <text:p text:style-name="P116"/>
          </table:table-cell>
          <table:table-cell table:style-name="表格6.C11" table:number-columns-spanned="4" office:value-type="string">
            <text:p text:style-name="P91">連絡方式</text:p>
          </table:table-cell>
          <table:covered-table-cell/>
          <table:covered-table-cell/>
          <table:covered-table-cell/>
          <table:table-cell table:style-name="表格6.E9" table:number-columns-spanned="2" office:value-type="string">
            <text:p text:style-name="P13">電話：</text:p>
            <text:p text:style-name="P117"><text:span text:style-name="T16">Email</text:span><text:span text:style-name="T16">：</text:span></text:p>
          </table:table-cell>
          <table:covered-table-cell/>
        </table:table-row>
      </table:table>
      <text:p text:style-name="P137"><text:soft-page-break/>註：每位訪談人，請各別填附本清單。亦可檢附調查單位現有之訪談紀錄稿。</text:p>
      <text:p text:style-name="P25"/>
      <text:p text:style-name="Standard"><text:span text:style-name="T47">文物所有人委託書</text:span><text:span text:style-name="T16">參考範例</text:span></text:p>
      <text:p text:style-name="P2"><draw:frame draw:style-name="fr3" draw:name="框架3" text:anchor-type="char" svg:x="24.68cm" svg:y="-1.646cm" svg:width="1.866cm" svg:height="0.829cm" draw:z-index="0"><draw:text-box><text:p text:style-name="P2"/></draw:text-box></draw:frame><text:span text:style-name="T56">（提報單位名稱）</text:span><text:span text:style-name="T57">文物申請</text:span><text:span text:style-name="T2">提報</text:span><text:span text:style-name="T57">一般古物委託書</text:span></text:p>
      <text:p text:style-name="P33"/>
      <text:p text:style-name="P41"><text:span text:style-name="T58"><text:s/>本（申請單位名稱），委託（委託人姓名），協助本單位提報保管（所有）文物，向（直轄市、縣（市）主管機關名稱）提報一般古物</text:span><text:span text:style-name="T60"> <text:s text:c="6"/></text:span><text:span text:style-name="T58">案</text:span><text:span text:style-name="T60"> <text:s text:c="6"/></text:span><text:span text:style-name="T58">件（詳委託提報一般古物文物目錄），在此證明。</text:span></text:p>
      <text:p text:style-name="P2"><text:span text:style-name="T61">委託提報一般古物文物目錄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23">案序號</text:p>
          </table:table-cell>
          <table:table-cell table:style-name="表格7.A1" office:value-type="string">
            <text:p text:style-name="P29">典藏或財產編號</text:p>
          </table:table-cell>
          <table:table-cell table:style-name="表格7.A1" office:value-type="string">
            <text:p text:style-name="P30">文物名稱</text:p>
          </table:table-cell>
          <table:table-cell table:style-name="表格7.A1" office:value-type="string">
            <text:p text:style-name="P30">材質</text:p>
          </table:table-cell>
          <table:table-cell table:style-name="表格7.A1" office:value-type="string">
            <text:p text:style-name="P30">年代</text:p>
          </table:table-cell>
          <table:table-cell table:style-name="表格7.A1" office:value-type="string">
            <text:p text:style-name="P29">數量(件)</text:p>
          </table:table-cell>
          <table:table-cell table:style-name="表格7.G1" office:value-type="string">
            <text:p text:style-name="P10">備註</text:p>
          </table:table-cell>
        </table:table-row>
        <table:table-row table:style-name="表格7.2"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19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20"/>
          </table:table-cell>
          <table:table-cell table:style-name="表格7.G2" office:value-type="string">
            <text:p text:style-name="P19"/>
            <text:p text:style-name="P18"/>
          </table:table-cell>
        </table:table-row>
        <table:table-row table:style-name="表格7.2"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20"/>
          </table:table-cell>
          <table:table-cell table:style-name="表格7.G2" office:value-type="string">
            <text:p text:style-name="P45"/>
          </table:table-cell>
        </table:table-row>
        <table:table-row table:style-name="表格7.2"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20"/>
          </table:table-cell>
          <table:table-cell table:style-name="表格7.G2" office:value-type="string">
            <text:p text:style-name="P45"/>
          </table:table-cell>
        </table:table-row>
        <table:table-row table:style-name="表格7.2"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45"/>
          </table:table-cell>
          <table:table-cell table:style-name="表格7.A2" office:value-type="string">
            <text:p text:style-name="P20"/>
          </table:table-cell>
          <table:table-cell table:style-name="表格7.G2" office:value-type="string">
            <text:p text:style-name="P19"/>
          </table:table-cell>
        </table:table-row>
        <table:table-row table:style-name="表格7.6">
          <table:table-cell table:style-name="表格7.G2" table:number-columns-spanned="7" office:value-type="string">
            <text:p text:style-name="P4">合計委託提報 <text:s text:c="5"/>案 <text:s text:c="5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立書人</text:p>
      <text:p text:style-name="P172"><text:s text:c="11"/>委託單位： <text:s text:c="11"/>　（簽章）</text:p>
      <text:p text:style-name="P172"/>
      <text:p text:style-name="P172"><text:s text:c="11"/>受委託人： <text:s text:c="13"/>（簽章）</text:p>
      <text:p text:style-name="P172"/>
      <text:p text:style-name="P172">中華民國 <text:s text:c="9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p-content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color="#000000" style:font-name="標楷體" style:font-name-asian="標楷體" style:font-name-complex="標楷體"/>
    </style:style>
    <style:style style:name="WW8Num7z1" style:family="text"/>
    <style:style style:name="WW8Num7z2" style:family="text">
      <style:text-properties style:font-name="Wingdings" style:font-name-complex="Wingdings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style:font-name-complex="Calibri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style:font-name-asian="標楷體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保管單位文物申請指定一般古物使用（公告版）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04-11T08:53:00</meta:creation-date>
    <dc:creator>user</dc:creator>
    <dc:date>2018-04-11T08:53:00</dc:date>
    <meta:print-date>2018-04-11T08:51:00</meta:print-date>
    <meta:editing-cycles>2</meta:editing-cycles>
    <meta:editing-duration>PT1M</meta:editing-duration>
    <meta:document-statistic meta:table-count="7" meta:image-count="0" meta:object-count="0" meta:page-count="11" meta:paragraph-count="282" meta:word-count="3455" meta:character-count="4441"/>
    <meta:generator>OpenOffice/4.1.4$Unix OpenOffice.org_project/414m5$Build-9788</meta:generator>
  </office:meta>
</office:document-meta>
</file>