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25in" text:list-level-position-and-space-mode="label-alignment">
          <style:list-level-label-alignment text:label-followed-by="space" fo:margin-left="0.4472in" fo:text-indent="-0.2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2361in">
        <style:tab-stops>
          <style:tab-stop style:type="left" style:position="1.6055in"/>
          <style:tab-stop style:type="center" style:position="4.9611in"/>
        </style:tab-stops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5" style:parent-style-name="預設段落字型" style:family="text">
      <style:text-properties fo:font-weight="bold" style:font-weight-asian="bold" fo:font-size="34pt" style:font-size-asian="34pt"/>
    </style:style>
    <style:style style:name="TableColumn7" style:family="table-column">
      <style:table-column-properties style:column-width="0.8069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6" style:family="table">
      <style:table-properties style:width="2.3819in" fo:margin-left="0in" table:align="left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177in" fo:margin-bottom="0.177in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77in" fo:margin-bottom="0.177in"/>
      <style:text-properties style:font-name="Calibri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/>
      <style:text-properties style:font-name-asian="標楷體" style:font-name-complex="標楷體" fo:color="#000000" fo:letter-spacing="-0.0041in" style:letter-kerning="false" style:font-size-complex="16pt"/>
    </style:style>
    <style:style style:name="P21" style:parent-style-name="內文" style:family="paragraph">
      <style:paragraph-properties style:snap-to-layout-grid="false"/>
      <style:text-properties style:font-name-asian="標楷體" style:font-name-complex="標楷體" fo:color="#000000" fo:letter-spacing="-0.0041in" style:letter-kerning="false" style:font-size-complex="16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-0.0041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6" style:parent-style-name="內文" style:list-style-name="LFO3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P4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P51" style:parent-style-name="內文" style:family="paragraph">
      <style:paragraph-properties style:line-height-at-least="0in" fo:text-indent="0.2916in"/>
      <style:text-properties style:font-name="Calibri"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4.5368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52" style:family="table">
      <style:table-properties style:width="7.1944in" fo:margin-left="0in" table:align="center"/>
    </style:style>
    <style:style style:name="TableRow56" style:family="table-row">
      <style:table-row-properties style:min-row-height="0.479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top="0.0694in"/>
    </style:style>
    <style:style style:name="T5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Row67" style:family="table-row">
      <style:table-row-properties style:min-row-height="0.2701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Calibri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頁首" style:family="paragraph">
      <style:paragraph-properties style:snap-to-layout-grid="true" fo:text-align="center">
        <style:tab-stops/>
      </style:paragraph-properties>
      <style:text-properties style:font-name="Calibri"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Calibri" style:font-name-asian="標楷體" fo:font-size="10pt" style:font-size-asian="10pt"/>
    </style:style>
    <style:style style:name="TableRow77" style:family="table-row">
      <style:table-row-properties style:min-row-height="0.1701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Calibri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  <style:text-properties style:font-name="Calibri" style:font-name-asian="標楷體"/>
    </style:style>
    <style:style style:name="TableCell8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/>
      <style:text-properties style:font-name="Calibri" style:font-name-asian="標楷體"/>
    </style:style>
    <style:style style:name="TableRow86" style:family="table-row">
      <style:table-row-properties style:min-row-height="0.180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left="0.4013in">
        <style:tab-stops/>
      </style:paragraph-properties>
      <style:text-properties style:font-name="Calibri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/>
      <style:text-properties style:font-name="Calibri" style:font-name-asian="標楷體"/>
    </style:style>
    <style:style style:name="TableCell9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  <style:text-properties style:font-name="Calibri" style:font-name-asian="標楷體"/>
    </style:style>
    <style:style style:name="TableRow93" style:family="table-row">
      <style:table-row-properties style:min-row-height="0.180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snap-to-layout-grid="false" fo:margin-left="0.4013in">
        <style:tab-stops/>
      </style:paragraph-properties>
      <style:text-properties style:font-name="Calibri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/>
      <style:text-properties style:font-name="Calibri" style:font-name-asian="標楷體"/>
    </style:style>
    <style:style style:name="TableCell9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  <style:text-properties style:font-name="Calibri" style:font-name-asian="標楷體"/>
    </style:style>
    <style:style style:name="TableRow100" style:family="table-row">
      <style:table-row-properties style:min-row-height="0.185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0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/>
      <style:text-properties style:font-name="Calibri" style:font-name-asian="標楷體"/>
    </style:style>
    <style:style style:name="TableRow107" style:family="table-row">
      <style:table-row-properties style:min-row-height="0.0562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1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snap-to-layout-grid="false"/>
      <style:text-properties style:font-name="Calibri" style:font-name-asian="標楷體"/>
    </style:style>
    <style:style style:name="TableRow114" style:family="table-row">
      <style:table-row-properties style:min-row-height="0.1909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Calibri" style:font-name-asian="標楷體" style:font-weight-complex="bold" fo:color="#000000" style:font-size-complex="10pt"/>
    </style:style>
    <style:style style:name="T119" style:parent-style-name="預設段落字型" style:family="text">
      <style:text-properties style:font-name="Calibri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2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/>
      <style:text-properties style:font-name="Calibri" style:font-name-asian="標楷體"/>
    </style:style>
    <style:style style:name="TableRow124" style:family="table-row">
      <style:table-row-properties style:min-row-height="0.1909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548DD4"/>
    </style:style>
    <style:style style:name="T130" style:parent-style-name="預設段落字型" style:family="text">
      <style:text-properties style:font-name="Calibri" style:font-name-asian="標楷體" style:font-weight-complex="bold" fo:color="#548DD4"/>
    </style:style>
    <style:style style:name="T131" style:parent-style-name="預設段落字型" style:family="text">
      <style:text-properties style:font-name="標楷體" style:font-name-asian="標楷體" fo:color="#548DD4"/>
    </style:style>
    <style:style style:name="T132" style:parent-style-name="預設段落字型" style:family="text">
      <style:text-properties style:font-name="標楷體" style:font-name-asian="標楷體" fo:color="#548DD4"/>
    </style:style>
    <style:style style:name="T133" style:parent-style-name="預設段落字型" style:family="text">
      <style:text-properties style:font-name="Calibri" style:font-name-asian="標楷體" style:font-weight-complex="bold" fo:color="#548DD4"/>
    </style:style>
    <style:style style:name="TableCell13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3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/>
      <style:text-properties style:font-name="Calibri" style:font-name-asian="標楷體"/>
    </style:style>
    <style:style style:name="TableRow138" style:family="table-row">
      <style:table-row-properties style:min-row-height="0.1909in" style:use-optimal-row-height="false" fo:keep-together="always"/>
    </style:style>
    <style:style style:name="TableCell139" style:family="table-cell">
      <style:table-cell-properties fo:border-top="0.0034in dotte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indent="0.25in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57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  <style:text-properties style:font-name="Calibri" style:font-name-asian="標楷體"/>
    </style:style>
    <style:style style:name="TableRow159" style:family="table-row">
      <style:table-row-properties style:min-row-height="1.2145in" style:use-optimal-row-height="false" fo:keep-together="always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T16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P172" style:parent-style-name="內文" style:family="paragraph">
      <style:paragraph-properties style:snap-to-layout-grid="false" fo:margin-right="0.6666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end" fo:margin-left="0.5097in" fo:margin-right="0.1388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P178" style:parent-style-name="內文" style:family="paragraph">
      <style:paragraph-properties style:snap-to-layout-grid="false" fo:text-align="end" fo:margin-left="0.5097in" fo:margin-right="0.1388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P179" style:parent-style-name="內文" style:family="paragraph">
      <style:paragraph-properties style:snap-to-layout-grid="false" fo:text-align="end" fo:margin-left="0.5097in" fo:margin-right="0.1388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P180" style:parent-style-name="內文" style:family="paragraph">
      <style:paragraph-properties style:snap-to-layout-grid="false" fo:text-align="end" fo:margin-left="0.5097in" fo:margin-right="0.5555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78611in" svg:y="0.24931in" svg:width="1.4375in" svg:height="0.33333in" draw:z-index="251660800" draw:id="id0" draw:style-name="a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"><text:tab/></text:span><text:span text:style-name="T4"><text:tab/></text:span><text:span text:style-name="T5"><draw:frame draw:z-index="251659776" draw:id="id1" draw:style-name="a1" draw:name="Text Box 54" text:anchor-type="paragraph" svg:x="-0.1875in" svg:y="-0.24028in" svg:width="2.75486in" svg:height="1.07292in" style:rel-width="scale" style:rel-height="scale"><draw:text-box><text:p text:style-name="內文"/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編<text:s/>號</text:p></table:table-cell><table:table-cell table:style-name="TableCell12"><text:p text:style-name="P13">110TMACH31S</text:p></table:table-cell></table:table-row></table:table><text:p text:style-name="內文"/></draw:text-box><svg:title/><svg:desc/></draw:frame></text:span></text:p>
      <text:p text:style-name="P14">112年度「文化部文化資產局文化資產保存修復及管理維護補助作業要點」─</text:p>
      <text:p text:style-name="P15">C類無形文化資產補助案</text:p>
      <text:p text:style-name="P16"><text:span text:style-name="T17">檢附文件</text:span><text:span text:style-name="T18">自</text:span><text:span text:style-name="T19">檢表</text:span></text:p>
      <text:p text:style-name="P20"/>
      <text:p text:style-name="P21"/>
      <text:p text:style-name="P22"><text:span text:style-name="T23">申請單位：</text:span><text:span text:style-name="T24">○○○</text:span></text:p>
      <text:p text:style-name="P25"><text:span text:style-name="T26">申請補助案名：</text:span><text:span text:style-name="T27">○○○</text:span></text:p>
      <text:p text:style-name="P28"><text:span text:style-name="T29"><draw:frame draw:z-index="251658752" draw:id="id2" draw:style-name="a2" draw:name="Text Box 35" text:anchor-type="paragraph" svg:x="3.63056in" svg:y="0.25625in" svg:width="3.81944in" svg:height="0.82778in" style:rel-width="scale" style:rel-height="scale"><draw:text-box><text:p text:style-name="P30"><text:span text:style-name="T31">截標期限：</text:span><text:span text:style-name="T32"><text:s text:c="5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text:span text:style-name="T38"><text:s text:c="5"/></text:span><text:span text:style-name="T39">時整前遞到。</text:span></text:p><text:p text:style-name="P40">審查日期時間:另行通知。</text:p><text:p text:style-name="P41"><text:span text:style-name="T42">審查</text:span><text:span text:style-name="T43">地點：</text:span><text:span text:style-name="T44">本處</text:span><text:span text:style-name="T45">2樓會議室</text:span></text:p><text:list text:style-name="LFO3" text:continue-numbering="true"><text:list-item><text:p text:style-name="P46">截止時間如有出入，以公告為準。</text:p></text:list-item></text:list><text:p text:style-name="P47"/><text:p text:style-name="P48"/></draw:text-box><svg:title/><svg:desc/></draw:frame>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申請</text:span><text:span text:style-name="T60">文件</text:span><text:span text:style-name="T61">檢查清單</text:span></text:p>
          </table:table-cell>
          <table:table-cell table:style-name="TableCell62" table:number-columns-spanned="2">
            <text:p text:style-name="P63"><text:span text:style-name="T64">申請單位</text:span><text:span text:style-name="T65">自檢</text:span><text:span text:style-name="T66">結果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申請補助</text:span><text:span text:style-name="T71">應檢附下列文件：</text:span></text:p>
          </table:table-cell>
          <table:table-cell table:style-name="TableCell72">
            <text:p text:style-name="P73">檢附</text:p>
          </table:table-cell>
          <table:table-cell table:style-name="TableCell74">
            <text:p text:style-name="P75"><text:span text:style-name="T76">未檢附</text:span></text:p>
          </table:table-cell>
        </table:table-row>
        <table:table-row table:style-name="TableRow77">
          <table:table-cell table:style-name="TableCell78">
            <text:p text:style-name="P79"><text:span text:style-name="T80"><text:s text:c="3"/>■</text:span><text:span text:style-name="T81">申請書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 text:c="2"/>1.申請書封面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 text:c="2"/>2.申請總表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7"/>3.申請計畫書預算明細表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 text:c="3"/>■計畫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<text:s text:c="3"/>■</text:span><text:span text:style-name="T118">聲明書</text:span><text:span text:style-name="T119">正本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 text:c="3"/>■申請者為無形文化資產保存者或保存團體之證明文件</text:p>
            <text:p text:style-name="P127"><text:span text:style-name="T128"><text:s/></text:span><text:span text:style-name="T129">(</text:span><text:span text:style-name="T130">※</text:span><text:span text:style-name="T131">團體（附立案證明書影本）或個人（附身分證正反面影本）</text:span><text:span text:style-name="T132">或受委託(附委託書)</text:span><text:span text:style-name="T133">）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受補助單位就本補助案，是否屬公職人員利益衝突迴避法第2條及第3條所稱公職人員或其關係人。</text:p>
            <text:p text:style-name="P141"><text:span text:style-name="T142">□</text:span><text:span text:style-name="T143">｢</text:span><text:span text:style-name="T144">是</text:span><text:span text:style-name="T145">｣，附</text:span><text:span text:style-name="T146">揭露表</text:span><text:span text:style-name="T147">。</text:span></text:p>
            <text:p text:style-name="P148"><text:span text:style-name="T149"><text:s text:c="3"/>□</text:span><text:span text:style-name="T150">｢</text:span><text:span text:style-name="T151">否</text:span><text:span text:style-name="T152">｣，附</text:span><text:span text:style-name="T153">切結書</text:span><text:span text:style-name="T154">。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/>
            <text:p text:style-name="P162"><text:span text:style-name="T163">上列文件檢查結果：</text:span><text:span text:style-name="T164"></text:span><text:span text:style-name="T165">檢附</text:span><text:span text:style-name="T166">完整</text:span><text:span text:style-name="T167"><text:s text:c="2"/></text:span><text:span text:style-name="T168"></text:span><text:span text:style-name="T169">撿附不完整：</text:span><text:span text:style-name="T170"><text:s text:c="36"/></text:span></text:p>
            <text:p text:style-name="P171"/>
            <text:p text:style-name="P172"><text:span text:style-name="T173"><text:s text:c="51"/></text:span><text:span text:style-name="T174">申請</text:span><text:span text:style-name="T175">單位用印：</text:span><text:span text:style-name="T176"><text:s text:c="26"/></text:span></text:p>
          </table:table-cell>
          <table:covered-table-cell/>
          <table:covered-table-cell/>
        </table:table-row>
      </table:table>
      <text:p text:style-name="P177"/>
      <text:p text:style-name="P178">111.6版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0.2777in" fo:text-indent="-0.2777in">
        <style:tab-stops/>
      </style:paragraph-properties>
      <style:text-properties style:font-name-asian="標楷體" fo:color="#FF0000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25in" text:list-level-position-and-space-mode="label-alignment">
          <style:list-level-label-alignment text:label-followed-by="space" fo:margin-left="0.4472in" fo:text-indent="-0.2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2819in" fo:margin-bottom="0.7881in" fo:margin-right="0.1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 標 封</dc:title>
    <meta:initial-creator>---</meta:initial-creator>
    <dc:creator>臺南市文化資產管理處</dc:creator>
    <meta:creation-date>2022-08-17T02:40:00Z</meta:creation-date>
    <dc:date>2022-08-17T02:40:00Z</dc:date>
    <meta:print-date>2022-06-01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