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46cm" table:align="center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1.599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3cm"/>
    </style:style>
    <style:style style:name="表格1.1" style:family="table-row">
      <style:table-row-properties style:min-row-height="1.22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style:use-optimal-row-height="false"/>
    </style:style>
    <style:style style:name="表格1.3" style:family="table-row">
      <style:table-row-properties style:row-height="1cm" style:use-optimal-row-height="false"/>
    </style:style>
    <style:style style:name="表格1.4" style:family="table-row">
      <style:table-row-properties style:row-height="1.455cm" style:use-optimal-row-height="false"/>
    </style:style>
    <style:style style:name="表格1.5" style:family="table-row">
      <style:table-row-properties style:row-height="1cm" style:use-optimal-row-height="false"/>
    </style:style>
    <style:style style:name="表格1.6" style:family="table-row">
      <style:table-row-properties style:row-height="1.7cm" style:use-optimal-row-height="false"/>
    </style:style>
    <style:style style:name="表格1.7" style:family="table-row">
      <style:table-row-properties style:row-height="1cm" style:use-optimal-row-height="false"/>
    </style:style>
    <style:style style:name="表格1.8" style:family="table-row">
      <style:table-row-properties style:row-height="1cm" style:use-optimal-row-height="false"/>
    </style:style>
    <style:style style:name="表格1.9" style:family="table-row">
      <style:table-row-properties style:row-height="1.02cm" style:use-optimal-row-height="false"/>
    </style:style>
    <style:style style:name="表格1.10" style:family="table-row">
      <style:table-row-properties style:row-height="1.236cm" style:use-optimal-row-height="false"/>
    </style:style>
    <style:style style:name="表格1.11" style:family="table-row">
      <style:table-row-properties style:row-height="2.75cm" style:use-optimal-row-height="false"/>
    </style:style>
    <style:style style:name="表格1.12" style:family="table-row">
      <style:table-row-properties style:row-height="2.166cm" style:use-optimal-row-height="false"/>
    </style:style>
    <style:style style:name="表格1.13" style:family="table-row">
      <style:table-row-properties style:row-height="1cm" style:use-optimal-row-height="false"/>
    </style:style>
    <style:style style:name="表格1.14" style:family="table-row">
      <style:table-row-properties style:row-height="1cm" style:use-optimal-row-height="false"/>
    </style:style>
    <style:style style:name="表格1.15" style:family="table-row">
      <style:table-row-properties style:row-height="1cm" style:use-optimal-row-height="false"/>
    </style:style>
    <style:style style:name="表格1.16" style:family="table-row">
      <style:table-row-properties style:row-height="1.693cm" style:use-optimal-row-height="false"/>
    </style:style>
    <style:style style:name="表格1.17" style:family="table-row">
      <style:table-row-properties style:row-height="1cm" style:use-optimal-row-height="false"/>
    </style:style>
    <style:style style:name="表格1.18" style:family="table-row">
      <style:table-row-properties style:row-height="1.565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letter-kerning="false" style:font-name-asian="標楷體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純文字" style:master-page-name="MP0">
      <style:paragraph-properties fo:margin-top="0.212cm" fo:margin-bottom="0.212cm" style:contextual-spacing="false" fo:line-height="0.706cm" fo:text-align="center" style:justify-single-word="false" style:page-number="auto" fo:break-before="pag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Text_20_body" style:list-style-name="L1">
      <style:text-properties style:font-name="標楷體" style:letter-kerning="fals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background-color="#ffffff" loext:char-shading-value="0" style:font-name-asian="標楷體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weight="normal" style:font-name-asian="標楷體" style:font-weight-asian="normal" style:font-weight-complex="normal"/>
    </style:style>
    <style:style style:name="T5" style:family="text">
      <style:text-properties style:font-name="標楷體" style:text-underline-style="solid" style:text-underline-width="auto" style:text-underline-color="#808080" style:text-underline-mode="continuous" style:text-overline-mode="continuous" style:text-line-through-mode="continuous" style:letter-kerning="false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MS Mincho" style:font-name-asian="MS Mincho" style:font-name-complex="MS Mincho"/>
    </style:style>
    <style:style style:name="T9" style:family="text">
      <style:text-properties fo:color="#000000" loext:opacity="100%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補助核銷資料自我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檢 <text:s/>查 <text:s/>結 <text:s/>果</text:p>
            <text:p text:style-name="Text_20_body"><text:s text:c="3"/>檢 <text:s/>查 <text:s/>項 <text:s/>目</text:p>
          </table:table-cell>
          <table:covered-table-cell/>
          <table:table-cell table:style-name="表格1.C1" office:value-type="string">
            <text:p text:style-name="P4">是</text:p>
          </table:table-cell>
          <table:table-cell table:style-name="表格1.C1" office:value-type="string">
            <text:p text:style-name="P4">否</text:p>
          </table:table-cell>
        </table:table-row>
        <table:table-row table:style-name="表格1.2">
          <table:table-cell table:style-name="表格1.C1" table:number-rows-spanned="5" office:value-type="string">
            <text:p text:style-name="P1">領據</text:p>
          </table:table-cell>
          <table:table-cell table:style-name="表格1.C1" office:value-type="string">
            <text:p text:style-name="P1">領據上「活動名稱」是否與核定函相同？(需檢附文化部文資局、南市文資處核定函影本)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3">
          <table:covered-table-cell/>
          <table:table-cell table:style-name="表格1.C1" office:value-type="string">
            <text:p text:style-name="Text_20_body"><text:span text:style-name="預設段落字型"><text:span text:style-name="T1">領據上單位名稱是否填妥</text:span></text:span><text:span text:style-name="強調粗體"><text:span text:style-name="T1">各受補助單位</text:span></text:span><text:span text:style-name="強調粗體"><text:span text:style-name="T2">全名</text:span></text:span><text:span text:style-name="預設段落字型"><text:span text:style-name="T1">？</text:span></text:span>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1">領據上是否蓋妥(清楚、正確)受補助單位之</text:p>
            <text:p text:style-name="Text_20_body"><text:span text:style-name="預設段落字型"><text:span text:style-name="T7"><text:s text:c="2"/></text:span></text:span><text:span text:style-name="預設段落字型"><text:span text:style-name="T8">①</text:span></text:span><text:span text:style-name="預設段落字型"><text:span text:style-name="T1">官印、</text:span></text:span><text:span text:style-name="預設段落字型"><text:span text:style-name="T8">②</text:span></text:span><text:span text:style-name="預設段落字型"><text:span text:style-name="T1">出納、主計、負責人私章？</text:span></text:span>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5">
          <table:covered-table-cell/>
          <table:table-cell table:style-name="表格1.C1" office:value-type="string">
            <text:p text:style-name="P1">領據上是否填有受補助單位之「統一編號」？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1">領據上受補助單位名稱、印章及匯款帳戶戶名，與本處核定受補助單位名稱是否相符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7">
          <table:table-cell table:style-name="表格1.C1" table:number-rows-spanned="3" office:value-type="string">
            <text:p text:style-name="P1">收支結算</text:p>
            <text:p text:style-name="P1">明細表</text:p>
          </table:table-cell>
          <table:table-cell table:style-name="表格1.C1" office:value-type="string">
            <text:p text:style-name="Text_20_body"><text:span text:style-name="預設段落字型"><text:span text:style-name="T1">支出明細是否符合所附核銷之原始憑證</text:span></text:span><text:span text:style-name="預設段落字型"><text:span text:style-name="T3">？</text:span></text:span>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8">
          <table:covered-table-cell/>
          <table:table-cell table:style-name="表格1.C1" office:value-type="string">
            <text:p text:style-name="P1">單項支出金額、總額加總，是否正確？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9">
          <table:covered-table-cell/>
          <table:table-cell table:style-name="表格1.C1" office:value-type="string">
            <text:p text:style-name="P1">檢附補助核銷資料，是否符合原計畫經費概算表及本處核定？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0">
          <table:table-cell table:style-name="表格1.C1" table:number-rows-spanned="8" office:value-type="string">
            <text:p text:style-name="P1">支出原始憑證(收據)</text:p>
            <text:p text:style-name="P1"/>
            <text:p text:style-name="P1"/>
            <text:p text:style-name="P1"/>
            <text:p text:style-name="P1"/>
          </table:table-cell>
          <table:table-cell table:style-name="表格1.C1" office:value-type="string">
            <text:p text:style-name="Text_20_body"><text:span text:style-name="預設段落字型"><text:span text:style-name="T3">如是「</text:span></text:span><text:span text:style-name="預設段落字型"><text:span text:style-name="T1">二聯式發票」，『買受人』為</text:span></text:span><text:span text:style-name="強調粗體"><text:span text:style-name="T1">各受補助單位</text:span></text:span><text:span text:style-name="強調粗體"><text:span text:style-name="T2">全名</text:span></text:span><text:span text:style-name="強調粗體"><text:span text:style-name="T1">。</text:span></text:span></text:p>
            <text:p text:style-name="Text_20_body"><text:span text:style-name="強調粗體"><text:span text:style-name="T4">如三聯式發票，需附上</text:span></text:span><text:span text:style-name="預設段落字型"><text:span text:style-name="T9">收執聯（第三聯）及扣抵聯（第二聯）</text:span></text:span>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1">
          <table:covered-table-cell/>
          <table:table-cell table:style-name="表格1.C1" office:value-type="string">
            <text:p text:style-name="Text_20_body"><text:span text:style-name="預設段落字型"><text:span text:style-name="T3">[免用統一發票之收據]</text:span></text:span></text:p>
            <text:p text:style-name="Text_20_body"><text:span text:style-name="強調粗體"><text:span text:style-name="T1"><text:s/></text:span></text:span><text:span text:style-name="預設段落字型"><text:span text:style-name="T8">①</text:span></text:span><text:span text:style-name="預設段落字型"><text:span text:style-name="T1">需有「免用統一發票」字樣，抬頭為</text:span></text:span><text:span text:style-name="強調粗體"><text:span text:style-name="T1">各受補助單位</text:span></text:span><text:span text:style-name="強調粗體"><text:span text:style-name="T2">全名</text:span></text:span><text:span text:style-name="預設段落字型"><text:span text:style-name="T1">，</text:span></text:span></text:p>
            <text:p text:style-name="P1"><text:s text:c="3"/>並有商家店章統一發票編號及負責人印章。</text:p>
            <text:p text:style-name="Text_20_body"><text:span text:style-name="預設段落字型"><text:span text:style-name="T1"><text:s/></text:span></text:span><text:span text:style-name="預設段落字型"><text:span text:style-name="T8">②</text:span></text:span><text:span text:style-name="預設段落字型"><text:span text:style-name="T1">商家戳章內容需有(免用統一發票、統一編號、地址、電話)</text:span></text:span>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2">
          <table:covered-table-cell/>
          <table:table-cell table:style-name="表格1.C1" office:value-type="string">
            <text:p text:style-name="Text_20_body"><text:span text:style-name="預設段落字型"><text:span text:style-name="T1">收銀機或電子式發票請註明”受補助單位名稱或統一編號”,若無補正須加蓋原發票章,另加註品名、單價、數量並由經手人核章</text:span></text:span>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3">
          <table:covered-table-cell/>
          <table:table-cell table:style-name="表格1.C1" office:value-type="string">
            <text:p text:style-name="Text_20_body"><text:span text:style-name="預設段落字型"><text:span text:style-name="T3">收據是否填妥交易日期(含年、月、日)？</text:span></text:span>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4">
          <table:covered-table-cell/>
          <table:table-cell table:style-name="表格1.C1" office:value-type="string">
            <text:p text:style-name="Text_20_body"><text:span text:style-name="預設段落字型"><text:span text:style-name="T3">是否填妥</text:span></text:span><text:span text:style-name="預設段落字型"><text:span text:style-name="T5">品名</text:span></text:span><text:span text:style-name="預設段落字型"><text:span text:style-name="T3">、</text:span></text:span><text:span text:style-name="預設段落字型"><text:span text:style-name="T5">規格</text:span></text:span><text:span text:style-name="預設段落字型"><text:span text:style-name="T3">、</text:span></text:span><text:span text:style-name="預設段落字型"><text:span text:style-name="T5">數量</text:span></text:span><text:span text:style-name="預設段落字型"><text:span text:style-name="T3">、</text:span></text:span><text:span text:style-name="預設段落字型"><text:span text:style-name="T5">單價</text:span></text:span><text:span text:style-name="預設段落字型"><text:span text:style-name="T3">及</text:span></text:span><text:span text:style-name="預設段落字型"><text:span text:style-name="T5">金額</text:span></text:span><text:span text:style-name="預設段落字型"><text:span text:style-name="T3">？</text:span></text:span>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5">
          <table:covered-table-cell/>
          <table:table-cell table:style-name="表格1.C1" office:value-type="string">
            <text:p text:style-name="P2">數量乘單價後是否等於總額？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6">
          <table:covered-table-cell/>
          <table:table-cell table:style-name="表格1.C1" office:value-type="string">
            <text:p text:style-name="P2">統一編號從缺者，應請廠商於收據上貼足印花（收據金額之千分之四），並記明受領人名稱、地址、身分證統一編號。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7">
          <table:covered-table-cell/>
          <table:table-cell table:style-name="表格1.C1" office:value-type="string">
            <text:p text:style-name="P2">是否於黏貼原始憑證之表單上完成出納、會計、負責人核章？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ext:soft-page-break/>
        <table:table-row table:style-name="表格1.18">
          <table:table-cell table:style-name="表格1.C1" table:number-columns-spanned="2" office:value-type="string">
            <text:list xml:id="list244600226" text:style-name="L1">
              <text:list-item>
                <text:p text:style-name="P6">加具經費請撥單</text:p>
              </text:list-item>
              <text:list-item>
                <text:p text:style-name="P6">整份核銷文件內容，如有修正，是否蓋妥修改章？</text:p>
              </text:list-item>
            </text:list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</table:table>
      <text:p text:style-name="Text_20_body"><text:span text:style-name="預設段落字型"><text:span text:style-name="T6"><text:s text:c="2"/>填表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申請補助核銷資料自我檢查表</dc:title>
    <dc:description/>
    <dc:subject/>
    <meta:initial-creator>USER</meta:initial-creator>
    <dc:creator>臺南市文化資產管理處</dc:creator>
    <meta:creation-date>2022-08-17T03:35:00Z</meta:creation-date>
    <dc:date>2022-08-17T03:35:00Z</dc:date>
    <meta:print-date>2014-09-16T08:46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614" meta:character-count="641" meta:non-whitespace-character-count="617"/>
    <meta:template xlink:type="simple" xlink:actuate="onRequest" xlink:title="" xlink:href="../../Downloads/E06CBC28-7DDB-42ED-B18A-9A07736E8FA0.odt/Normal"/>
  </office:meta>
</office:document-meta>
</file>