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0833in" fo:margin-bottom="0.0833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4.5666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2" style:family="table">
      <style:table-properties style:width="6.4354in" fo:margin-left="0in" table:align="center"/>
    </style:style>
    <style:style style:name="TableRow7" style:family="table-row">
      <style:table-row-properties style:min-row-height="0.4819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end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fo:font-size="11pt" style:font-size-asian="11pt" style:font-size-complex="11pt"/>
    </style:style>
    <style:style style:name="TableRow14" style:family="table-row">
      <style:table-row-properties style:min-row-height="0.595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3937in" style:use-optimal-row-height="false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/>
    </style:style>
    <style:style style:name="T28" style:parent-style-name="強調粗體" style:family="text">
      <style:text-properties style:font-name="標楷體" style:font-name-asian="標楷體" fo:background-color="#FFFFFF"/>
    </style:style>
    <style:style style:name="T29" style:parent-style-name="強調粗體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5729in" style:use-optimal-row-height="false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MS Mincho" style:font-name-asian="MS Mincho" style:font-name-complex="MS Mincho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MS Mincho" style:font-name-asian="MS Mincho" style:font-name-complex="MS Mincho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row-height="0.3937in"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6694in" style:use-optimal-row-height="false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3937in" style:use-optimal-row-height="false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4013in" style:use-optimal-row-height="false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row-height="0.48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強調粗體" style:family="text">
      <style:text-properties style:font-name="標楷體" style:font-name-asian="標楷體"/>
    </style:style>
    <style:style style:name="T110" style:parent-style-name="強調粗體" style:family="text">
      <style:text-properties style:font-name="標楷體" style:font-name-asian="標楷體" fo:background-color="#FFFFFF"/>
    </style:style>
    <style:style style:name="T111" style:parent-style-name="強調粗體" style:family="text">
      <style:text-properties style:font-name="標楷體" style:font-name-asian="標楷體" fo:background-color="#FFFFFF"/>
    </style:style>
    <style:style style:name="T112" style:parent-style-name="強調粗體" style:family="text">
      <style:text-properties style:font-name="標楷體" style:font-name-asian="標楷體"/>
    </style:style>
    <style:style style:name="T1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1.0826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強調粗體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強調粗體" style:family="text">
      <style:text-properties style:font-name="標楷體" style:font-name-asian="標楷體"/>
    </style:style>
    <style:style style:name="T134" style:parent-style-name="強調粗體" style:family="text">
      <style:text-properties style:font-name="標楷體" style:font-name-asian="標楷體" fo:background-color="#FFFFFF"/>
    </style:style>
    <style:style style:name="T135" style:parent-style-name="強調粗體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8527in" style:use-optimal-row-height="false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 style:text-underline-color="#808080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 style:text-underline-color="#808080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 style:text-underline-color="#808080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 style:text-underline-color="#808080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 style:text-underline-color="#808080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937in" style:use-optimal-row-height="false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6666in" style:use-optimal-row-height="false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3937in" style:use-optimal-row-height="false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615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1" style:family="paragraph">
      <style:text-properties style:font-name="標楷體" style:font-name-asian="標楷體" style:letter-kerning="false"/>
    </style:style>
    <style:style style:name="P210" style:parent-style-name="內文" style:list-style-name="LFO1" style:family="paragraph"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補助核銷資料自我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檢<text:s text:c="2"/>查<text:s text:c="2"/>結<text:s text:c="2"/>果</text:p>
            <text:p text:style-name="內文"><text:s text:c="3"/>檢<text:s text:c="2"/>查<text:s text:c="2"/>項<text:s text:c="2"/>目</text:p>
          </table:table-cell>
          <table:covered-table-cell/>
          <table:table-cell table:style-name="TableCell10">
            <text:p text:style-name="P11">是</text:p>
          </table:table-cell>
          <table:table-cell table:style-name="TableCell12">
            <text:p text:style-name="P13">否</text:p>
          </table:table-cell>
        </table:table-row>
        <table:table-row table:style-name="TableRow14">
          <table:table-cell table:style-name="TableCell15" table:number-rows-spanned="5">
            <text:p text:style-name="P16">領據</text:p>
          </table:table-cell>
          <table:table-cell table:style-name="TableCell17">
            <text:p text:style-name="P18">領據上「活動名稱」是否與核定函相同？(需檢附文化部文資局、南市文資處核定函影本)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領據上單位名稱是否填妥</text:span><text:span text:style-name="T27">各受補助單位</text:span><text:span text:style-name="T28">全</text:span><text:span text:style-name="T29">名</text:span><text:span text:style-name="T30">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領據上是否蓋妥(清楚、正確)受補助單位之</text:p>
            <text:p text:style-name="內文"><text:span text:style-name="T39"><text:s text:c="2"/></text:span><text:span text:style-name="T40">①</text:span><text:span text:style-name="T41">官印</text:span><text:span text:style-name="T42">、</text:span><text:span text:style-name="T43">②</text:span><text:span text:style-name="T44">出納</text:span><text:span text:style-name="T45">、主計、</text:span><text:span text:style-name="T46">負責人</text:span><text:span text:style-name="T47">私章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領據上是否填有受補助單位之「統一編號」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領據上受補助單位名稱、印章及匯款帳戶戶名，與本處核定受補助單位名稱是否相符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收支結算</text:p>
            <text:p text:style-name="P71">明細表</text:p>
          </table:table-cell>
          <table:table-cell table:style-name="TableCell72">
            <text:p text:style-name="內文"><text:span text:style-name="T73">支出</text:span><text:span text:style-name="T74">明細</text:span><text:span text:style-name="T75">是否符合所附核銷之原始憑證</text:span><text:span text:style-name="T76">？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單項支出金額、總額加總，是否正確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檢附補助核銷資料，是否符合原計畫經費概算表及本處核定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8">
            <text:p text:style-name="P99">支出原始憑證(收據)</text:p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內文"><text:span text:style-name="T105">如是「</text:span><text:span text:style-name="T106">二聯式發票</text:span><text:span text:style-name="T107">」，</text:span><text:span text:style-name="T108">『買受人』為</text:span><text:span text:style-name="T109">各受補助單位</text:span><text:span text:style-name="T110">全</text:span><text:span text:style-name="T111">名</text:span><text:span text:style-name="T112">。</text:span></text:p>
            <text:p text:style-name="內文"><text:span text:style-name="T113">如</text:span><text:span text:style-name="T114">三聯式發票，</text:span><text:span text:style-name="T115">需</text:span><text:span text:style-name="T116">附上</text:span><text:span text:style-name="T117">收執聯（第三聯）</text:span><text:span text:style-name="T118">及</text:span><text:span text:style-name="T119">扣抵聯（第二聯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內文"><text:span text:style-name="T127">[</text:span><text:span text:style-name="T128">免用統一發票之收據</text:span><text:span text:style-name="T129">]</text:span></text:p>
            <text:p text:style-name="內文"><text:span text:style-name="T130"><text:s/></text:span><text:span text:style-name="T131">①</text:span><text:span text:style-name="T132">需有「免用統一發票」字樣，抬頭為</text:span><text:span text:style-name="T133">各受補助單位</text:span><text:span text:style-name="T134">全</text:span><text:span text:style-name="T135">名</text:span><text:span text:style-name="T136">，</text:span></text:p>
            <text:p text:style-name="P137"><text:s text:c="3"/>並有商家店章統一發票編號及負責人印章。</text:p>
            <text:p text:style-name="內文"><text:span text:style-name="T138"><text:s/></text:span><text:span text:style-name="T139">②</text:span><text:span text:style-name="T140">商家戳章內容需有(免用統一發票、統一編號、地址、電話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內文"><text:span text:style-name="T148">收銀機或電子式發票請註明</text:span><text:span text:style-name="T149">”</text:span><text:span text:style-name="T150">受補助單位名稱或統一編號</text:span><text:span text:style-name="T151">”</text:span><text:span text:style-name="T152">,若無補正須加蓋原發票章,另加註品名、單價、數量並由經手人核章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內文"><text:span text:style-name="T160">收據是否填妥交易日期(含年、月、日)？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內文"><text:span text:style-name="T168">是否填妥</text:span><text:span text:style-name="T169">品名</text:span><text:span text:style-name="T170">、</text:span><text:span text:style-name="T171">規格</text:span><text:span text:style-name="T172">、</text:span><text:span text:style-name="T173">數量</text:span><text:span text:style-name="T174">、</text:span><text:span text:style-name="T175">單價</text:span><text:span text:style-name="T176">及</text:span><text:span text:style-name="T177">金額</text:span><text:span text:style-name="T178">？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數量乘單價後是否等於總額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統一編號從缺者，應請廠商於收據上貼足印花（收據金額之千分之四），並記明受領人名稱、地址、身分證統一編號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是否於黏貼原始憑證之表單上完成出納、會計、負責人核章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p text:style-name="P209">加具經費請撥單</text:p>
              </text:list-item>
              <text:list-item>
                <text:p text:style-name="P210">整份核銷文件內容，如有修正，是否蓋妥修改章？</text:p>
              </text:list-item>
            </text:list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><text:span text:style-name="T215"><text:s text:c="2"/>填表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補助核銷資料自我檢查表</dc:title>
    <dc:description/>
    <dc:subject/>
    <meta:initial-creator>USER</meta:initial-creator>
    <dc:creator>臺南市文化資產管理處</dc:creator>
    <meta:creation-date>2022-08-17T03:35:00Z</meta:creation-date>
    <dc:date>2022-08-17T03:35:00Z</dc:date>
    <meta:print-date>2014-09-1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