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name-complex="細明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font-weight-complex="bold" style:letter-kerning="false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break-before="page" fo:text-align="star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3.2486in"/>
    </style:style>
    <style:style style:name="TableColumn74" style:family="table-column">
      <style:table-column-properties style:column-width="0.6451in"/>
    </style:style>
    <style:style style:name="TableColumn75" style:family="table-column">
      <style:table-column-properties style:column-width="2.702in"/>
    </style:style>
    <style:style style:name="Table72" style:family="table">
      <style:table-properties style:width="6.5958in" fo:margin-left="0in" table:align="left"/>
    </style:style>
    <style:style style:name="TableRow76" style:family="table-row">
      <style:table-row-properties style:min-row-height="0.870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9" style:parent-style-name="內文" style:list-style-name="LFO1" style:family="paragraph">
      <style:paragraph-properties fo:margin-bottom="0in" fo:line-height="0.2222in"/>
      <style:text-properties style:font-name="標楷體" style:font-name-asian="標楷體" fo:font-size="10pt" style:font-size-asian="10pt"/>
    </style:style>
    <style:style style:name="P80" style:parent-style-name="內文" style:list-style-name="LFO1" style:family="paragraph">
      <style:paragraph-properties fo:margin-bottom="0in" fo:line-height="0.2222in"/>
      <style:text-properties style:font-name="標楷體" style:font-name-asian="標楷體" fo:font-size="10pt" style:font-size-asian="10pt"/>
    </style:style>
    <style:style style:name="P81" style:parent-style-name="內文" style:list-style-name="LFO1" style:family="paragraph">
      <style:paragraph-properties fo:margin-bottom="0in" fo:line-height="0.2222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ableColumn93" style:family="table-column">
      <style:table-column-properties style:column-width="3.2486in"/>
    </style:style>
    <style:style style:name="TableColumn94" style:family="table-column">
      <style:table-column-properties style:column-width="0.6451in"/>
    </style:style>
    <style:style style:name="TableColumn95" style:family="table-column">
      <style:table-column-properties style:column-width="2.702in"/>
    </style:style>
    <style:style style:name="Table92" style:family="table">
      <style:table-properties style:width="6.5958in" fo:margin-left="0in" table:align="left"/>
    </style:style>
    <style:style style:name="TableRow96" style:family="table-row">
      <style:table-row-properties style:min-row-height="1.584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/>
    </style:style>
    <style:style style:name="P99" style:parent-style-name="內文" style:list-style-name="LFO1" style:family="paragraph">
      <style:paragraph-properties fo:margin-bottom="0in" fo:line-height="0.2222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P103" style:parent-style-name="內文" style:list-style-name="LFO1" style:family="paragraph">
      <style:paragraph-properties fo:margin-bottom="0in" fo:line-height="0.2222in"/>
      <style:text-properties style:font-name="標楷體" style:font-name-asian="標楷體" fo:font-size="10pt" style:font-size-asian="10pt"/>
    </style:style>
    <style:style style:name="P104" style:parent-style-name="內文" style:list-style-name="LFO1" style:family="paragraph">
      <style:paragraph-properties fo:margin-bottom="0in" fo:line-height="0.2222in"/>
      <style:text-properties style:font-name="標楷體" style:font-name-asian="標楷體" fo:font-size="10pt" style:font-size-asian="10pt"/>
    </style:style>
    <style:style style:name="P105" style:parent-style-name="內文" style:list-style-name="LFO1" style:family="paragraph">
      <style:paragraph-properties fo:margin-bottom="0in" fo:line-height="0.2222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line-height="0.2222in" fo:margin-left="0.6652in">
        <style:tab-stops/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ableColumn118" style:family="table-column">
      <style:table-column-properties style:column-width="3.2486in"/>
    </style:style>
    <style:style style:name="TableColumn119" style:family="table-column">
      <style:table-column-properties style:column-width="0.6451in"/>
    </style:style>
    <style:style style:name="TableColumn120" style:family="table-column">
      <style:table-column-properties style:column-width="2.702in"/>
    </style:style>
    <style:style style:name="Table117" style:family="table">
      <style:table-properties style:width="6.5958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/>
    </style:style>
    <style:style style:name="P124" style:parent-style-name="內文" style:list-style-name="LFO1" style:family="paragraph">
      <style:paragraph-properties fo:margin-bottom="0in" fo:line-height="0.2222in"/>
    </style:style>
    <style:style style:name="T125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標楷體" style:font-name-asian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language-asian="zh" style:country-asian="TW"/>
    </style:style>
    <style:style style:name="TableColumn143" style:family="table-column">
      <style:table-column-properties style:column-width="1.3784in"/>
    </style:style>
    <style:style style:name="TableColumn144" style:family="table-column">
      <style:table-column-properties style:column-width="0.6402in"/>
    </style:style>
    <style:style style:name="TableColumn145" style:family="table-column">
      <style:table-column-properties style:column-width="1.2298in"/>
    </style:style>
    <style:style style:name="TableColumn146" style:family="table-column">
      <style:table-column-properties style:column-width="0.6451in"/>
    </style:style>
    <style:style style:name="TableColumn147" style:family="table-column">
      <style:table-column-properties style:column-width="2.702in"/>
    </style:style>
    <style:style style:name="Table142" style:family="table">
      <style:table-properties style:width="6.5958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222in"/>
    </style:style>
    <style:style style:name="T151" style:parent-style-name="預設段落字型" style:family="text">
      <style:text-properties style:font-name="標楷體"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標楷體" style:font-name-asian="標楷體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1" style:parent-style-name="內文" style:family="paragraph">
      <style:paragraph-properties fo:line-height="0.2222in"/>
      <style:text-properties style:font-name="標楷體" style:font-name-asian="標楷體" style:language-asian="zh" style:country-asian="TW"/>
    </style:style>
    <style:style style:name="TableColumn163" style:family="table-column">
      <style:table-column-properties style:column-width="3.2784in"/>
    </style:style>
    <style:style style:name="Table162" style:family="table">
      <style:table-properties style:width="3.2784in" fo:margin-left="0in" table:align="left"/>
    </style:style>
    <style:style style:name="TableRow164" style:family="table-row">
      <style:table-row-properties style:min-row-height="1.35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7" style:parent-style-name="內文" style:list-style-name="LFO1" style:family="paragraph">
      <style:paragraph-properties fo:margin-bottom="0in" fo:line-height="0.2222in"/>
      <style:text-properties style:font-name="標楷體" style:font-name-asian="標楷體" fo:font-size="10pt" style:font-size-asian="10pt"/>
    </style:style>
    <style:style style:name="P168" style:parent-style-name="內文" style:list-style-name="LFO1" style:family="paragraph">
      <style:paragraph-properties fo:margin-bottom="0in" fo:line-height="0.2222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內文" style:list-style-name="LFO1" style:family="paragraph">
      <style:paragraph-properties fo:margin-bottom="0in" fo:line-height="0.2222in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language-asian="zh" style:country-asian="TW"/>
    </style:style>
    <style:style style:name="P176" style:parent-style-name="一" style:family="paragraph">
      <style:paragraph-properties fo:margin-top="0.1666in" fo:line-height="0.1666in"/>
    </style:style>
    <style:style style:name="P177" style:parent-style-name="一" style:family="paragraph">
      <style:paragraph-properties fo:break-before="page" fo:margin-top="0.1666in" fo:line-height="0.1666in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ableColumn180" style:family="table-column">
      <style:table-column-properties style:column-width="0.2722in" style:use-optimal-column-width="false"/>
    </style:style>
    <style:style style:name="TableColumn181" style:family="table-column">
      <style:table-column-properties style:column-width="0.3937in" style:use-optimal-column-width="false"/>
    </style:style>
    <style:style style:name="TableColumn182" style:family="table-column">
      <style:table-column-properties style:column-width="0.3951in" style:use-optimal-column-width="false"/>
    </style:style>
    <style:style style:name="TableColumn183" style:family="table-column">
      <style:table-column-properties style:column-width="1.8902in" style:use-optimal-column-width="false"/>
    </style:style>
    <style:style style:name="TableColumn184" style:family="table-column">
      <style:table-column-properties style:column-width="1.8909in" style:use-optimal-column-width="false"/>
    </style:style>
    <style:style style:name="TableColumn185" style:family="table-column">
      <style:table-column-properties style:column-width="1.8909in" style:use-optimal-column-width="false"/>
    </style:style>
    <style:style style:name="Table179" style:family="table">
      <style:table-properties style:width="6.7333in" fo:margin-left="0in" table:align="left"/>
    </style:style>
    <style:style style:name="TableRow186" style:family="table-row">
      <style:table-row-properties style:min-row-height="0.2812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666in" fo:margin-bottom="0in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Row192" style:family="table-row">
      <style:table-row-properties style:min-row-height="0.1458in" style:use-optimal-row-height="false"/>
    </style:style>
    <style:style style:name="P193" style:parent-style-name="內文" style:family="paragraph">
      <style:paragraph-properties fo:text-align="center" fo:margin-top="0.1666in" fo:margin-bottom="0in"/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194" style:family="table-cell">
      <style:table-cell-properties fo:border-top="0.0069in solid #000000" fo:border-left="0.0069in solid #000000" fo:border-bottom="0.0069in solid #000000" fo:border-right="0.0208in dotted #000000" fo:background-color="#F2F2F2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Cell196" style:family="table-cell">
      <style:table-cell-properties fo:border-top="0.0069in solid #000000" fo:border-left="0.0208in dotte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Cell1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Row200" style:family="table-row">
      <style:table-row-properties style:min-row-height="1.7916in" style:use-optimal-row-height="false"/>
    </style:style>
    <style:style style:name="TableCell20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666in" fo:margin-bottom="0in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FF0000" style:language-asian="zh" style:country-asian="TW"/>
    </style:style>
    <style:style style:name="TableCell20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FF0000" style:language-asian="zh" style:country-asian="TW"/>
    </style:style>
    <style:style style:name="P206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FF0000" style:language-asian="zh" style:country-asian="TW"/>
    </style:style>
    <style:style style:name="TableCell207" style:family="table-cell">
      <style:table-cell-properties fo:border-top="0.0069in solid #000000" fo:border-left="0.0069in solid #000000" fo:border-bottom="0.0069in solid #000000" fo:border-right="0.0208in dotte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09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10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11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12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215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Cell221" style:family="table-cell">
      <style:table-cell-properties fo:border-top="0.0069in solid #000000" fo:border-left="0.0208in dotte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23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24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28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31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32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235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42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43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44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45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49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50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54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Row260" style:family="table-row">
      <style:table-row-properties style:min-row-height="4.2965in" style:use-optimal-row-height="false"/>
    </style:style>
    <style:style style:name="P261" style:parent-style-name="內文" style:family="paragraph">
      <style:paragraph-properties fo:text-align="center" fo:margin-top="0.1666in" fo:margin-bottom="0in"/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26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FF0000" style:language-asian="zh" style:country-asian="TW"/>
    </style:style>
    <style:style style:name="P264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FF0000" style:language-asian="zh" style:country-asian="TW"/>
    </style:style>
    <style:style style:name="TableCell265" style:family="table-cell">
      <style:table-cell-properties fo:border-top="0.0069in solid #000000" fo:border-left="0.0069in solid #000000" fo:border-bottom="0.0069in solid #000000" fo:border-right="0.0208in dotte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69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70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71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72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Cell278" style:family="table-cell">
      <style:table-cell-properties fo:border-top="0.0069in solid #000000" fo:border-left="0.0208in dotte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82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85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90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94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297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05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06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07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08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12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15" style:parent-style-name="內文" style:family="paragraph">
      <style:paragraph-properties fo:text-align="start" fo:margin-top="0.0833in" fo:margin-bottom="0in" fo:margin-left="0.1055in" fo:text-indent="-0.180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666in" fo:margin-bottom="0in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3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Row327" style:family="table-row">
      <style:table-row-properties style:use-optimal-row-height="false"/>
    </style:style>
    <style:style style:name="P328" style:parent-style-name="內文" style:family="paragraph">
      <style:paragraph-properties fo:text-align="center" fo:margin-top="0.1666in" fo:margin-bottom="0in"/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329" style:family="table-cell">
      <style:table-cell-properties fo:border-top="0.0069in solid #000000" fo:border-left="0.0069in solid #000000" fo:border-bottom="0.0069in solid #000000" fo:border-right="0.0208in dotted #000000" fo:background-color="#F2F2F2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666in" fo:margin-bottom="0in" fo:margin-left="0.1215in" fo:text-indent="-0.196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ableCell332" style:family="table-cell">
      <style:table-cell-properties fo:border-top="0.0069in solid #000000" fo:border-left="0.0208in dotte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Cell3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1666in" fo:margin-bottom="0in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34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666in" fo:margin-bottom="0in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343" style:family="table-cell">
      <style:table-cell-properties fo:border-top="0.0069in solid #000000" fo:border-left="0.0069in solid #000000" fo:border-bottom="0.0069in solid #000000" fo:border-right="0.0208in dotte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47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48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49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50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Cell352" style:family="table-cell">
      <style:table-cell-properties fo:border-top="0.0069in solid #000000" fo:border-left="0.0208in dotte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start" fo:margin-top="0.1666in" fo:margin-bottom="0in" fo:margin-left="0.1194in" fo:text-indent="-0.11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language-asian="zh" style:country-asian="TW"/>
    </style:style>
    <style:style style:name="T35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56" style:parent-style-name="內文" style:family="paragraph">
      <style:paragraph-properties fo:text-align="start" fo:margin-top="0.1666in" fo:margin-bottom="0in" fo:margin-left="0.1215in" fo:text-indent="-0.196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language-asian="zh" style:country-asian="TW"/>
    </style:style>
    <style:style style:name="T35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59" style:parent-style-name="內文" style:family="paragraph">
      <style:paragraph-properties fo:text-align="start" fo:margin-top="0.1666in" fo:margin-bottom="0in" fo:margin-left="0.1215in" fo:text-indent="-0.196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language-asian="zh" style:country-asian="TW"/>
    </style:style>
    <style:style style:name="T36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6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64" style:parent-style-name="內文" style:family="paragraph">
      <style:paragraph-properties fo:text-align="start" fo:margin-top="0.1666in" fo:margin-bottom="0in" fo:margin-left="0.1215in" fo:text-indent="-0.196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69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70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37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375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76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77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Row383" style:family="table-row">
      <style:table-row-properties style:min-row-height="0.1875in" style:use-optimal-row-height="false"/>
    </style:style>
    <style:style style:name="P384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38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1666in" fo:margin-bottom="0in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ableCell38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Cell390" style:family="table-cell">
      <style:table-cell-properties fo:border-top="0.0069in solid #000000" fo:border-left="0.0069in solid #000000" fo:border-bottom="0.0069in solid #000000" fo:border-right="0.0208in dotted #000000" fo:background-color="#F2F2F2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Cell392" style:family="table-cell">
      <style:table-cell-properties fo:border-top="0.0069in solid #000000" fo:border-left="0.0208in dotted #000000" fo:border-bottom="0.0069in solid #000000" fo:border-right="0.0208in dotted #000000" fo:background-color="#F2F2F2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Cell394" style:family="table-cell">
      <style:table-cell-properties fo:border-top="0.0069in solid #000000" fo:border-left="0.0208in dotte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Row396" style:family="table-row">
      <style:table-row-properties style:min-row-height="2.0354in" style:use-optimal-row-height="false"/>
    </style:style>
    <style:style style:name="P397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398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P399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Cell400" style:family="table-cell">
      <style:table-cell-properties fo:border-top="0.0069in solid #000000" fo:border-left="0.0069in solid #000000" fo:border-bottom="0.0069in solid #000000" fo:border-right="0.0208in dotte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start" fo:margin-top="0.1666in" fo:margin-bottom="0in" fo:margin-left="0.1208in" fo:text-indent="-0.120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06" style:parent-style-name="內文" style:family="paragraph">
      <style:paragraph-properties fo:text-align="start" fo:margin-top="0.1666in" fo:margin-bottom="0in"/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07" style:parent-style-name="內文" style:family="paragraph">
      <style:paragraph-properties fo:text-align="start" fo:margin-top="0.1666in" fo:margin-bottom="0in"/>
    </style:style>
    <style:style style:name="T40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40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410" style:parent-style-name="內文" style:family="paragraph">
      <style:paragraph-properties fo:text-align="start" fo:margin-top="0.1666in" fo:margin-bottom="0in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13" style:parent-style-name="內文" style:family="paragraph">
      <style:paragraph-properties fo:text-align="start" fo:margin-top="0.1666in" fo:margin-bottom="0in"/>
    </style:style>
    <style:style style:name="T41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ableCell415" style:family="table-cell">
      <style:table-cell-properties fo:border-top="0.0069in solid #000000" fo:border-left="0.0208in dotted #000000" fo:border-bottom="0.0069in solid #000000" fo:border-right="0.0208in dotte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start" fo:margin-top="0.1666in" fo:margin-bottom="0in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19" style:parent-style-name="內文" style:family="paragraph">
      <style:paragraph-properties fo:text-align="start" fo:margin-top="0.1666in" fo:margin-bottom="0in"/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20" style:parent-style-name="內文" style:family="paragraph">
      <style:paragraph-properties fo:text-align="start" fo:margin-top="0.1666in" fo:margin-bottom="0in"/>
    </style:style>
    <style:style style:name="T42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ableCell422" style:family="table-cell">
      <style:table-cell-properties fo:border-top="0.0069in solid #000000" fo:border-left="0.0208in dotte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28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29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ableRow431" style:family="table-row">
      <style:table-row-properties style:min-row-height="0.2187in" style:use-optimal-row-height="false"/>
    </style:style>
    <style:style style:name="P432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433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Cell43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color="#000000" style:language-asian="zh" style:country-asian="TW"/>
    </style:style>
    <style:style style:name="TableCell436" style:family="table-cell">
      <style:table-cell-properties fo:border-top="0.0069in solid #000000" fo:border-left="0.0069in solid #000000" fo:border-bottom="0.0069in solid #000000" fo:border-right="0.0208in dotte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start" fo:margin-top="0.1666in" fo:margin-bottom="0in" fo:margin-left="0.1208in" fo:text-indent="-0.120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42" style:parent-style-name="內文" style:family="paragraph">
      <style:paragraph-properties fo:text-align="start" fo:margin-top="0.1666in" fo:margin-bottom="0in"/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43" style:parent-style-name="內文" style:family="paragraph">
      <style:paragraph-properties fo:text-align="start" fo:margin-top="0.1666in" fo:margin-bottom="0in"/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44" style:parent-style-name="內文" style:family="paragraph">
      <style:paragraph-properties fo:text-align="start" fo:margin-top="0.1666in" fo:margin-bottom="0in"/>
    </style:style>
    <style:style style:name="T44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447" style:parent-style-name="內文" style:family="paragraph">
      <style:paragraph-properties fo:text-align="start" fo:margin-top="0.1666in" fo:margin-bottom="0in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50" style:parent-style-name="內文" style:family="paragraph">
      <style:paragraph-properties fo:text-align="start" fo:margin-top="0.1666in" fo:margin-bottom="0in"/>
    </style:style>
    <style:style style:name="T45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ableCell452" style:family="table-cell">
      <style:table-cell-properties fo:border-top="0.0069in solid #000000" fo:border-left="0.0208in dotted #000000" fo:border-bottom="0.0069in solid #000000" fo:border-right="0.0208in dotte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start" fo:margin-top="0.1666in" fo:margin-bottom="0in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56" style:parent-style-name="內文" style:family="paragraph">
      <style:paragraph-properties fo:text-align="start" fo:margin-top="0.1666in" fo:margin-bottom="0in"/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57" style:parent-style-name="內文" style:family="paragraph">
      <style:paragraph-properties fo:text-align="start" fo:margin-top="0.1666in" fo:margin-bottom="0in"/>
    </style:style>
    <style:style style:name="T45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ableCell459" style:family="table-cell">
      <style:table-cell-properties fo:border-top="0.0069in solid #000000" fo:border-left="0.0208in dotte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65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66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468" style:parent-style-name="內文" style:family="paragraph">
      <style:paragraph-properties fo:break-before="page" fo:text-align="start"/>
    </style:style>
    <style:style style:name="T469" style:parent-style-name="預設段落字型" style:family="text">
      <style:text-properties style:font-name="標楷體" style:font-name-asian="標楷體" style:font-name-complex="新細明體"/>
    </style:style>
    <style:style style:name="T47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7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新細明體"/>
    </style:style>
    <style:style style:name="T47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新細明體"/>
    </style:style>
    <style:style style:name="P478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484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487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488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489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494" style:parent-style-name="內文" style:family="paragraph">
      <style:paragraph-properties fo:text-indent="0.4909in"/>
    </style:style>
    <style:style style:name="T495" style:parent-style-name="預設段落字型" style:family="text">
      <style:text-properties style:font-name="標楷體" style:font-name-asian="標楷體" style:font-name-complex="MS Mincho" fo:color="#00000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MS Mincho" fo:color="#000000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MS Mincho" fo:color="#000000" fo:font-size="16pt" style:font-size-asian="16pt" style:font-size-complex="16pt"/>
    </style:style>
    <style:style style:name="P504" style:parent-style-name="內文" style:family="paragraph">
      <style:paragraph-properties fo:text-indent="0.4909in"/>
      <style:text-properties style:font-name="標楷體" style:font-name-asian="標楷體" fo:font-size="16pt" style:font-size-asian="16pt" style:font-size-complex="16pt" style:language-asian="zh" style:country-asian="TW"/>
    </style:style>
    <style:style style:name="P505" style:parent-style-name="內文" style:family="paragraph">
      <style:paragraph-properties fo:margin-left="1.5555in" fo:text-indent="-1.555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507" style:parent-style-name="內文" style:family="paragraph">
      <style:paragraph-properties fo:margin-bottom="0in" fo:margin-left="0.295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MS Mincho" fo:color="#000000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6pt" style:language-asian="zh" style:country-asian="TW"/>
    </style:style>
    <style:style style:name="P512" style:parent-style-name="內文" style:family="paragraph">
      <style:paragraph-properties fo:margin-bottom="0in" fo:margin-left="0.2958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516" style:parent-style-name="內文" style:family="paragraph">
      <style:paragraph-properties fo:margin-bottom="0in" fo:margin-left="0.2958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MS Mincho" fo:color="#000000" fo:font-size="16pt" style:font-size-asian="16pt" style:font-size-complex="16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521" style:parent-style-name="內文" style:family="paragraph">
      <style:paragraph-properties fo:margin-left="0.491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535" style:parent-style-name="內文" style:family="paragraph">
      <style:paragraph-properties fo:margin-left="0.491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548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549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559" style:parent-style-name="內文" style:family="paragraph">
      <style:paragraph-properties fo:break-before="page"/>
    </style:style>
    <style:style style:name="T56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olumn562" style:family="table-column">
      <style:table-column-properties style:column-width="1.3958in" style:use-optimal-column-width="false"/>
    </style:style>
    <style:style style:name="TableColumn563" style:family="table-column">
      <style:table-column-properties style:column-width="2.659in" style:use-optimal-column-width="false"/>
    </style:style>
    <style:style style:name="TableColumn564" style:family="table-column">
      <style:table-column-properties style:column-width="0.0069in" style:use-optimal-column-width="false"/>
    </style:style>
    <style:style style:name="TableColumn565" style:family="table-column">
      <style:table-column-properties style:column-width="2.6673in" style:use-optimal-column-width="false"/>
    </style:style>
    <style:style style:name="Table561" style:family="table">
      <style:table-properties style:width="6.7291in" fo:margin-left="0in" table:align="left"/>
    </style:style>
    <style:style style:name="TableRow566" style:family="table-row">
      <style:table-row-properties style:min-row-height="0.7298in" style:use-optimal-row-height="false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T568" style:parent-style-name="預設段落字型" style:family="text">
      <style:text-properties style:font-name="標楷體" style:font-name-asian="標楷體" style:font-name-complex="新細明體"/>
    </style:style>
    <style:style style:name="T569" style:parent-style-name="預設段落字型" style:family="text">
      <style:text-properties style:font-name="標楷體" style:font-name-asian="標楷體" style:font-name-complex="新細明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1" style:parent-style-name="預設段落字型" style:family="text">
      <style:text-properties style:font-name="標楷體" style:font-name-asian="標楷體" style:font-name-complex="MS Mincho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MS Mincho"/>
    </style:style>
    <style:style style:name="T573" style:parent-style-name="預設段落字型" style:family="text">
      <style:text-properties style:font-name="標楷體" style:font-name-asian="標楷體" style:font-name-complex="新細明體"/>
    </style:style>
    <style:style style:name="T574" style:parent-style-name="預設段落字型" style:family="text">
      <style:text-properties style:font-name="標楷體" style:font-name-asian="標楷體" style:font-name-complex="細明體"/>
    </style:style>
    <style:style style:name="T575" style:parent-style-name="預設段落字型" style:family="text">
      <style:text-properties style:font-name="標楷體" style:font-name-asian="標楷體" style:font-name-complex="細明體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MS Mincho"/>
    </style:style>
    <style:style style:name="T577" style:parent-style-name="預設段落字型" style:family="text">
      <style:text-properties style:font-name="標楷體" style:font-name-asian="標楷體" style:font-name-complex="新細明體"/>
    </style:style>
    <style:style style:name="T57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細明體"/>
    </style:style>
    <style:style style:name="T580" style:parent-style-name="預設段落字型" style:family="text">
      <style:text-properties style:font-name="標楷體" style:font-name-asian="標楷體" style:font-name-complex="細明體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MS Mincho"/>
    </style:style>
    <style:style style:name="T582" style:parent-style-name="預設段落字型" style:family="text">
      <style:text-properties style:font-name="標楷體" style:font-name-asian="標楷體" style:font-name-complex="新細明體"/>
    </style:style>
    <style:style style:name="T58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細明體"/>
    </style:style>
    <style:style style:name="T585" style:parent-style-name="預設段落字型" style:family="text">
      <style:text-properties style:font-name="標楷體" style:font-name-asian="標楷體" style:font-name-complex="MS Mincho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MS Mincho"/>
    </style:style>
    <style:style style:name="T587" style:parent-style-name="預設段落字型" style:family="text">
      <style:text-properties style:font-name="標楷體" style:font-name-asian="標楷體" style:font-name-complex="新細明體"/>
    </style:style>
    <style:style style:name="T58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MS Mincho"/>
    </style:style>
    <style:style style:name="T59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新細明體"/>
    </style:style>
    <style:style style:name="T59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細明體"/>
    </style:style>
    <style:style style:name="T594" style:parent-style-name="預設段落字型" style:family="text">
      <style:text-properties style:font-name="標楷體" style:font-name-asian="標楷體" style:font-name-complex="細明體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MS Mincho"/>
    </style:style>
    <style:style style:name="T596" style:parent-style-name="預設段落字型" style:family="text">
      <style:text-properties style:font-name="標楷體" style:font-name-asian="標楷體" style:font-name-complex="新細明體"/>
    </style:style>
    <style:style style:name="TableRow597" style:family="table-row">
      <style:table-row-properties style:min-row-height="0.377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start"/>
    </style:style>
    <style:style style:name="T600" style:parent-style-name="預設段落字型" style:family="text">
      <style:text-properties style:font-name="標楷體" style:font-name-asian="標楷體" style:font-name-complex="新細明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2" style:parent-style-name="預設段落字型" style:family="text">
      <style:text-properties style:font-name="標楷體" style:font-name-asian="標楷體" style:font-name-complex="新細明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新細明體"/>
    </style:style>
    <style:style style:name="TableRow606" style:family="table-row">
      <style:table-row-properties style:min-row-height="0.1944in" style:use-optimal-row-height="false"/>
    </style:style>
    <style:style style:name="TableCell6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608" style:parent-style-name="預設段落字型" style:family="text">
      <style:text-properties style:font-name="標楷體" style:font-name-asian="標楷體" style:font-name-complex="新細明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T610" style:parent-style-name="預設段落字型" style:family="text">
      <style:text-properties style:font-name="標楷體" style:font-name-asian="標楷體" style:font-name-complex="新細明體"/>
    </style:style>
    <style:style style:name="T61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新細明體"/>
    </style:style>
    <style:style style:name="T61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新細明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T616" style:parent-style-name="預設段落字型" style:family="text">
      <style:text-properties style:font-name="標楷體" style:font-name-asian="標楷體" style:font-name-complex="新細明體"/>
    </style:style>
    <style:style style:name="T61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新細明體"/>
    </style:style>
    <style:style style:name="T619" style:parent-style-name="預設段落字型" style:family="text">
      <style:text-properties style:font-name="標楷體" style:font-name-asian="標楷體"/>
    </style:style>
    <style:style style:name="TableRow620" style:family="table-row">
      <style:table-row-properties style:min-row-height="0.4354in" style:use-optimal-row-height="false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style:language-asian="zh" style:country-asian="TW"/>
    </style:style>
    <style:style style:name="T625" style:parent-style-name="預設段落字型" style:family="text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language-asian="zh" style:country-asian="TW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language-asian="zh" style:country-asian="TW"/>
    </style:style>
    <style:style style:name="T631" style:parent-style-name="預設段落字型" style:family="text">
      <style:text-properties style:font-name="標楷體" style:font-name-asian="標楷體"/>
    </style:style>
    <style:style style:name="TableRow632" style:family="table-row">
      <style:table-row-properties style:min-row-height="0.1111in" style:use-optimal-row-height="false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T635" style:parent-style-name="預設段落字型" style:family="text">
      <style:text-properties style:font-name="標楷體" style:font-name-asian="標楷體" style:language-asian="zh" style:country-asian="TW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language-asian="zh" style:country-asian="TW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name-complex="新細明體"/>
    </style:style>
    <style:style style:name="TableRow641" style:family="table-row">
      <style:table-row-properties style:min-row-height="0.3541in" style:use-optimal-row-height="false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Row646" style:family="table-row">
      <style:table-row-properties style:min-row-height="0.3541in" style:use-optimal-row-height="false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Row651" style:family="table-row">
      <style:table-row-properties style:min-row-height="0.3541in" style:use-optimal-row-height="false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Row656" style:family="table-row">
      <style:table-row-properties style:min-row-height="0.3541in" style:use-optimal-row-height="false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start" fo:margin-bottom="0in" fo:line-height="150%"/>
    </style:style>
    <style:style style:name="T659" style:parent-style-name="預設段落字型" style:family="text">
      <style:text-properties style:font-name="標楷體" style:font-name-asian="標楷體" style:font-name-complex="新細明體"/>
    </style:style>
    <style:style style:name="T66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新細明體"/>
    </style:style>
    <style:style style:name="T66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新細明體"/>
    </style:style>
    <style:style style:name="TableRow664" style:family="table-row">
      <style:table-row-properties style:min-row-height="0.3541in" style:use-optimal-row-height="false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T670" style:parent-style-name="預設段落字型" style:family="text">
      <style:text-properties style:font-name="標楷體" style:font-name-asian="標楷體"/>
    </style:style>
    <style:style style:name="TableRow671" style:family="table-row">
      <style:table-row-properties style:min-row-height="0.4166in" style:use-optimal-row-height="false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name-complex="新細明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font-name-complex="新細明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style:font-name-complex="新細明體"/>
    </style:style>
    <style:style style:name="TableRow678" style:family="table-row">
      <style:table-row-properties style:min-row-height="0.3333in" style:use-optimal-row-height="false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style:font-name-complex="新細明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name-complex="新細明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style:font-name-complex="新細明體"/>
    </style:style>
    <style:style style:name="TableRow685" style:family="table-row">
      <style:table-row-properties style:min-row-height="0.3958in" style:use-optimal-row-height="false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style:font-name-complex="新細明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style:font-name-complex="新細明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style:font-name-complex="新細明體"/>
    </style:style>
    <style:style style:name="TableRow692" style:family="table-row">
      <style:table-row-properties style:min-row-height="0.25in" style:use-optimal-row-height="false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T69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fo:color="#000000" style:language-asian="zh" style:country-asian="TW"/>
    </style:style>
    <style:style style:name="P697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fo:color="#000000" style:language-asian="zh" style:country-asian="TW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fo:color="#000000" style:language-asian="zh" style:country-asian="TW"/>
    </style:style>
    <style:style style:name="P700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fo:color="#000000" style:language-asian="zh" style:country-asian="TW"/>
    </style:style>
    <style:style style:name="TableRow701" style:family="table-row">
      <style:table-row-properties style:min-row-height="0.6256in" style:use-optimal-row-height="false"/>
    </style:style>
    <style:style style:name="P702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fo:color="#000000" style:language-asian="zh" style:country-asian="TW"/>
    </style:style>
    <style:style style:name="P705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fo:color="#000000" style:language-asian="zh" style:country-asian="TW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fo:color="#000000" style:language-asian="zh" style:country-asian="TW"/>
    </style:style>
    <style:style style:name="P708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fo:color="#000000" style:language-asian="zh" style:country-asian="TW"/>
    </style:style>
    <style:style style:name="TableRow709" style:family="table-row">
      <style:table-row-properties style:min-row-height="0.5395in" style:use-optimal-row-height="false"/>
    </style:style>
    <style:style style:name="P710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T71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新細明體"/>
    </style:style>
    <style:style style:name="TableRow714" style:family="table-row">
      <style:table-row-properties style:min-row-height="0.4784in" style:use-optimal-row-height="false"/>
    </style:style>
    <style:style style:name="P715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T717" style:parent-style-name="預設段落字型" style:family="text">
      <style:text-properties style:font-name="標楷體" style:font-name-asian="標楷體" style:font-name-complex="新細明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T719" style:parent-style-name="預設段落字型" style:family="text">
      <style:text-properties style:font-name="標楷體" style:font-name-asian="標楷體" style:font-name-complex="新細明體"/>
    </style:style>
    <style:style style:name="TableRow720" style:family="table-row">
      <style:table-row-properties style:min-row-height="0.4951in" style:use-optimal-row-height="false"/>
    </style:style>
    <style:style style:name="P721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T723" style:parent-style-name="預設段落字型" style:family="text">
      <style:text-properties style:font-name="標楷體" style:font-name-asian="標楷體" style:font-name-complex="新細明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font-name-complex="新細明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T727" style:parent-style-name="預設段落字型" style:family="text">
      <style:text-properties style:font-name="標楷體" style:font-name-asian="標楷體" style:font-name-complex="新細明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style:font-name-complex="新細明體"/>
    </style:style>
    <style:style style:name="TableRow730" style:family="table-row">
      <style:table-row-properties style:min-row-height="0.5812in" style:use-optimal-row-height="false"/>
    </style:style>
    <style:style style:name="P731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3" style:parent-style-name="預設段落字型" style:family="text">
      <style:text-properties style:font-name="標楷體" style:font-name-asian="標楷體" style:font-name-complex="新細明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style:font-name-complex="新細明體"/>
    </style:style>
    <style:style style:name="T73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737" style:parent-style-name="內文" style:family="paragraph">
      <style:paragraph-properties fo:break-before="page" style:snap-to-layout-grid="false" fo:text-align="center" style:line-height-at-least="0.4166in"/>
    </style:style>
    <style:style style:name="T7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8pt"/>
    </style:style>
    <style:style style:name="T7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8pt" style:language-asian="zh" style:country-asian="TW"/>
    </style:style>
    <style:style style:name="P740" style:parent-style-name="內文" style:list-style-name="LFO2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333in"/>
          <style:tab-stop style:type="left" style:position="0.3937in"/>
        </style:tab-stops>
      </style:paragraph-properties>
    </style:style>
    <style:style style:name="T7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42" style:parent-style-name="內文" style:list-style-name="LFO2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333in"/>
          <style:tab-stop style:type="left" style:position="0.3937in"/>
        </style:tab-stops>
      </style:paragraph-properties>
    </style:style>
    <style:style style:name="T7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45" style:parent-style-name="內文" style:list-style-name="LFO2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-0.0597in"/>
          <style:tab-stop style:type="left" style:position="0.0006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47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49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51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752" style:parent-style-name="內文" style:list-style-name="LFO2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333in"/>
          <style:tab-stop style:type="left" style:position="0.3937in"/>
        </style:tab-stops>
      </style:paragraph-properties>
    </style:style>
    <style:style style:name="T7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54" style:parent-style-name="內文" style:list-style-name="LFO2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333in"/>
          <style:tab-stop style:type="left" style:position="0.3937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56" style:parent-style-name="內文" style:list-style-name="LFO2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333in"/>
          <style:tab-stop style:type="left" style:position="0.3937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58" style:parent-style-name="內文" style:list-style-name="LFO2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-0.0597in"/>
          <style:tab-stop style:type="left" style:position="0.0006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66" style:parent-style-name="內文" style:list-style-name="LFO2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-0.0597in"/>
          <style:tab-stop style:type="left" style:position="0.0006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68" style:parent-style-name="內文" style:list-style-name="LFO2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-0.0597in"/>
          <style:tab-stop style:type="left" style:position="0.0006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70" style:parent-style-name="內文" style:list-style-name="LFO2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-0.0597in"/>
          <style:tab-stop style:type="left" style:position="0.0006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772" style:parent-style-name="內文" style:list-style-name="LFO2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-0.0597in"/>
          <style:tab-stop style:type="left" style:position="0.0006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774" style:parent-style-name="內文" style:family="paragraph">
      <style:paragraph-properties style:snap-to-layout-grid="false" style:line-height-at-least="0.4166in"/>
    </style:style>
    <style:style style:name="T77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78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781" style:parent-style-name="內文" style:family="paragraph">
      <style:paragraph-properties fo:break-before="page"/>
    </style:style>
    <style:style style:name="T782" style:parent-style-name="預設段落字型" style:family="text">
      <style:text-properties style:font-name="標楷體" style:font-name-asian="標楷體" style:font-name-complex="新細明體"/>
    </style:style>
    <style:style style:name="T78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內文" style:family="paragraph">
      <style:paragraph-properties fo:text-align="center" fo:margin-bottom="0.0833in" fo:line-height="0.3333in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94" style:family="table-column">
      <style:table-column-properties style:column-width="0.4923in" style:use-optimal-column-width="false"/>
    </style:style>
    <style:style style:name="TableColumn795" style:family="table-column">
      <style:table-column-properties style:column-width="1.1833in" style:use-optimal-column-width="false"/>
    </style:style>
    <style:style style:name="TableColumn796" style:family="table-column">
      <style:table-column-properties style:column-width="2.2631in" style:use-optimal-column-width="false"/>
    </style:style>
    <style:style style:name="TableColumn797" style:family="table-column">
      <style:table-column-properties style:column-width="1.1805in" style:use-optimal-column-width="false"/>
    </style:style>
    <style:style style:name="TableColumn798" style:family="table-column">
      <style:table-column-properties style:column-width="1.5743in" style:use-optimal-column-width="false"/>
    </style:style>
    <style:style style:name="Table793" style:family="table">
      <style:table-properties style:width="6.6937in" fo:margin-left="0.0194in" table:align="left"/>
    </style:style>
    <style:style style:name="TableRow799" style:family="table-row">
      <style:table-row-properties style:row-height="0.4333in" style:use-optimal-row-height="false" fo:keep-together="always"/>
    </style:style>
    <style:style style:name="TableCell80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0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8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806" style:family="table-row">
      <style:table-row-properties style:row-height="0.4333in" style:use-optimal-row-height="false" fo:keep-together="always"/>
    </style:style>
    <style:style style:name="P80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8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812" style:family="table-row">
      <style:table-row-properties style:row-height="0.4333in" style:use-optimal-row-height="false" fo:keep-together="always"/>
    </style:style>
    <style:style style:name="P81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818" style:family="table-row">
      <style:table-row-properties style:row-height="0.4333in" style:use-optimal-row-height="false" fo:keep-together="always"/>
    </style:style>
    <style:style style:name="P81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824" style:family="table-row">
      <style:table-row-properties style:row-height="0.4722in" style:use-optimal-row-height="false" fo:keep-together="always"/>
    </style:style>
    <style:style style:name="P82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letter-spacing="-0.0138in" fo:font-size="13pt" style:font-size-asian="13pt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834" style:family="table-row">
      <style:table-row-properties style:min-row-height="1.5548in" style:use-optimal-row-height="false" fo:keep-together="always"/>
    </style:style>
    <style:style style:name="TableCell83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83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83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3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line-height="0.2222in" fo:margin-left="0.0416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841" style:family="table-row">
      <style:table-row-properties style:min-row-height="0.8in" style:use-optimal-row-height="false" fo:keep-together="always"/>
    </style:style>
    <style:style style:name="TableCell84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4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84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849" style:family="table-row">
      <style:table-row-properties style:min-row-height="0.8in" style:use-optimal-row-height="false" fo:keep-together="always"/>
    </style:style>
    <style:style style:name="P85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5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853" style:parent-style-name="預設段落字型" style:family="text">
      <style:text-properties style:font-name="標楷體" style:font-name-asian="標楷體" fo:font-size="14pt" style:font-size-asian="14pt"/>
    </style:style>
    <style:style style:name="T85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855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font-size="14pt" style:font-size-asian="14pt"/>
    </style:style>
    <style:style style:name="TableCell8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6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865" style:family="table-row">
      <style:table-row-properties style:min-row-height="0.8in" style:use-optimal-row-height="false" fo:keep-together="always"/>
    </style:style>
    <style:style style:name="P86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start" fo:line-height="0.2083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P869" style:parent-style-name="內文" style:family="paragraph">
      <style:paragraph-properties fo:text-align="start" fo:line-height="0.2083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872" style:family="table-row">
      <style:table-row-properties style:min-row-height="1.8875in" style:use-optimal-row-height="false" fo:keep-together="always"/>
    </style:style>
    <style:style style:name="TableCell8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start" fo:margin-left="0.1576in" fo:margin-right="0.1576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font-size="14pt" style:font-size-asian="14pt"/>
    </style:style>
    <style:style style:name="TableCell8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041in" fo:font-size="15pt" style:font-size-asian="15pt"/>
    </style:style>
    <style:style style:name="P878" style:parent-style-name="一" style:family="paragraph">
      <style:paragraph-properties fo:text-align="start" fo:margin-top="0.1666in" fo:line-height="0.1666in"/>
    </style:style>
    <style:style style:name="P879" style:parent-style-name="一" style:family="paragraph">
      <style:paragraph-properties fo:text-align="start" fo:margin-top="0.1666in" fo:line-height="0.1666in"/>
      <style:text-properties style:font-name-complex="新細明體" fo:font-weight="normal" style:font-weight-asian="normal" style:font-weight-complex="normal" style:use-window-font-color="true" fo:font-size="12pt" style:font-size-asian="12pt" style:font-size-complex="12pt"/>
    </style:style>
    <style:style style:name="P880" style:parent-style-name="一" style:family="paragraph">
      <style:paragraph-properties fo:text-align="start" fo:margin-top="0.1666in" fo:line-height="0.1666in"/>
    </style:style>
    <style:style style:name="T881" style:parent-style-name="預設段落字型" style:family="text">
      <style:text-properties style:font-name-complex="新細明體" fo:font-weight="normal" style:font-weight-asian="normal" style:font-weight-complex="normal" style:use-window-font-color="true" fo:font-size="12pt" style:font-size-asian="12pt" style:font-size-complex="12pt"/>
    </style:style>
    <style:style style:name="T882" style:parent-style-name="預設段落字型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P883" style:parent-style-name="一" style:family="paragraph">
      <style:paragraph-properties fo:text-align="center" fo:margin-top="0.1666in" fo:line-height="0.1666in"/>
    </style:style>
    <style:style style:name="T884" style:parent-style-name="預設段落字型" style:family="text">
      <style:text-properties style:font-name-complex="新細明體" fo:font-weight="normal" style:font-weight-asian="normal" fo:font-size="14pt" style:font-size-asian="14pt"/>
    </style:style>
    <style:style style:name="T885" style:parent-style-name="預設段落字型" style:family="text">
      <style:text-properties style:font-name-complex="新細明體" style:use-window-font-color="true" fo:font-size="14pt" style:font-size-asian="14pt"/>
    </style:style>
    <style:style style:name="P886" style:parent-style-name="一0" style:family="paragraph">
      <style:paragraph-properties fo:margin-bottom="0.05in" fo:line-height="0.3611in" fo:margin-left="0.2604in" fo:text-indent="-0.1736in">
        <style:tab-stops/>
      </style:paragraph-properties>
    </style:style>
    <style:style style:name="T887" style:parent-style-name="預設段落字型" style:family="text">
      <style:text-properties style:font-name-complex="新細明體" style:use-window-font-color="true"/>
    </style:style>
    <style:style style:name="TableColumn889" style:family="table-column">
      <style:table-column-properties style:column-width="0.5756in"/>
    </style:style>
    <style:style style:name="TableColumn890" style:family="table-column">
      <style:table-column-properties style:column-width="3.009in"/>
    </style:style>
    <style:style style:name="TableColumn891" style:family="table-column">
      <style:table-column-properties style:column-width="1.4576in"/>
    </style:style>
    <style:style style:name="TableColumn892" style:family="table-column">
      <style:table-column-properties style:column-width="1.5548in"/>
    </style:style>
    <style:style style:name="Table888" style:family="table">
      <style:table-properties style:width="6.5972in" fo:margin-left="0.0847in" table:align="left"/>
    </style:style>
    <style:style style:name="TableRow893" style:family="table-row">
      <style:table-row-properties style:min-row-height="0.7138in"/>
    </style:style>
    <style:style style:name="TableCell8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表文" style:family="paragraph">
      <style:paragraph-properties fo:text-align="center" style:line-height-at-least="0.1666in"/>
    </style:style>
    <style:style style:name="T896" style:parent-style-name="預設段落字型" style:family="text">
      <style:text-properties style:font-name-complex="新細明體" style:use-window-font-color="true" fo:font-size="14pt" style:font-size-asian="14pt"/>
    </style:style>
    <style:style style:name="TableCell8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表文" style:family="paragraph">
      <style:paragraph-properties fo:text-align="start" style:line-height-at-least="0.1666in"/>
    </style:style>
    <style:style style:name="T899" style:parent-style-name="預設段落字型" style:family="text">
      <style:text-properties style:font-name-complex="新細明體" style:use-window-font-color="true" fo:font-size="14pt" style:font-size-asian="14pt"/>
    </style:style>
    <style:style style:name="TableCell9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表文" style:family="paragraph">
      <style:paragraph-properties style:line-height-at-least="0.1666in"/>
    </style:style>
    <style:style style:name="T902" style:parent-style-name="預設段落字型" style:family="text">
      <style:text-properties style:font-name-complex="新細明體" style:use-window-font-color="true" fo:font-size="14pt" style:font-size-asian="14pt"/>
    </style:style>
    <style:style style:name="P903" style:parent-style-name="表文" style:family="paragraph">
      <style:paragraph-properties fo:text-align="end" style:line-height-at-least="0.1666in"/>
    </style:style>
    <style:style style:name="T904" style:parent-style-name="預設段落字型" style:family="text">
      <style:text-properties style:font-name-complex="新細明體" style:use-window-font-color="true" fo:font-size="14pt" style:font-size-asian="14pt"/>
    </style:style>
    <style:style style:name="TableCell90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6" style:parent-style-name="表文" style:family="paragraph">
      <style:paragraph-properties style:line-height-at-least="0.1666in"/>
    </style:style>
    <style:style style:name="T907" style:parent-style-name="預設段落字型" style:family="text">
      <style:text-properties style:font-name-complex="新細明體" style:use-window-font-color="true" fo:font-size="14pt" style:font-size-asian="14pt"/>
    </style:style>
    <style:style style:name="P908" style:parent-style-name="表文" style:family="paragraph">
      <style:paragraph-properties fo:text-align="end" style:line-height-at-least="0.1666in"/>
    </style:style>
    <style:style style:name="T909" style:parent-style-name="預設段落字型" style:family="text">
      <style:text-properties style:font-name-complex="新細明體" style:use-window-font-color="true" fo:font-size="14pt" style:font-size-asian="14pt"/>
    </style:style>
    <style:style style:name="TableRow910" style:family="table-row">
      <style:table-row-properties style:min-row-height="0.5909in"/>
    </style:style>
    <style:style style:name="TableCell9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表文" style:family="paragraph">
      <style:paragraph-properties fo:text-align="center"/>
    </style:style>
    <style:style style:name="T913" style:parent-style-name="預設段落字型" style:family="text">
      <style:text-properties style:font-name-complex="新細明體" style:use-window-font-color="true" fo:font-size="14pt" style:font-size-asian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920" style:family="table-row">
      <style:table-row-properties style:min-row-height="0.5909in"/>
    </style:style>
    <style:style style:name="TableCell9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表文" style:family="paragraph">
      <style:paragraph-properties fo:text-align="center"/>
    </style:style>
    <style:style style:name="T923" style:parent-style-name="預設段落字型" style:family="text">
      <style:text-properties style:font-name-complex="新細明體" style:use-window-font-color="true" fo:font-size="14pt" style:font-size-asian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930" style:family="table-row">
      <style:table-row-properties style:min-row-height="0.5909in"/>
    </style:style>
    <style:style style:name="TableCell9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表文" style:family="paragraph">
      <style:paragraph-properties fo:text-align="center"/>
    </style:style>
    <style:style style:name="T933" style:parent-style-name="預設段落字型" style:family="text">
      <style:text-properties style:font-name-complex="新細明體" style:use-window-font-color="true"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940" style:family="table-row">
      <style:table-row-properties style:min-row-height="0.5909in"/>
    </style:style>
    <style:style style:name="TableCell9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表文" style:family="paragraph">
      <style:paragraph-properties fo:text-align="center"/>
    </style:style>
    <style:style style:name="T943" style:parent-style-name="預設段落字型" style:family="text">
      <style:text-properties style:font-name-complex="新細明體" style:use-window-font-color="true" fo:font-size="14pt" style:font-size-asian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950" style:family="table-row">
      <style:table-row-properties style:min-row-height="0.5909in"/>
    </style:style>
    <style:style style:name="TableCell9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表文" style:family="paragraph">
      <style:paragraph-properties fo:text-align="center"/>
    </style:style>
    <style:style style:name="T953" style:parent-style-name="預設段落字型" style:family="text">
      <style:text-properties style:font-name-complex="新細明體" style:use-window-font-color="true" fo:font-size="14pt" style:font-size-asian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960" style:family="table-row">
      <style:table-row-properties style:min-row-height="0.5909in"/>
    </style:style>
    <style:style style:name="TableCell9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表文" style:family="paragraph">
      <style:paragraph-properties fo:text-align="center"/>
    </style:style>
    <style:style style:name="T963" style:parent-style-name="預設段落字型" style:family="text">
      <style:text-properties style:font-name-complex="新細明體" style:use-window-font-color="true"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970" style:family="table-row">
      <style:table-row-properties style:min-row-height="0.5909in"/>
    </style:style>
    <style:style style:name="TableCell9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表文" style:family="paragraph">
      <style:paragraph-properties fo:text-align="center"/>
    </style:style>
    <style:style style:name="T973" style:parent-style-name="預設段落字型" style:family="text">
      <style:text-properties style:font-name-complex="新細明體" style:use-window-font-color="true" fo:font-size="14pt" style:font-size-asian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980" style:family="table-row">
      <style:table-row-properties style:min-row-height="0.5909in"/>
    </style:style>
    <style:style style:name="TableCell9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表文" style:family="paragraph">
      <style:paragraph-properties fo:text-align="center"/>
    </style:style>
    <style:style style:name="T983" style:parent-style-name="預設段落字型" style:family="text">
      <style:text-properties style:font-name-complex="新細明體" style:use-window-font-color="true" fo:font-size="14pt" style:font-size-asian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990" style:family="table-row">
      <style:table-row-properties style:min-row-height="0.5909in"/>
    </style:style>
    <style:style style:name="TableCell9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表文" style:family="paragraph">
      <style:paragraph-properties fo:text-align="center"/>
    </style:style>
    <style:style style:name="T993" style:parent-style-name="預設段落字型" style:family="text">
      <style:text-properties style:font-name-complex="新細明體" style:use-window-font-color="true" fo:font-size="14pt" style:font-size-asian="14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9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000" style:family="table-row">
      <style:table-row-properties style:min-row-height="0.5909in"/>
    </style:style>
    <style:style style:name="TableCell10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表文" style:family="paragraph">
      <style:paragraph-properties fo:text-align="center"/>
    </style:style>
    <style:style style:name="T1003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010" style:family="table-row">
      <style:table-row-properties style:min-row-height="0.5909in"/>
    </style:style>
    <style:style style:name="TableCell10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表文" style:family="paragraph">
      <style:paragraph-properties fo:text-align="center"/>
    </style:style>
    <style:style style:name="T1013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020" style:family="table-row">
      <style:table-row-properties style:min-row-height="0.5909in"/>
    </style:style>
    <style:style style:name="TableCell10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表文" style:family="paragraph">
      <style:paragraph-properties fo:text-align="center"/>
    </style:style>
    <style:style style:name="T1023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0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02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P1030" style:parent-style-name="內文" style:master-page-name="MP1" style:family="paragraph">
      <style:paragraph-properties fo:break-before="page" fo:text-align="start"/>
    </style:style>
    <style:style style:name="T103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032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/>
    </style:style>
    <style:style style:name="T10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0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/>
    </style:style>
    <style:style style:name="T1037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38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1039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40" style:parent-style-name="預設段落字型" style:family="text">
      <style:text-properties style:font-name="標楷體" style:font-name-asian="標楷體" style:font-name-complex="新細明體" fo:color="#BFBFBF" fo:font-size="18pt" style:font-size-asian="18pt"/>
    </style:style>
    <style:style style:name="T1041" style:parent-style-name="預設段落字型" style:family="text">
      <style:text-properties style:font-name="標楷體" style:font-name-asian="標楷體" style:font-name-complex="新細明體" fo:color="#BFBFBF" fo:font-size="18pt" style:font-size-asian="18pt" style:language-asian="zh" style:country-asian="TW"/>
    </style:style>
    <style:style style:name="T1042" style:parent-style-name="預設段落字型" style:family="text">
      <style:text-properties style:font-name="標楷體" style:font-name-asian="標楷體" style:font-name-complex="新細明體" fo:color="#BFBFBF" fo:font-size="18pt" style:font-size-asian="18pt"/>
    </style:style>
    <style:style style:name="T1043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44" style:parent-style-name="預設段落字型" style:family="text">
      <style:text-properties style:font-name="標楷體" style:font-name-asian="標楷體" style:font-name-complex="新細明體" fo:color="#BFBFBF" fo:font-size="18pt" style:font-size-asian="18pt"/>
    </style:style>
    <style:style style:name="T1045" style:parent-style-name="預設段落字型" style:family="text">
      <style:text-properties style:font-name="標楷體" style:font-name-asian="標楷體" style:font-name-complex="新細明體" fo:color="#BFBFBF" fo:font-size="18pt" style:font-size-asian="18pt" style:language-asian="zh" style:country-asian="TW"/>
    </style:style>
    <style:style style:name="T1046" style:parent-style-name="預設段落字型" style:family="text">
      <style:text-properties style:font-name="標楷體" style:font-name-asian="標楷體" style:font-name-complex="新細明體" fo:color="#BFBFBF" fo:font-size="18pt" style:font-size-asian="18pt"/>
    </style:style>
    <style:style style:name="T1047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48" style:parent-style-name="預設段落字型" style:family="text">
      <style:text-properties style:font-name="標楷體" style:font-name-asian="標楷體" style:font-name-complex="新細明體" fo:color="#000000" fo:font-size="18pt" style:font-size-asian="18pt" style:language-asian="zh" style:country-asian="TW"/>
    </style:style>
    <style:style style:name="T1049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50" style:parent-style-name="預設段落字型" style:family="text">
      <style:text-properties style:font-name="標楷體" style:font-name-asian="標楷體" style:font-name-complex="新細明體" fo:color="#000000" fo:font-size="18pt" style:font-size-asian="18pt" style:language-asian="zh" style:country-asian="TW"/>
    </style:style>
    <style:style style:name="T1051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52" style:parent-style-name="預設段落字型" style:family="text">
      <style:text-properties style:font-name="標楷體" style:font-name-asian="標楷體" style:font-name-complex="新細明體" fo:color="#000000" fo:font-size="18pt" style:font-size-asian="18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54" style:parent-style-name="預設段落字型" style:family="text">
      <style:text-properties style:font-name="標楷體" style:font-name-asian="標楷體" style:font-name-complex="新細明體" fo:color="#000000" fo:font-size="18pt" style:font-size-asian="18pt" style:language-asian="zh" style:country-asian="TW"/>
    </style:style>
    <style:style style:name="T1055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P1056" style:parent-style-name="內文" style:family="paragraph">
      <style:text-properties style:font-name="標楷體" fo:color="#000000" fo:font-size="18pt" style:font-size-asian="18pt"/>
    </style:style>
    <style:style style:name="P1057" style:parent-style-name="內文" style:family="paragraph">
      <style:paragraph-properties fo:line-height="0.3472in"/>
    </style:style>
    <style:style style:name="T1058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59" style:parent-style-name="預設段落字型" style:family="text">
      <style:text-properties style:font-name="標楷體" style:font-name-asian="標楷體" fo:color="#000000" fo:font-size="18pt" style:font-size-asian="18pt"/>
    </style:style>
    <style:style style:name="T1060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P1061" style:parent-style-name="內文" style:family="paragraph">
      <style:paragraph-properties fo:line-height="0.3472in"/>
    </style:style>
    <style:style style:name="T1062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6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064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P1065" style:parent-style-name="內文" style:family="paragraph">
      <style:paragraph-properties fo:line-height="0.3472in"/>
    </style:style>
    <style:style style:name="T1066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6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068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P1069" style:parent-style-name="內文" style:family="paragraph">
      <style:paragraph-properties fo:line-height="0.3472in"/>
    </style:style>
    <style:style style:name="T1070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71" style:parent-style-name="預設段落字型" style:family="text">
      <style:text-properties style:font-name="標楷體" style:font-name-asian="標楷體" fo:color="#000000" fo:font-size="18pt" style:font-size-asian="18pt"/>
    </style:style>
    <style:style style:name="T1072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P1073" style:parent-style-name="內文" style:family="paragraph">
      <style:paragraph-properties fo:line-height="0.3472in"/>
    </style:style>
    <style:style style:name="T1074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7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076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P1077" style:parent-style-name="內文" style:family="paragraph">
      <style:paragraph-properties fo:line-height="0.3472in"/>
    </style:style>
    <style:style style:name="T1078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P1079" style:parent-style-name="內文" style:family="paragraph">
      <style:paragraph-properties fo:line-height="0.3472in"/>
    </style:style>
    <style:style style:name="T1080" style:parent-style-name="預設段落字型" style:family="text">
      <style:text-properties style:font-name="標楷體" style:font-name-asian="標楷體" style:font-name-complex="新細明體" fo:color="#000000" fo:font-size="18pt" style:font-size-asian="18pt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P1082" style:parent-style-name="內文" style:family="paragraph">
      <style:paragraph-properties fo:line-height="0.3472in"/>
    </style:style>
    <style:style style:name="T1083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P1084" style:parent-style-name="內文" style:family="paragraph">
      <style:paragraph-properties fo:line-height="0.3472in"/>
    </style:style>
    <style:style style:name="T1085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86" style:parent-style-name="預設段落字型" style:family="text">
      <style:text-properties style:font-name="標楷體" style:font-name-asian="標楷體" style:font-name-complex="新細明體" fo:color="#000000" fo:font-size="18pt" style:font-size-asian="18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P1088" style:parent-style-name="內文" style:family="paragraph">
      <style:paragraph-properties fo:line-height="0.3472in"/>
    </style:style>
    <style:style style:name="T1089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P1090" style:parent-style-name="內文" style:family="paragraph">
      <style:paragraph-properties fo:line-height="0.3472in"/>
    </style:style>
    <style:style style:name="T1091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92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9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094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9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096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09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098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P1099" style:parent-style-name="內文" style:family="paragraph">
      <style:paragraph-properties fo:break-before="page"/>
    </style:style>
    <style:style style:name="T1100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T1101" style:parent-style-name="預設段落字型" style:family="text">
      <style:text-properties style:font-name="標楷體" style:font-name-asian="標楷體" style:font-weight-complex="bold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/>
    </style:style>
    <style:style style:name="T110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/>
    </style:style>
    <style:style style:name="T110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/>
    </style:style>
    <style:style style:name="T110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/>
    </style:style>
    <style:style style:name="T111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/>
    </style:style>
    <style:style style:name="T111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2pt" style:font-size-asian="22pt"/>
    </style:style>
    <style:style style:name="T1114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115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116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P1117" style:parent-style-name="內文" style:family="paragraph">
      <style:paragraph-properties fo:text-align="start"/>
    </style:style>
    <style:style style:name="T1118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119" style:parent-style-name="預設段落字型" style:family="text">
      <style:text-properties style:font-name="標楷體" style:font-name-asian="標楷體" fo:font-size="18pt" style:font-size-asian="18pt"/>
    </style:style>
    <style:style style:name="T1120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P1122" style:parent-style-name="內文" style:family="paragraph">
      <style:paragraph-properties fo:text-align="start"/>
    </style:style>
    <style:style style:name="T1123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124" style:parent-style-name="預設段落字型" style:family="text">
      <style:text-properties style:font-name="標楷體" style:font-name-asian="標楷體" fo:font-size="18pt" style:font-size-asian="18pt"/>
    </style:style>
    <style:style style:name="T1125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126" style:parent-style-name="預設段落字型" style:family="text">
      <style:text-properties style:font-name="標楷體" style:font-name-asian="標楷體" fo:font-size="18pt" style:font-size-asian="18pt"/>
    </style:style>
    <style:style style:name="T1127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128" style:parent-style-name="預設段落字型" style:family="text">
      <style:text-properties style:font-name="標楷體" style:font-name-asian="標楷體" fo:font-size="18pt" style:font-size-asian="18pt"/>
    </style:style>
    <style:style style:name="T1129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130" style:parent-style-name="預設段落字型" style:family="text">
      <style:text-properties style:font-name="標楷體" style:font-name-asian="標楷體" fo:font-size="18pt" style:font-size-asian="18pt"/>
    </style:style>
    <style:style style:name="T1131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P1132" style:parent-style-name="內文" style:family="paragraph">
      <style:paragraph-properties fo:text-align="start"/>
    </style:style>
    <style:style style:name="T1133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134" style:parent-style-name="預設段落字型" style:family="text">
      <style:text-properties style:font-name="標楷體" style:font-name-asian="標楷體" fo:font-size="18pt" style:font-size-asian="18pt"/>
    </style:style>
    <style:style style:name="T1135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136" style:parent-style-name="預設段落字型" style:family="text">
      <style:text-properties style:font-name="標楷體" style:font-name-asian="標楷體" fo:font-size="18pt" style:font-size-asian="18pt"/>
    </style:style>
    <style:style style:name="T1137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P1138" style:parent-style-name="內文" style:family="paragraph">
      <style:paragraph-properties fo:text-align="start"/>
    </style:style>
    <style:style style:name="T1139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140" style:parent-style-name="預設段落字型" style:family="text">
      <style:text-properties style:font-name="標楷體" style:font-name-asian="標楷體" fo:font-size="18pt" style:font-size-asian="18pt"/>
    </style:style>
    <style:style style:name="T1141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142" style:parent-style-name="預設段落字型" style:family="text">
      <style:text-properties style:font-name="標楷體" style:font-name-asian="標楷體" fo:font-size="18pt" style:font-size-asian="18pt"/>
    </style:style>
    <style:style style:name="T1143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P1144" style:parent-style-name="內文" style:family="paragraph">
      <style:paragraph-properties fo:text-align="start"/>
    </style:style>
    <style:style style:name="T1145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146" style:parent-style-name="預設段落字型" style:family="text">
      <style:text-properties style:font-name="標楷體" style:font-name-asian="標楷體" fo:font-size="18pt" style:font-size-asian="18pt"/>
    </style:style>
    <style:style style:name="T1147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148" style:parent-style-name="預設段落字型" style:family="text">
      <style:text-properties style:font-name="標楷體" style:font-name-asian="標楷體" fo:font-size="18pt" style:font-size-asian="18pt"/>
    </style:style>
    <style:style style:name="T1149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P1150" style:parent-style-name="內文" style:family="paragraph">
      <style:paragraph-properties fo:text-align="start"/>
    </style:style>
    <style:style style:name="T1151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P1152" style:parent-style-name="內文" style:family="paragraph">
      <style:paragraph-properties fo:text-align="start"/>
    </style:style>
    <style:style style:name="T1153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154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P1155" style:parent-style-name="內文" style:family="paragraph">
      <style:paragraph-properties fo:text-align="start"/>
    </style:style>
    <style:style style:name="T1156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P1157" style:parent-style-name="本文" style:family="paragraph">
      <style:paragraph-properties fo:line-height="0.4305in" fo:text-indent="0.5in"/>
      <style:text-properties style:font-name="標楷體"/>
    </style:style>
    <style:style style:name="P1158" style:parent-style-name="本文" style:family="paragraph">
      <style:paragraph-properties fo:text-align="center" fo:line-height="0.4305in"/>
    </style:style>
    <style:style style:name="T1159" style:parent-style-name="預設段落字型" style:family="text">
      <style:text-properties style:font-name="標楷體"/>
    </style:style>
    <style:style style:name="T1160" style:parent-style-name="預設段落字型" style:family="text">
      <style:text-properties style:font-name="標楷體" style:font-name-complex="新細明體"/>
    </style:style>
    <style:style style:name="T1161" style:parent-style-name="預設段落字型" style:family="text">
      <style:text-properties style:font-name="標楷體"/>
    </style:style>
    <style:style style:name="T1162" style:parent-style-name="預設段落字型" style:family="text">
      <style:text-properties style:font-name="標楷體" style:font-name-complex="新細明體"/>
    </style:style>
    <style:style style:name="T1163" style:parent-style-name="預設段落字型" style:family="text">
      <style:text-properties style:font-name="標楷體"/>
    </style:style>
    <style:style style:name="T1164" style:parent-style-name="預設段落字型" style:family="text">
      <style:text-properties style:font-name="標楷體" style:font-name-complex="新細明體"/>
    </style:style>
    <style:style style:name="T1165" style:parent-style-name="預設段落字型" style:family="text">
      <style:text-properties style:font-name="標楷體"/>
    </style:style>
    <style:style style:name="T1166" style:parent-style-name="預設段落字型" style:family="text">
      <style:text-properties style:font-name="標楷體" style:font-name-complex="新細明體"/>
    </style:style>
    <style:style style:name="T1167" style:parent-style-name="預設段落字型" style:family="text">
      <style:text-properties style:font-name="標楷體"/>
    </style:style>
    <style:style style:name="T1168" style:parent-style-name="預設段落字型" style:family="text">
      <style:text-properties style:font-name="標楷體" style:font-name-complex="新細明體"/>
    </style:style>
    <style:style style:name="T1169" style:parent-style-name="預設段落字型" style:family="text">
      <style:text-properties style:font-name="標楷體"/>
    </style:style>
    <style:style style:name="T1170" style:parent-style-name="預設段落字型" style:family="text">
      <style:text-properties style:font-name="標楷體" style:font-name-complex="新細明體"/>
    </style:style>
    <style:style style:name="T1171" style:parent-style-name="預設段落字型" style:family="text">
      <style:text-properties style:font-name="標楷體"/>
    </style:style>
    <style:style style:name="T1172" style:parent-style-name="預設段落字型" style:family="text">
      <style:text-properties style:font-name="標楷體" style:font-name-complex="新細明體"/>
    </style:style>
    <style:style style:name="P1173" style:parent-style-name="內文" style:family="paragraph">
      <style:paragraph-properties fo:break-before="page" fo:text-align="start" fo:line-height="0.3611in"/>
    </style:style>
    <style:style style:name="T117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75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T1176" style:parent-style-name="預設段落字型" style:family="text">
      <style:text-properties style:font-name="標楷體" style:font-name-asian="標楷體" style:font-weight-complex="bold"/>
    </style:style>
    <style:style style:name="P1177" style:parent-style-name="內文" style:family="paragraph">
      <style:paragraph-properties fo:text-align="center" fo:line-height="0.3611in"/>
    </style:style>
    <style:style style:name="T1178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/>
    </style:style>
    <style:style style:name="P1179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 style:font-size-complex="16pt"/>
    </style:style>
    <style:style style:name="P1180" style:parent-style-name="內文" style:family="paragraph">
      <style:paragraph-properties fo:line-height="0.3611in"/>
    </style:style>
    <style:style style:name="T1181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83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18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85" style:parent-style-name="預設段落字型" style:family="text">
      <style:text-properties style:font-name="標楷體" style:font-name-asian="標楷體" style:font-name-complex="新細明體" fo:color="#000000" fo:font-size="18pt" style:font-size-asian="18pt"/>
    </style:style>
    <style:style style:name="T118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87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118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8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91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119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193" style:parent-style-name="內文" style:family="paragraph">
      <style:paragraph-properties fo:line-height="0.4722in" fo:text-indent="0.4444in"/>
    </style:style>
    <style:style style:name="T119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195" style:parent-style-name="內文" style:family="paragraph">
      <style:paragraph-properties fo:text-align="center" fo:line-height="0.3333in"/>
    </style:style>
    <style:style style:name="T1196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197" style:parent-style-name="預設段落字型" style:family="text">
      <style:text-properties style:font-name="標楷體" style:font-name-asian="標楷體" fo:font-size="16pt" style:font-size-asian="16pt"/>
    </style:style>
    <style:style style:name="P119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199" style:parent-style-name="內文" style:family="paragraph">
      <style:paragraph-properties fo:line-height="0.4166in"/>
    </style:style>
    <style:style style:name="T1200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T1201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202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T120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204" style:parent-style-name="內文" style:family="paragraph">
      <style:paragraph-properties fo:line-height="0.4166in"/>
    </style:style>
    <style:style style:name="T1205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206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P1207" style:parent-style-name="內文" style:family="paragraph">
      <style:paragraph-properties fo:line-height="0.4166in"/>
    </style:style>
    <style:style style:name="T1208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1209" style:parent-style-name="內文" style:family="paragraph">
      <style:paragraph-properties fo:line-height="0.4166in"/>
    </style:style>
    <style:style style:name="T1210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211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T12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213" style:parent-style-name="內文" style:family="paragraph">
      <style:paragraph-properties fo:line-height="0.4166in"/>
    </style:style>
    <style:style style:name="T121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1215" style:parent-style-name="內文" style:family="paragraph">
      <style:paragraph-properties fo:line-height="0.4166in"/>
    </style:style>
    <style:style style:name="T1216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1217" style:parent-style-name="內文" style:family="paragraph">
      <style:paragraph-properties fo:line-height="0.4166in"/>
    </style:style>
    <style:style style:name="T1218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1219" style:parent-style-name="內文" style:family="paragraph">
      <style:paragraph-properties fo:line-height="0.4166in"/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P1220" style:parent-style-name="本文" style:family="paragraph">
      <style:paragraph-properties fo:text-align="center" fo:line-height="0.4305in"/>
    </style:style>
    <style:style style:name="T1221" style:parent-style-name="預設段落字型" style:family="text">
      <style:text-properties style:font-name="標楷體"/>
    </style:style>
    <style:style style:name="T1222" style:parent-style-name="預設段落字型" style:family="text">
      <style:text-properties style:font-name="標楷體" style:font-name-complex="新細明體"/>
    </style:style>
    <style:style style:name="T1223" style:parent-style-name="預設段落字型" style:family="text">
      <style:text-properties style:font-name="標楷體"/>
    </style:style>
    <style:style style:name="T1224" style:parent-style-name="預設段落字型" style:family="text">
      <style:text-properties style:font-name="標楷體" style:font-name-complex="新細明體"/>
    </style:style>
    <style:style style:name="T1225" style:parent-style-name="預設段落字型" style:family="text">
      <style:text-properties style:font-name="標楷體"/>
    </style:style>
    <style:style style:name="T1226" style:parent-style-name="預設段落字型" style:family="text">
      <style:text-properties style:font-name="標楷體" style:font-name-complex="新細明體"/>
    </style:style>
    <style:style style:name="T1227" style:parent-style-name="預設段落字型" style:family="text">
      <style:text-properties style:font-name="標楷體"/>
    </style:style>
    <style:style style:name="T1228" style:parent-style-name="預設段落字型" style:family="text">
      <style:text-properties style:font-name="標楷體" style:font-name-complex="新細明體"/>
    </style:style>
    <style:style style:name="T1229" style:parent-style-name="預設段落字型" style:family="text">
      <style:text-properties style:font-name="標楷體"/>
    </style:style>
    <style:style style:name="T1230" style:parent-style-name="預設段落字型" style:family="text">
      <style:text-properties style:font-name="標楷體" style:font-name-complex="新細明體"/>
    </style:style>
    <style:style style:name="T1231" style:parent-style-name="預設段落字型" style:family="text">
      <style:text-properties style:font-name="標楷體"/>
    </style:style>
    <style:style style:name="T1232" style:parent-style-name="預設段落字型" style:family="text">
      <style:text-properties style:font-name="標楷體" style:font-name-complex="新細明體"/>
    </style:style>
    <style:style style:name="T1233" style:parent-style-name="預設段落字型" style:family="text">
      <style:text-properties style:font-name="標楷體"/>
    </style:style>
    <style:style style:name="T1234" style:parent-style-name="預設段落字型" style:family="text">
      <style:text-properties style:font-name="標楷體" style:font-name-complex="新細明體"/>
    </style:style>
    <style:style style:name="P1235" style:parent-style-name="內文" style:master-page-name="MP2" style:family="paragraph">
      <style:paragraph-properties fo:break-before="page"/>
    </style:style>
    <style:style style:name="T123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37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39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124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4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新細明體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24pt" style:font-size-asian="24pt" style:language-asian="zh" style:country-asian="TW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24pt" style:font-size-asian="24pt" style:language-asian="zh" style:country-asian="TW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24pt" style:font-size-asian="24pt" style:language-asian="zh" style:country-asian="TW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6pt" style:language-asian="zh" style:country-asian="TW"/>
    </style:style>
    <style:style style:name="T1250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6pt"/>
    </style:style>
    <style:style style:name="T1251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22pt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P12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2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2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263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264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fo:font-weight="bold" style:font-weight-asian="bold" style:font-weight-complex="bold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1269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127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7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7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ableColumn1275" style:family="table-column">
      <style:table-column-properties style:column-width="1.0041in"/>
    </style:style>
    <style:style style:name="TableColumn1276" style:family="table-column">
      <style:table-column-properties style:column-width="2.1465in"/>
    </style:style>
    <style:style style:name="TableColumn1277" style:family="table-column">
      <style:table-column-properties style:column-width="0.8923in"/>
    </style:style>
    <style:style style:name="TableColumn1278" style:family="table-column">
      <style:table-column-properties style:column-width="2.643in"/>
    </style:style>
    <style:style style:name="Table1274" style:family="table">
      <style:table-properties style:width="6.6861in" fo:margin-left="0in" table:align="left"/>
    </style:style>
    <style:style style:name="TableRow1279" style:family="table-row">
      <style:table-row-properties fo:keep-together="always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1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4pt"/>
    </style:style>
    <style:style style:name="TableRow1282" style:family="table-row">
      <style:table-row-properties style:min-row-height="0.3715in" fo:keep-together="always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start"/>
    </style:style>
    <style:style style:name="T12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8" style:family="table-row">
      <style:table-row-properties style:min-row-height="0.5006in" fo:keep-together="always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/>
    </style:style>
    <style:style style:name="T129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292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/>
    </style:style>
    <style:style style:name="T1297" style:parent-style-name="預設段落字型" style:family="text">
      <style:text-properties style:font-name="標楷體" style:font-name-asian="標楷體" style:font-name-complex="新細明體"/>
    </style:style>
    <style:style style:name="P1298" style:parent-style-name="內文" style:family="paragraph">
      <style:paragraph-properties style:snap-to-layout-grid="false" fo:text-align="center"/>
    </style:style>
    <style:style style:name="T1299" style:parent-style-name="預設段落字型" style:family="text">
      <style:text-properties style:font-name="標楷體" style:font-name-asian="標楷體" style:font-name-complex="新細明體"/>
    </style:style>
    <style:style style:name="T130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03" style:family="table-row">
      <style:table-row-properties style:min-row-height="0.4847in" fo:keep-together="always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/>
    </style:style>
    <style:style style:name="T130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/>
    </style:style>
    <style:style style:name="T131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14" style:family="table-row">
      <style:table-row-properties style:min-row-height="0.7479in" fo:keep-together="always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style:line-height-at-least="0.1666in"/>
    </style:style>
    <style:style style:name="T13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20" style:parent-style-name="內文" style:family="paragraph">
      <style:paragraph-properties style:snap-to-layout-grid="false" fo:text-align="start" style:line-height-at-least="0.1666in"/>
    </style:style>
    <style:style style:name="T132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style:line-height-at-least="0.1666in"/>
    </style:style>
    <style:style style:name="T13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27" style:parent-style-name="內文" style:family="paragraph">
      <style:paragraph-properties style:snap-to-layout-grid="false" fo:text-align="start" style:line-height-at-least="0.1666in"/>
    </style:style>
    <style:style style:name="T132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5in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/>
    </style:style>
    <style:style style:name="T133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35" style:parent-style-name="預設段落字型" style:family="text">
      <style:text-properties style:font-name="標楷體" style:font-name-asian="標楷體" style:font-name-complex="新細明體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/>
    </style:style>
    <style:style style:name="T134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41" style:parent-style-name="預設段落字型" style:family="text">
      <style:text-properties style:font-name="標楷體" style:font-name-asian="標楷體" style:font-name-complex="新細明體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44" style:family="table-row">
      <style:table-row-properties style:min-row-height="0.6875in" fo:keep-together="always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start" style:line-height-at-least="0.1666in"/>
    </style:style>
    <style:style style:name="T13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48" style:parent-style-name="內文" style:family="paragraph">
      <style:paragraph-properties style:snap-to-layout-grid="false" fo:text-align="start" style:line-height-at-least="0.1666in"/>
    </style:style>
    <style:style style:name="T13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margin-left="0.0513in">
        <style:tab-stops/>
      </style:paragraph-properties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 style:font-name-complex="新細明體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 style:language-asian="zh" style:country-asian="TW"/>
    </style:style>
    <style:style style:name="T1356" style:parent-style-name="預設段落字型" style:family="text">
      <style:text-properties style:font-name="標楷體" style:font-name-asian="標楷體" style:font-name-complex="新細明體"/>
    </style:style>
    <style:style style:name="P1357" style:parent-style-name="內文" style:family="paragraph">
      <style:paragraph-properties fo:margin-left="0.0513in">
        <style:tab-stops/>
      </style:paragraph-properties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 style:font-name-complex="新細明體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 style:language-asian="zh" style:country-asian="TW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 style:font-name-complex="新細明體"/>
    </style:style>
    <style:style style:name="P1364" style:parent-style-name="內文" style:family="paragraph">
      <style:paragraph-properties fo:margin-left="0.0513in">
        <style:tab-stops/>
      </style:paragraph-properties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 style:font-name-complex="新細明體"/>
    </style:style>
    <style:style style:name="T136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68" style:parent-style-name="預設段落字型" style:family="text">
      <style:text-properties style:font-name="標楷體" style:font-name-asian="標楷體" style:font-name-complex="新細明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 style:font-name-complex="新細明體"/>
    </style:style>
    <style:style style:name="TableRow1371" style:family="table-row">
      <style:table-row-properties style:min-row-height="0.3868in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="標楷體" style:font-name-asian="標楷體" style:font-name-complex="新細明體" fo:letter-spacing="0.5in" style:letter-kerning="false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/>
    </style:style>
    <style:style style:name="T1378" style:parent-style-name="預設段落字型" style:family="text">
      <style:text-properties style:font-name="標楷體" style:font-name-asian="標楷體" style:font-name-complex="新細明體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 style:font-name-complex="新細明體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 style:font-name-complex="新細明體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 style:font-name-complex="新細明體"/>
    </style:style>
    <style:style style:name="T1385" style:parent-style-name="預設段落字型" style:family="text">
      <style:text-properties style:font-name="標楷體" style:font-name-asian="標楷體"/>
    </style:style>
    <style:style style:name="P1386" style:parent-style-name="內文" style:family="paragraph">
      <style:paragraph-properties style:snap-to-layout-grid="false"/>
    </style:style>
    <style:style style:name="T1387" style:parent-style-name="預設段落字型" style:family="text">
      <style:text-properties style:font-name="標楷體" style:font-name-asian="標楷體" style:font-name-complex="新細明體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 style:font-name-complex="新細明體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 style:font-name-complex="新細明體"/>
    </style:style>
    <style:style style:name="T1392" style:parent-style-name="預設段落字型" style:family="text">
      <style:text-properties style:font-name="標楷體" style:font-name-asian="標楷體"/>
    </style:style>
    <style:style style:name="P1393" style:parent-style-name="內文" style:family="paragraph">
      <style:paragraph-properties style:snap-to-layout-grid="false"/>
    </style:style>
    <style:style style:name="T1394" style:parent-style-name="預設段落字型" style:family="text">
      <style:text-properties style:font-name="標楷體" style:font-name-asian="標楷體" style:font-name-complex="新細明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 style:font-name-complex="新細明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 style:font-name-complex="新細明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 style:font-name-complex="新細明體"/>
    </style:style>
    <style:style style:name="T1401" style:parent-style-name="預設段落字型" style:family="text">
      <style:text-properties style:font-name="標楷體" style:font-name-asian="標楷體"/>
    </style:style>
    <style:style style:name="P1402" style:parent-style-name="內文" style:family="paragraph">
      <style:paragraph-properties style:snap-to-layout-grid="false"/>
    </style:style>
    <style:style style:name="T1403" style:parent-style-name="預設段落字型" style:family="text">
      <style:text-properties style:font-name="標楷體" style:font-name-asian="標楷體" style:font-name-complex="新細明體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 style:font-name-complex="新細明體"/>
    </style:style>
    <style:style style:name="T1406" style:parent-style-name="預設段落字型" style:family="text">
      <style:text-properties style:font-name="標楷體" style:font-name-asian="標楷體"/>
    </style:style>
    <style:style style:name="P1407" style:parent-style-name="內文" style:family="paragraph">
      <style:paragraph-properties style:snap-to-layout-grid="false"/>
    </style:style>
    <style:style style:name="T1408" style:parent-style-name="預設段落字型" style:family="text">
      <style:text-properties style:font-name="標楷體" style:font-name-asian="標楷體" style:font-name-complex="新細明體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="標楷體" style:font-name-asian="標楷體" style:font-name-complex="新細明體"/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="標楷體" style:font-name-asian="標楷體" style:font-name-complex="新細明體"/>
    </style:style>
    <style:style style:name="P1413" style:parent-style-name="內文" style:family="paragraph">
      <style:paragraph-properties style:snap-to-layout-grid="false"/>
    </style:style>
    <style:style style:name="T1414" style:parent-style-name="預設段落字型" style:family="text">
      <style:text-properties style:font-name="標楷體" style:font-name-asian="標楷體" style:font-name-complex="新細明體"/>
    </style:style>
    <style:style style:name="T1415" style:parent-style-name="預設段落字型" style:family="text">
      <style:text-properties style:font-name="標楷體" style:font-name-asian="標楷體"/>
    </style:style>
    <style:style style:name="T1416" style:parent-style-name="預設段落字型" style:family="text">
      <style:text-properties style:font-name="標楷體" style:font-name-asian="標楷體" style:font-name-complex="新細明體"/>
    </style:style>
    <style:style style:name="T1417" style:parent-style-name="預設段落字型" style:family="text">
      <style:text-properties style:font-name="標楷體" style:font-name-asian="標楷體"/>
    </style:style>
    <style:style style:name="T1418" style:parent-style-name="預設段落字型" style:family="text">
      <style:text-properties style:font-name="標楷體" style:font-name-asian="標楷體" style:font-name-complex="新細明體"/>
    </style:style>
    <style:style style:name="P1419" style:parent-style-name="內文" style:family="paragraph">
      <style:paragraph-properties style:snap-to-layout-grid="false"/>
    </style:style>
    <style:style style:name="T1420" style:parent-style-name="預設段落字型" style:family="text">
      <style:text-properties style:font-name="標楷體" style:font-name-asian="標楷體" style:font-name-complex="新細明體"/>
    </style:style>
    <style:style style:name="T1421" style:parent-style-name="預設段落字型" style:family="text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 style:font-name-complex="新細明體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 style:font-name-complex="新細明體"/>
    </style:style>
    <style:style style:name="P1425" style:parent-style-name="內文" style:family="paragraph">
      <style:paragraph-properties style:snap-to-layout-grid="false"/>
    </style:style>
    <style:style style:name="T1426" style:parent-style-name="預設段落字型" style:family="text">
      <style:text-properties style:font-name="標楷體" style:font-name-asian="標楷體" style:font-name-complex="新細明體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 style:font-name-complex="新細明體"/>
    </style:style>
    <style:style style:name="T1429" style:parent-style-name="預設段落字型" style:family="text">
      <style:text-properties style:font-name="標楷體" style:font-name-asian="標楷體"/>
    </style:style>
    <style:style style:name="T1430" style:parent-style-name="預設段落字型" style:family="text">
      <style:text-properties style:font-name="標楷體" style:font-name-asian="標楷體" style:font-name-complex="新細明體"/>
    </style:style>
    <style:style style:name="TableRow1431" style:family="table-row">
      <style:table-row-properties style:min-row-height="1.7694in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6" style:parent-style-name="內文" style:family="paragraph">
      <style:paragraph-properties fo:text-align="end" fo:margin-right="0.3888in"/>
    </style:style>
    <style:style style:name="T14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3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439" style:family="table-row">
      <style:table-row-properties style:min-row-height="9.8368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margin-right="0.1555in"/>
    </style:style>
    <style:style style:name="T1442" style:parent-style-name="預設段落字型" style:family="text">
      <style:text-properties style:font-name="標楷體" style:font-name-asian="標楷體" style:font-name-complex="新細明體" fo:letter-spacing="0.0347in" fo:font-size="18pt" style:font-size-asian="18pt"/>
    </style:style>
    <style:style style:name="P1443" style:parent-style-name="內文" style:family="paragraph">
      <style:paragraph-properties fo:margin-right="0.1555in"/>
    </style:style>
    <style:style style:name="T1444" style:parent-style-name="預設段落字型" style:family="text">
      <style:text-properties style:font-name="標楷體" style:font-name-asian="標楷體" fo:letter-spacing="0.0347in" fo:font-size="14pt" style:font-size-asian="14pt" style:font-size-complex="16pt" style:language-asian="zh" style:country-asian="TW"/>
    </style:style>
    <style:style style:name="T144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446" style:parent-style-name="內文" style:family="paragraph">
      <style:paragraph-properties fo:margin-top="0.1666in" fo:margin-right="0.1555in"/>
    </style:style>
    <style:style style:name="T1447" style:parent-style-name="預設段落字型" style:family="text">
      <style:text-properties style:font-name="標楷體" style:font-name-asian="標楷體" fo:letter-spacing="0.0347in" fo:font-size="14pt" style:font-size-asian="14pt" style:font-size-complex="16pt" style:language-asian="zh" style:country-asian="TW"/>
    </style:style>
    <style:style style:name="T1448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/>
    </style:style>
    <style:style style:name="T1449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 style:language-asian="zh" style:country-asian="TW"/>
    </style:style>
    <style:style style:name="T1450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/>
    </style:style>
    <style:style style:name="T1451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 style:language-asian="zh" style:country-asian="TW"/>
    </style:style>
    <style:style style:name="T1452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/>
    </style:style>
    <style:style style:name="T1453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 style:language-asian="zh" style:country-asian="TW"/>
    </style:style>
    <style:style style:name="T1454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/>
    </style:style>
    <style:style style:name="T1455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 style:language-asian="zh" style:country-asian="TW"/>
    </style:style>
    <style:style style:name="T145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57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1458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/>
    </style:style>
    <style:style style:name="T1459" style:parent-style-name="預設段落字型" style:family="text">
      <style:text-properties style:font-name="標楷體" style:font-name-asian="標楷體" fo:letter-spacing="0.0347in" fo:font-size="14pt" style:font-size-asian="14pt" style:font-size-complex="16pt"/>
    </style:style>
    <style:style style:name="P1460" style:parent-style-name="內文" style:family="paragraph">
      <style:paragraph-properties fo:margin-top="0.1666in" fo:margin-right="0.1555in"/>
    </style:style>
    <style:style style:name="T1461" style:parent-style-name="預設段落字型" style:family="text">
      <style:text-properties style:font-name="標楷體" style:font-name-asian="標楷體" fo:letter-spacing="0.0347in" fo:font-size="14pt" style:font-size-asian="14pt" style:font-size-complex="16pt" style:language-asian="zh" style:country-asian="TW"/>
    </style:style>
    <style:style style:name="T146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463" style:parent-style-name="內文" style:family="paragraph">
      <style:paragraph-properties fo:line-height="150%"/>
    </style:style>
    <style:style style:name="T14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/>
    </style:style>
    <style:style style:name="P1465" style:parent-style-name="內文" style:list-style-name="LFO3" style:family="paragraph">
      <style:paragraph-properties fo:text-align="start" style:vertical-align="baseline" fo:margin-bottom="0in" fo:line-height="150%" fo:margin-left="0.5909in" fo:text-indent="-0.5909in">
        <style:tab-stops>
          <style:tab-stop style:type="left" style:position="0in"/>
        </style:tab-stops>
      </style:paragraph-properties>
    </style:style>
    <style:style style:name="T146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467" style:parent-style-name="內文" style:list-style-name="LFO3" style:family="paragraph">
      <style:paragraph-properties fo:text-align="start" style:vertical-align="baseline" fo:margin-bottom="0in" fo:line-height="150%"/>
    </style:style>
    <style:style style:name="T146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469" style:parent-style-name="內文" style:list-style-name="LFO3" style:family="paragraph">
      <style:paragraph-properties fo:text-align="start" style:vertical-align="baseline" fo:margin-bottom="0in" fo:line-height="150%"/>
    </style:style>
    <style:style style:name="T147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471" style:parent-style-name="內文" style:family="paragraph">
      <style:paragraph-properties fo:line-height="150%"/>
    </style:style>
    <style:style style:name="T147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7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7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475" style:parent-style-name="內文" style:family="paragraph">
      <style:paragraph-properties fo:widows="2" fo:orphans="2" fo:break-before="page" fo:text-align="start" fo:line-height="200%" fo:background-color="#FFFFFF"/>
    </style:style>
    <style:style style:name="T147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77" style:parent-style-name="預設段落字型" style:family="text">
      <style:text-properties style:font-name="標楷體" style:font-name-asian="標楷體" style:language-asian="zh" style:country-asian="TW"/>
    </style:style>
    <style:style style:name="P1478" style:parent-style-name="內文" style:family="paragraph">
      <style:paragraph-properties fo:widows="2" fo:orphans="2" fo:text-align="start" fo:line-height="200%" fo:background-color="#FFFFFF"/>
    </style:style>
    <style:style style:name="T14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80" style:parent-style-name="內文" style:family="paragraph">
      <style:paragraph-properties fo:widows="2" fo:orphans="2" style:snap-to-layout-grid="false" style:line-height-at-least="0.125in" fo:margin-left="0.4923in" fo:background-color="#FFFFFF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81" style:parent-style-name="內文" style:family="paragraph">
      <style:paragraph-properties fo:widows="2" fo:orphans="2" style:snap-to-layout-grid="false" style:line-height-at-least="0.125in" fo:margin-left="0.4923in" fo:background-color="#FFFFFF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82" style:parent-style-name="內文" style:family="paragraph">
      <style:paragraph-properties fo:widows="2" fo:orphans="2" style:snap-to-layout-grid="false" style:line-height-at-least="0.125in" fo:margin-left="0.4923in" fo:background-color="#FFFFFF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83" style:parent-style-name="內文" style:family="paragraph">
      <style:paragraph-properties fo:widows="2" fo:orphans="2" style:snap-to-layout-grid="false" style:line-height-at-least="0.125in" fo:margin-left="0.4923in" fo:background-color="#FFFFFF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84" style:parent-style-name="內文" style:family="paragraph">
      <style:paragraph-properties fo:widows="2" fo:orphans="2" style:snap-to-layout-grid="false" style:line-height-at-least="0.125in" fo:margin-left="0.4923in" fo:background-color="#FFFFFF">
        <style:tab-stops/>
      </style:paragraph-properties>
    </style:style>
    <style:style style:name="T14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487" style:parent-style-name="內文" style:list-style-name="LFO4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4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89" style:parent-style-name="內文" style:list-style-name="LFO4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92" style:parent-style-name="內文" style:list-style-name="LFO4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95" style:parent-style-name="內文" style:list-style-name="LFO4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4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98" style:parent-style-name="內文" style:list-style-name="LFO4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01" style:parent-style-name="內文" style:list-style-name="LFO4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5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04" style:parent-style-name="內文" style:list-style-name="LFO4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07" style:parent-style-name="內文" style:list-style-name="LFO4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5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10" style:parent-style-name="內文" style:list-style-name="LFO4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5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13" style:parent-style-name="內文" style:list-style-name="LFO4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5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16" style:parent-style-name="內文" style:list-style-name="LFO4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19" style:parent-style-name="內文" style:list-style-name="LFO4" style:family="paragraph">
      <style:paragraph-properties fo:widows="2" fo:orphans="2" style:snap-to-layout-grid="false" fo:text-align="start" fo:margin-bottom="0.1666in" style:line-height-at-least="0.2777in" fo:margin-left="0.5909in" fo:text-indent="-0.5909in" fo:background-color="#FFFFFF">
        <style:tab-stops/>
      </style:paragraph-properties>
    </style:style>
    <style:style style:name="T1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22" style:parent-style-name="內文" style:list-style-name="LFO4" style:family="paragraph">
      <style:paragraph-properties fo:widows="2" fo:orphans="2" style:snap-to-layout-grid="false" fo:text-align="start" fo:margin-bottom="0.1666in" style:line-height-at-least="0.2777in" fo:margin-left="0.5909in" fo:text-indent="-0.5909in" fo:background-color="#FFFFFF">
        <style:tab-stops/>
      </style:paragraph-properties>
    </style:style>
    <style:style style:name="T1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25" style:parent-style-name="內文" style:list-style-name="LFO4" style:family="paragraph">
      <style:paragraph-properties fo:widows="2" fo:orphans="2" style:snap-to-layout-grid="false" fo:text-align="start" fo:margin-bottom="0.1666in" style:line-height-at-least="0.2777in" fo:background-color="#FFFFFF"/>
    </style:style>
    <style:style style:name="T1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28" style:parent-style-name="內文" style:list-style-name="LFO4" style:family="paragraph">
      <style:paragraph-properties fo:widows="2" fo:orphans="2" style:snap-to-layout-grid="false" fo:text-align="start" fo:margin-bottom="0.1666in" style:line-height-at-least="0.2777in" fo:background-color="#FFFFFF"/>
    </style:style>
    <style:style style:name="T1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31" style:parent-style-name="內文" style:list-style-name="LFO4" style:family="paragraph">
      <style:paragraph-properties fo:widows="2" fo:orphans="2" style:snap-to-layout-grid="false" fo:text-align="start" fo:margin-bottom="0.1666in" style:line-height-at-least="0.2777in" fo:background-color="#FFFFFF"/>
    </style:style>
    <style:style style:name="T15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34" style:parent-style-name="內文" style:list-style-name="LFO4" style:family="paragraph">
      <style:paragraph-properties fo:widows="2" fo:orphans="2" style:snap-to-layout-grid="false" fo:text-align="start" fo:margin-bottom="0.1666in" style:line-height-at-least="0.2777in" fo:margin-left="0.5909in" fo:text-indent="-0.5909in" fo:background-color="#FFFFFF">
        <style:tab-stops/>
      </style:paragraph-properties>
    </style:style>
    <style:style style:name="T1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37" style:parent-style-name="內文" style:list-style-name="LFO4" style:family="paragraph">
      <style:paragraph-properties fo:widows="2" fo:orphans="2" style:snap-to-layout-grid="false" fo:text-align="start" fo:margin-bottom="0.1666in" style:line-height-at-least="0.2777in" fo:margin-left="0.5909in" fo:text-indent="-0.5909in" fo:background-color="#FFFFFF">
        <style:tab-stops/>
      </style:paragraph-properties>
    </style:style>
    <style:style style:name="T1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40" style:parent-style-name="內文" style:list-style-name="LFO4" style:family="paragraph">
      <style:paragraph-properties fo:widows="2" fo:orphans="2" style:snap-to-layout-grid="false" fo:text-align="start" fo:margin-bottom="0.1666in" style:line-height-at-least="0.2777in" fo:margin-left="0.5909in" fo:text-indent="-0.5909in" fo:background-color="#FFFFFF">
        <style:tab-stops/>
      </style:paragraph-properties>
    </style:style>
    <style:style style:name="T1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43" style:parent-style-name="內文" style:list-style-name="LFO4" style:family="paragraph">
      <style:paragraph-properties fo:widows="2" fo:orphans="2" style:snap-to-layout-grid="false" fo:text-align="start" fo:margin-bottom="0.1666in" style:line-height-at-least="0.2777in" fo:background-color="#FFFFFF"/>
    </style:style>
    <style:style style:name="T1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46" style:parent-style-name="內文" style:list-style-name="LFO4" style:family="paragraph">
      <style:paragraph-properties fo:widows="2" fo:orphans="2" style:snap-to-layout-grid="false" fo:text-align="start" fo:margin-bottom="0.1666in" style:line-height-at-least="0.2777in" fo:margin-left="0.7875in" fo:text-indent="-0.7875in" fo:background-color="#FFFFFF">
        <style:tab-stops/>
      </style:paragraph-properties>
    </style:style>
    <style:style style:name="T1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49" style:parent-style-name="內文" style:list-style-name="LFO4" style:family="paragraph">
      <style:paragraph-properties fo:widows="2" fo:orphans="2" style:snap-to-layout-grid="false" fo:text-align="start" fo:margin-bottom="0.1666in" style:line-height-at-least="0.2777in" fo:margin-left="0.7875in" fo:text-indent="-0.7875in" fo:background-color="#FFFFFF">
        <style:tab-stops/>
      </style:paragraph-properties>
    </style:style>
    <style:style style:name="T1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52" style:parent-style-name="內文" style:list-style-name="LFO4" style:family="paragraph">
      <style:paragraph-properties fo:widows="2" fo:orphans="2" style:snap-to-layout-grid="false" fo:text-align="start" fo:margin-bottom="0.1666in" style:line-height-at-least="0.2777in" fo:margin-left="0.7875in" fo:text-indent="-0.7875in" fo:background-color="#FFFFFF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55" style:parent-style-name="內文" style:list-style-name="LFO4" style:family="paragraph">
      <style:paragraph-properties fo:widows="2" fo:orphans="2" style:snap-to-layout-grid="false" fo:text-align="start" fo:margin-bottom="0.1666in" style:line-height-at-least="0.2777in" fo:margin-left="0.7875in" fo:text-indent="-0.7875in" fo:background-color="#FFFFFF">
        <style:tab-stops/>
      </style:paragraph-properties>
    </style:style>
    <style:style style:name="T1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58" style:parent-style-name="內文" style:list-style-name="LFO4" style:family="paragraph">
      <style:paragraph-properties fo:widows="2" fo:orphans="2" style:snap-to-layout-grid="false" fo:text-align="start" fo:margin-bottom="0.1666in" style:line-height-at-least="0.2777in" fo:margin-left="0.7875in" fo:text-indent="-0.7875in" fo:background-color="#FFFFFF">
        <style:tab-stops/>
      </style:paragraph-properties>
    </style:style>
    <style:style style:name="T1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60" style:parent-style-name="內文" style:list-style-name="LFO4" style:family="paragraph">
      <style:paragraph-properties fo:widows="2" fo:orphans="2" style:snap-to-layout-grid="false" fo:text-align="start" fo:margin-bottom="0.1666in" style:line-height-at-least="0.2777in" fo:margin-left="0.7875in" fo:text-indent="-0.7875in" fo:background-color="#FFFFFF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1562" style:parent-style-name="內文" style:family="paragraph">
      <style:paragraph-properties fo:break-before="page" style:snap-to-layout-grid="false" fo:text-align="start" style:line-height-at-least="0.1666in"/>
    </style:style>
    <style:style style:name="T156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564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T15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66" style:parent-style-name="內文" style:family="paragraph">
      <style:paragraph-properties style:snap-to-layout-grid="false" fo:text-align="center" style:line-height-at-least="0.1666in"/>
    </style:style>
    <style:style style:name="T156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1568" style:parent-style-name="內文" style:family="paragraph">
      <style:paragraph-properties style:snap-to-layout-grid="false" fo:text-align="center" style:line-height-at-least="0.1666in"/>
    </style:style>
    <style:style style:name="T156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71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1572" style:parent-style-name="內文" style:family="paragraph">
      <style:paragraph-properties style:snap-to-layout-grid="false" fo:text-align="center" style:line-height-at-least="0.1666in"/>
    </style:style>
    <style:style style:name="T1573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574" style:parent-style-name="預設段落字型" style:family="text">
      <style:text-properties style:font-name="標楷體" style:font-name-asian="標楷體" fo:font-size="16pt" style:font-size-asian="16pt"/>
    </style:style>
    <style:style style:name="T157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576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577" style:parent-style-name="預設段落字型" style:family="text">
      <style:text-properties style:font-name="標楷體" style:font-name-asian="標楷體" fo:font-size="16pt" style:font-size-asian="16pt"/>
    </style:style>
    <style:style style:name="T157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579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580" style:parent-style-name="預設段落字型" style:family="text">
      <style:text-properties style:font-name="標楷體" style:font-name-asian="標楷體" fo:font-size="16pt" style:font-size-asian="16pt"/>
    </style:style>
    <style:style style:name="T158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 style:font-name-complex="新細明體"/>
    </style:style>
    <style:style style:name="TableColumn1587" style:family="table-column">
      <style:table-column-properties style:column-width="1.2694in" style:use-optimal-column-width="false"/>
    </style:style>
    <style:style style:name="TableColumn1588" style:family="table-column">
      <style:table-column-properties style:column-width="1in" style:use-optimal-column-width="false"/>
    </style:style>
    <style:style style:name="TableColumn1589" style:family="table-column">
      <style:table-column-properties style:column-width="4.5in" style:use-optimal-column-width="false"/>
    </style:style>
    <style:style style:name="Table1586" style:family="table">
      <style:table-properties style:width="6.7694in" fo:margin-left="0in" table:align="left"/>
    </style:style>
    <style:style style:name="TableRow1590" style:family="table-row">
      <style:table-row-properties style:min-row-height="0.5729in" style:use-optimal-row-height="false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start" style:line-height-at-least="0.1666in"/>
    </style:style>
    <style:style style:name="T15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594" style:parent-style-name="內文" style:family="paragraph">
      <style:paragraph-properties style:snap-to-layout-grid="false" fo:text-align="start" style:line-height-at-least="0.1666in"/>
    </style:style>
    <style:style style:name="T15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/>
    </style:style>
    <style:style style:name="TableRow1598" style:family="table-row">
      <style:table-row-properties style:min-row-height="0.5729in" style:use-optimal-row-height="false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start" style:line-height-at-least="0.1666in"/>
    </style:style>
    <style:style style:name="T16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602" style:parent-style-name="內文" style:family="paragraph">
      <style:paragraph-properties style:snap-to-layout-grid="false" fo:text-align="start" style:line-height-at-least="0.1666in"/>
    </style:style>
    <style:style style:name="T16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text-properties style:font-name="標楷體" style:font-name-asian="標楷體"/>
    </style:style>
    <style:style style:name="TableRow1606" style:family="table-row">
      <style:table-row-properties style:min-row-height="0.5729in" style:use-optimal-row-height="false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start" style:line-height-at-least="0.1666in"/>
    </style:style>
    <style:style style:name="T16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/>
    </style:style>
    <style:style style:name="TableRow1612" style:family="table-row">
      <style:table-row-properties style:min-row-height="0.5729in" style:use-optimal-row-height="false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start" style:line-height-at-least="0.1666in"/>
    </style:style>
    <style:style style:name="T16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text-properties style:font-name="標楷體" style:font-name-asian="標楷體"/>
    </style:style>
    <style:style style:name="TableRow1618" style:family="table-row">
      <style:table-row-properties style:min-row-height="0.5729in" style:use-optimal-row-height="false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start" style:line-height-at-least="0.1666in"/>
    </style:style>
    <style:style style:name="T16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text-properties style:font-name="標楷體" style:font-name-asian="標楷體"/>
    </style:style>
    <style:style style:name="TableRow1624" style:family="table-row">
      <style:table-row-properties style:min-row-height="0.5729in" style:use-optimal-row-height="false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start" style:line-height-at-least="0.1666in"/>
    </style:style>
    <style:style style:name="T162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text-properties style:font-name="標楷體" style:font-name-asian="標楷體"/>
    </style:style>
    <style:style style:name="TableRow1630" style:family="table-row">
      <style:table-row-properties style:min-row-height="0.5729in" style:use-optimal-row-height="false" fo:keep-together="always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start" style:line-height-at-least="0.1666in"/>
    </style:style>
    <style:style style:name="T16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 style:line-height-at-least="0.1666in"/>
    </style:style>
    <style:style style:name="T16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text-properties style:font-name="標楷體" style:font-name-asian="標楷體"/>
    </style:style>
    <style:style style:name="TableRow1641" style:family="table-row">
      <style:table-row-properties style:min-row-height="0.5729in" style:use-optimal-row-height="false" fo:keep-together="always"/>
    </style:style>
    <style:style style:name="P16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 style:line-height-at-least="0.1666in"/>
    </style:style>
    <style:style style:name="T16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text-properties style:font-name="標楷體" style:font-name-asian="標楷體"/>
    </style:style>
    <style:style style:name="TableRow1648" style:family="table-row">
      <style:table-row-properties style:min-row-height="0.5729in" style:use-optimal-row-height="false" fo:keep-together="always"/>
    </style:style>
    <style:style style:name="P16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 style:line-height-at-least="0.1666in"/>
    </style:style>
    <style:style style:name="T16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text-properties style:font-name="標楷體" style:font-name-asian="標楷體"/>
    </style:style>
    <style:style style:name="TableRow1655" style:family="table-row">
      <style:table-row-properties style:min-row-height="0.9395in" style:use-optimal-row-height="false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註釋標題" style:family="paragraph">
      <style:paragraph-properties style:snap-to-layout-grid="false" style:line-height-at-least="0.1666in"/>
    </style:style>
    <style:style style:name="T1658" style:parent-style-name="預設段落字型" style:family="text">
      <style:text-properties style:font-name-complex="新細明體" fo:font-size="14pt" style:font-size-asian="14pt" style:font-size-complex="14pt"/>
    </style:style>
    <style:style style:name="P1659" style:parent-style-name="註釋標題" style:family="paragraph">
      <style:paragraph-properties style:snap-to-layout-grid="false" style:line-height-at-least="0.1666in"/>
    </style:style>
    <style:style style:name="T1660" style:parent-style-name="預設段落字型" style:family="text">
      <style:text-properties style:font-name-complex="新細明體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text-properties style:font-name="標楷體" style:font-name-asian="標楷體"/>
    </style:style>
    <style:style style:name="P1665" style:parent-style-name="內文" style:family="paragraph">
      <style:paragraph-properties fo:line-height="0.2222in" fo:margin-left="0.5555in" fo:text-indent="-0.5555in">
        <style:tab-stops/>
      </style:paragraph-properties>
    </style:style>
    <style:style style:name="T166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667" style:parent-style-name="預設段落字型" style:family="text">
      <style:text-properties style:font-name="標楷體" style:font-name-asian="標楷體" fo:font-size="10pt" style:font-size-asian="10pt"/>
    </style:style>
    <style:style style:name="T166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669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P1670" style:parent-style-name="內文" style:family="paragraph">
      <style:paragraph-properties fo:line-height="0.2222in" fo:text-indent="0.4166in"/>
    </style:style>
    <style:style style:name="T16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72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167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1674" style:parent-style-name="內文" style:family="paragraph">
      <style:paragraph-properties fo:margin-left="0.5263in" fo:text-indent="-0.1083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fo:font-size="10pt" style:font-size-asian="10pt"/>
    </style:style>
    <style:style style:name="T167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1677" style:parent-style-name="內文" style:family="paragraph">
      <style:paragraph-properties fo:break-before="page"/>
    </style:style>
    <style:style style:name="T167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 style:language-asian="zh" style:country-asian="TW"/>
    </style:style>
    <style:style style:name="T168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1681" style:parent-style-name="內文" style:family="paragraph">
      <style:paragraph-properties fo:margin-left="1.6666in">
        <style:tab-stops/>
      </style:paragraph-properties>
    </style:style>
    <style:style style:name="T1682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683" style:parent-style-name="預設段落字型" style:family="text">
      <style:text-properties style:font-name="標楷體" style:font-name-asian="標楷體" style:font-name-complex="新細明體"/>
    </style:style>
    <style:style style:name="TableColumn1685" style:family="table-column">
      <style:table-column-properties style:column-width="0.6805in"/>
    </style:style>
    <style:style style:name="TableColumn1686" style:family="table-column">
      <style:table-column-properties style:column-width="0.875in"/>
    </style:style>
    <style:style style:name="TableColumn1687" style:family="table-column">
      <style:table-column-properties style:column-width="1.1604in"/>
    </style:style>
    <style:style style:name="TableColumn1688" style:family="table-column">
      <style:table-column-properties style:column-width="0.9055in"/>
    </style:style>
    <style:style style:name="TableColumn1689" style:family="table-column">
      <style:table-column-properties style:column-width="1.1611in"/>
    </style:style>
    <style:style style:name="TableColumn1690" style:family="table-column">
      <style:table-column-properties style:column-width="1.0791in"/>
    </style:style>
    <style:style style:name="TableColumn1691" style:family="table-column">
      <style:table-column-properties style:column-width="0.7826in"/>
    </style:style>
    <style:style style:name="Table1684" style:family="table">
      <style:table-properties style:width="6.6444in" fo:margin-left="0in" table:align="left"/>
    </style:style>
    <style:style style:name="TableRow1692" style:family="table-row">
      <style:table-row-properties style:min-row-height="0.2166in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start"/>
    </style:style>
    <style:style style:name="T1695" style:parent-style-name="預設段落字型" style:family="text">
      <style:text-properties style:font-name="標楷體" style:font-name-asian="標楷體" style:font-name-complex="新細明體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start"/>
    </style:style>
    <style:style style:name="T1698" style:parent-style-name="預設段落字型" style:family="text">
      <style:text-properties style:font-name="標楷體" style:font-name-asian="標楷體" style:font-name-complex="新細明體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start"/>
    </style:style>
    <style:style style:name="T1701" style:parent-style-name="預設段落字型" style:family="text">
      <style:text-properties style:font-name="標楷體" style:font-name-asian="標楷體" style:font-name-complex="新細明體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start"/>
    </style:style>
    <style:style style:name="T1704" style:parent-style-name="預設段落字型" style:family="text">
      <style:text-properties style:font-name="標楷體" style:font-name-asian="標楷體" style:font-name-complex="新細明體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start"/>
    </style:style>
    <style:style style:name="T1707" style:parent-style-name="預設段落字型" style:family="text">
      <style:text-properties style:font-name="標楷體" style:font-name-asian="標楷體" style:font-name-complex="新細明體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start"/>
    </style:style>
    <style:style style:name="T1710" style:parent-style-name="預設段落字型" style:family="text">
      <style:text-properties style:font-name="標楷體" style:font-name-asian="標楷體" style:font-name-complex="新細明體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start"/>
    </style:style>
    <style:style style:name="T1713" style:parent-style-name="預設段落字型" style:family="text">
      <style:text-properties style:font-name="標楷體" style:font-name-asian="標楷體" style:font-name-complex="新細明體"/>
    </style:style>
    <style:style style:name="TableRow1714" style:family="table-row">
      <style:table-row-properties style:min-row-height="0.2166in" fo:keep-together="always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29" style:family="table-row">
      <style:table-row-properties style:min-row-height="0.2166in" fo:keep-together="always"/>
    </style:style>
    <style:style style:name="P17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43" style:family="table-row">
      <style:table-row-properties style:min-row-height="0.2166in" fo:keep-together="always"/>
    </style:style>
    <style:style style:name="P17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57" style:family="table-row">
      <style:table-row-properties style:min-row-height="0.2166in" fo:keep-together="always"/>
    </style:style>
    <style:style style:name="P17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71" style:family="table-row">
      <style:table-row-properties style:min-row-height="0.2166in" fo:keep-together="always"/>
    </style:style>
    <style:style style:name="P17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85" style:family="table-row">
      <style:table-row-properties style:min-row-height="0.2166in" fo:keep-together="always"/>
    </style:style>
    <style:style style:name="P17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/>
    </style:style>
    <style:style style:name="T1789" style:parent-style-name="預設段落字型" style:family="text">
      <style:text-properties style:font-name="標楷體" style:font-name-asian="標楷體" style:language-asian="zh" style:country-asian="TW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00" style:family="table-row">
      <style:table-row-properties style:min-row-height="0.2166in" fo:keep-together="always"/>
    </style:style>
    <style:style style:name="P18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/>
    </style:style>
    <style:style style:name="T1804" style:parent-style-name="預設段落字型" style:family="text">
      <style:text-properties style:font-name="標楷體" style:font-name-asian="標楷體"/>
    </style:style>
    <style:style style:name="T1805" style:parent-style-name="預設段落字型" style:family="text">
      <style:text-properties style:font-name="標楷體" style:font-name-asian="標楷體" style:font-name-complex="新細明體"/>
    </style:style>
    <style:style style:name="T1806" style:parent-style-name="預設段落字型" style:family="text">
      <style:text-properties style:font-name="標楷體" style:font-name-asian="標楷體"/>
    </style:style>
    <style:style style:name="T1807" style:parent-style-name="預設段落字型" style:family="text">
      <style:text-properties style:font-name="標楷體" style:font-name-asian="標楷體" style:language-asian="zh" style:country-asian="TW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18" style:family="table-row">
      <style:table-row-properties style:min-row-height="0.2166in" fo:keep-together="always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33" style:family="table-row">
      <style:table-row-properties style:min-row-height="0.2166in" fo:keep-together="always"/>
    </style:style>
    <style:style style:name="P18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47" style:family="table-row">
      <style:table-row-properties style:min-row-height="0.2166in" fo:keep-together="always"/>
    </style:style>
    <style:style style:name="P18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61" style:family="table-row">
      <style:table-row-properties style:min-row-height="0.2166in" fo:keep-together="always"/>
    </style:style>
    <style:style style:name="P18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75" style:family="table-row">
      <style:table-row-properties style:min-row-height="0.2166in" fo:keep-together="always"/>
    </style:style>
    <style:style style:name="P18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/>
    </style:style>
    <style:style style:name="T1879" style:parent-style-name="預設段落字型" style:family="text">
      <style:text-properties style:font-name="標楷體" style:font-name-asian="標楷體"/>
    </style:style>
    <style:style style:name="T1880" style:parent-style-name="預設段落字型" style:family="text">
      <style:text-properties style:font-name="標楷體" style:font-name-asian="標楷體" style:language-asian="zh" style:country-asian="TW"/>
    </style:style>
    <style:style style:name="T1881" style:parent-style-name="預設段落字型" style:family="text">
      <style:text-properties style:font-name="標楷體" style:font-name-asian="標楷體"/>
    </style:style>
    <style:style style:name="T1882" style:parent-style-name="預設段落字型" style:family="text">
      <style:text-properties style:font-name="標楷體" style:font-name-asian="標楷體" style:text-scale="80%"/>
    </style:style>
    <style:style style:name="T1883" style:parent-style-name="預設段落字型" style:family="text">
      <style:text-properties style:font-name="標楷體" style:font-name-asian="標楷體" style:text-scale="80%" style:language-asian="zh" style:country-asian="TW"/>
    </style:style>
    <style:style style:name="T1884" style:parent-style-name="預設段落字型" style:family="text">
      <style:text-properties style:font-name="標楷體" style:font-name-asian="標楷體" style:text-scale="66%"/>
    </style:style>
    <style:style style:name="T1885" style:parent-style-name="預設段落字型" style:family="text">
      <style:text-properties style:font-name="標楷體" style:font-name-asian="標楷體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96" style:family="table-row">
      <style:table-row-properties style:min-row-height="0.2166in" fo:keep-together="always"/>
    </style:style>
    <style:style style:name="P18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/>
    </style:style>
    <style:style style:name="T1900" style:parent-style-name="預設段落字型" style:family="text">
      <style:text-properties style:font-name="標楷體" style:font-name-asian="標楷體"/>
    </style:style>
    <style:style style:name="T1901" style:parent-style-name="預設段落字型" style:family="text">
      <style:text-properties style:font-name="標楷體" style:font-name-asian="標楷體" style:language-asian="zh" style:country-asian="TW"/>
    </style:style>
    <style:style style:name="T1902" style:parent-style-name="預設段落字型" style:family="text">
      <style:text-properties style:font-name="標楷體" style:font-name-asian="標楷體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13" style:family="table-row">
      <style:table-row-properties style:min-row-height="0.2166in" fo:keep-together="always"/>
    </style:style>
    <style:style style:name="P19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/>
    </style:style>
    <style:style style:name="T1917" style:parent-style-name="預設段落字型" style:family="text">
      <style:text-properties style:font-name="標楷體" style:font-name-asian="標楷體" style:language-asian="zh" style:country-asian="TW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28" style:family="table-row">
      <style:table-row-properties style:min-row-height="0.2166in" fo:keep-together="always"/>
    </style:style>
    <style:style style:name="P19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/>
    </style:style>
    <style:style style:name="T1932" style:parent-style-name="預設段落字型" style:family="text">
      <style:text-properties style:font-name="標楷體" style:font-name-asian="標楷體"/>
    </style:style>
    <style:style style:name="T1933" style:parent-style-name="預設段落字型" style:family="text">
      <style:text-properties style:font-name="標楷體" style:font-name-asian="標楷體" style:language-asian="zh" style:country-asian="TW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44" style:family="table-row">
      <style:table-row-properties style:min-row-height="0.2166in" fo:keep-together="always"/>
    </style:style>
    <style:style style:name="P19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/>
    </style:style>
    <style:style style:name="T1948" style:parent-style-name="預設段落字型" style:family="text">
      <style:text-properties style:font-name="標楷體" style:font-name-asian="標楷體"/>
    </style:style>
    <style:style style:name="T1949" style:parent-style-name="預設段落字型" style:family="text">
      <style:text-properties style:font-name="標楷體" style:font-name-asian="標楷體" style:font-name-complex="新細明體"/>
    </style:style>
    <style:style style:name="T1950" style:parent-style-name="預設段落字型" style:family="text">
      <style:text-properties style:font-name="標楷體" style:font-name-asian="標楷體"/>
    </style:style>
    <style:style style:name="T1951" style:parent-style-name="預設段落字型" style:family="text">
      <style:text-properties style:font-name="標楷體" style:font-name-asian="標楷體" style:language-asian="zh" style:country-asian="TW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62" style:family="table-row">
      <style:table-row-properties style:min-row-height="0.2166in" fo:keep-together="always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77" style:family="table-row">
      <style:table-row-properties style:min-row-height="0.2166in" fo:keep-together="always"/>
    </style:style>
    <style:style style:name="P19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91" style:family="table-row">
      <style:table-row-properties style:min-row-height="0.2166in" fo:keep-together="always"/>
    </style:style>
    <style:style style:name="P19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05" style:family="table-row">
      <style:table-row-properties style:min-row-height="0.2166in" fo:keep-together="always"/>
    </style:style>
    <style:style style:name="P20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19" style:family="table-row">
      <style:table-row-properties style:min-row-height="0.2166in" fo:keep-together="always"/>
    </style:style>
    <style:style style:name="P20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33" style:family="table-row">
      <style:table-row-properties style:min-row-height="0.2166in" fo:keep-together="always"/>
    </style:style>
    <style:style style:name="P20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/>
    </style:style>
    <style:style style:name="T2037" style:parent-style-name="預設段落字型" style:family="text">
      <style:text-properties style:font-name="標楷體" style:font-name-asian="標楷體"/>
    </style:style>
    <style:style style:name="T2038" style:parent-style-name="預設段落字型" style:family="text">
      <style:text-properties style:font-name="標楷體" style:font-name-asian="標楷體" style:font-name-complex="新細明體"/>
    </style:style>
    <style:style style:name="T2039" style:parent-style-name="預設段落字型" style:family="text">
      <style:text-properties style:font-name="標楷體" style:font-name-asian="標楷體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50" style:family="table-row">
      <style:table-row-properties style:min-row-height="0.2756in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start"/>
    </style:style>
    <style:style style:name="T2053" style:parent-style-name="預設段落字型" style:family="text">
      <style:text-properties style:font-name="標楷體" style:font-name-asian="標楷體" style:font-name-complex="新細明體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/>
      <style:text-properties style:font-name="標楷體" style:font-name-asian="標楷體"/>
    </style:style>
    <style:style style:name="P2066" style:parent-style-name="內文" style:family="paragraph">
      <style:paragraph-properties fo:break-before="page" fo:text-align="center"/>
    </style:style>
    <style:style style:name="T206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06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69" style:parent-style-name="預設段落字型" style:family="text">
      <style:text-properties style:font-name="標楷體" style:font-name-asian="標楷體" style:font-name-complex="新細明體" fo:font-size="18pt" style:font-size-asian="18pt" style:text-underline-type="single" style:text-underline-style="solid" style:text-underline-width="auto" style:text-underline-mode="continuous"/>
    </style:style>
    <style:style style:name="T2070" style:parent-style-name="預設段落字型" style:family="text">
      <style:text-properties style:font-name="標楷體" style:font-name-asian="標楷體" style:font-name-complex="新細明體"/>
    </style:style>
    <style:style style:name="T2071" style:parent-style-name="預設段落字型" style:family="text">
      <style:text-properties style:font-name="標楷體" style:font-name-asian="標楷體"/>
    </style:style>
    <style:style style:name="T2072" style:parent-style-name="預設段落字型" style:family="text">
      <style:text-properties style:font-name="標楷體" style:font-name-asian="標楷體" style:font-name-complex="新細明體"/>
    </style:style>
    <style:style style:name="TableColumn2074" style:family="table-column">
      <style:table-column-properties style:column-width="0.5194in"/>
    </style:style>
    <style:style style:name="TableColumn2075" style:family="table-column">
      <style:table-column-properties style:column-width="0.2458in"/>
    </style:style>
    <style:style style:name="TableColumn2076" style:family="table-column">
      <style:table-column-properties style:column-width="0.5041in"/>
    </style:style>
    <style:style style:name="TableColumn2077" style:family="table-column">
      <style:table-column-properties style:column-width="1.375in"/>
    </style:style>
    <style:style style:name="TableColumn2078" style:family="table-column">
      <style:table-column-properties style:column-width="0.2944in"/>
    </style:style>
    <style:style style:name="TableColumn2079" style:family="table-column">
      <style:table-column-properties style:column-width="0.2944in"/>
    </style:style>
    <style:style style:name="TableColumn2080" style:family="table-column">
      <style:table-column-properties style:column-width="0.052in"/>
    </style:style>
    <style:style style:name="TableColumn2081" style:family="table-column">
      <style:table-column-properties style:column-width="0.2423in"/>
    </style:style>
    <style:style style:name="TableColumn2082" style:family="table-column">
      <style:table-column-properties style:column-width="0.2951in"/>
    </style:style>
    <style:style style:name="TableColumn2083" style:family="table-column">
      <style:table-column-properties style:column-width="0.2944in"/>
    </style:style>
    <style:style style:name="TableColumn2084" style:family="table-column">
      <style:table-column-properties style:column-width="0.0076in"/>
    </style:style>
    <style:style style:name="TableColumn2085" style:family="table-column">
      <style:table-column-properties style:column-width="0.2868in"/>
    </style:style>
    <style:style style:name="TableColumn2086" style:family="table-column">
      <style:table-column-properties style:column-width="0.2951in"/>
    </style:style>
    <style:style style:name="TableColumn2087" style:family="table-column">
      <style:table-column-properties style:column-width="0.2944in"/>
    </style:style>
    <style:style style:name="TableColumn2088" style:family="table-column">
      <style:table-column-properties style:column-width="0.2944in"/>
    </style:style>
    <style:style style:name="TableColumn2089" style:family="table-column">
      <style:table-column-properties style:column-width="0.2944in"/>
    </style:style>
    <style:style style:name="TableColumn2090" style:family="table-column">
      <style:table-column-properties style:column-width="0.2951in"/>
    </style:style>
    <style:style style:name="TableColumn2091" style:family="table-column">
      <style:table-column-properties style:column-width="0.2944in"/>
    </style:style>
    <style:style style:name="TableColumn2092" style:family="table-column">
      <style:table-column-properties style:column-width="0.2944in"/>
    </style:style>
    <style:style style:name="TableColumn2093" style:family="table-column">
      <style:table-column-properties style:column-width="0.2951in"/>
    </style:style>
    <style:style style:name="Table2073" style:family="table">
      <style:table-properties style:width="6.7694in" fo:margin-left="0in" table:align="left"/>
    </style:style>
    <style:style style:name="TableRow2094" style:family="table-row">
      <style:table-row-properties fo:keep-together="always"/>
    </style:style>
    <style:style style:name="TableCell209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text-align="center"/>
    </style:style>
    <style:style style:name="T20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098" style:parent-style-name="內文" style:family="paragraph">
      <style:paragraph-properties style:snap-to-layout-grid="false" fo:text-align="center"/>
    </style:style>
    <style:style style:name="T20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center"/>
    </style:style>
    <style:style style:name="T21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105" style:parent-style-name="內文" style:family="paragraph">
      <style:paragraph-properties style:snap-to-layout-grid="false" fo:text-align="center"/>
    </style:style>
    <style:style style:name="T21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109" style:family="table-row">
      <style:table-row-properties/>
    </style:style>
    <style:style style:name="TableCell21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style:snap-to-layout-grid="false" fo:text-align="center" fo:margin-top="0.0555in" fo:margin-bottom="0.0555in"/>
    </style:style>
    <style:style style:name="T211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Row2113" style:family="table-row">
      <style:table-row-properties style:min-row-height="0.2541in" fo:keep-together="always"/>
    </style:style>
    <style:style style:name="TableCell2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/>
    </style:style>
    <style:style style:name="T2116" style:parent-style-name="預設段落字型" style:family="text">
      <style:text-properties style:font-name="標楷體" style:font-name-asian="標楷體" style:font-name-complex="新細明體"/>
    </style:style>
    <style:style style:name="P2117" style:parent-style-name="內文" style:family="paragraph">
      <style:paragraph-properties fo:text-align="center"/>
    </style:style>
    <style:style style:name="T2118" style:parent-style-name="預設段落字型" style:family="text">
      <style:text-properties style:font-name="標楷體" style:font-name-asian="標楷體" style:font-name-complex="新細明體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/>
    </style:style>
    <style:style style:name="T2121" style:parent-style-name="預設段落字型" style:family="text">
      <style:text-properties style:font-name="標楷體" style:font-name-asian="標楷體" style:font-name-complex="新細明體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</style:style>
    <style:style style:name="T2124" style:parent-style-name="預設段落字型" style:family="text">
      <style:text-properties style:font-name="標楷體" style:font-name-asian="標楷體" style:font-name-complex="新細明體"/>
    </style:style>
    <style:style style:name="TableCell2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text-align="center"/>
    </style:style>
    <style:style style:name="T2127" style:parent-style-name="預設段落字型" style:family="text">
      <style:text-properties style:font-name="標楷體" style:font-name-asian="標楷體" style:font-name-complex="新細明體"/>
    </style:style>
    <style:style style:name="TableCell21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text-align="center"/>
    </style:style>
    <style:style style:name="T2130" style:parent-style-name="預設段落字型" style:family="text">
      <style:text-properties style:font-name="標楷體" style:font-name-asian="標楷體" style:font-name-complex="新細明體"/>
    </style:style>
    <style:style style:name="TableRow2131" style:family="table-row">
      <style:table-row-properties style:min-row-height="0.2541in" fo:keep-together="always"/>
    </style:style>
    <style:style style:name="P2132" style:parent-style-name="內文" style:family="paragraph">
      <style:paragraph-properties fo:text-align="center"/>
      <style:text-properties style:font-name="標楷體" style:font-name-asian="標楷體"/>
    </style:style>
    <style:style style:name="P2133" style:parent-style-name="內文" style:family="paragraph">
      <style:paragraph-properties fo:text-align="center"/>
      <style:text-properties style:font-name="標楷體" style:font-name-asian="標楷體"/>
    </style:style>
    <style:style style:name="P2134" style:parent-style-name="內文" style:family="paragraph">
      <style:paragraph-properties fo:text-align="center"/>
      <style:text-properties style:font-name="標楷體" style:font-name-asian="標楷體"/>
    </style:style>
    <style:style style:name="TableCell2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</style:style>
    <style:style style:name="T2137" style:parent-style-name="預設段落字型" style:family="text">
      <style:text-properties style:font-name="標楷體" style:font-name-asian="標楷體" style:font-name-complex="新細明體"/>
    </style:style>
    <style:style style:name="TableCell2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text-align="center"/>
    </style:style>
    <style:style style:name="T2140" style:parent-style-name="預設段落字型" style:family="text">
      <style:text-properties style:font-name="標楷體" style:font-name-asian="標楷體" style:font-name-complex="新細明體"/>
    </style:style>
    <style:style style:name="TableCell2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text-align="center"/>
    </style:style>
    <style:style style:name="T2143" style:parent-style-name="預設段落字型" style:family="text">
      <style:text-properties style:font-name="標楷體" style:font-name-asian="標楷體" style:font-name-complex="新細明體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text-align="center"/>
    </style:style>
    <style:style style:name="T2146" style:parent-style-name="預設段落字型" style:family="text">
      <style:text-properties style:font-name="標楷體" style:font-name-asian="標楷體" style:font-name-complex="新細明體"/>
    </style:style>
    <style:style style:name="TableCell2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text-align="center"/>
    </style:style>
    <style:style style:name="T2149" style:parent-style-name="預設段落字型" style:family="text">
      <style:text-properties style:font-name="標楷體" style:font-name-asian="標楷體" style:font-name-complex="新細明體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text-align="center"/>
    </style:style>
    <style:style style:name="T2152" style:parent-style-name="預設段落字型" style:family="text">
      <style:text-properties style:font-name="標楷體" style:font-name-asian="標楷體" style:font-name-complex="新細明體"/>
    </style:style>
    <style:style style:name="TableCell2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text-align="center"/>
    </style:style>
    <style:style style:name="T2155" style:parent-style-name="預設段落字型" style:family="text">
      <style:text-properties style:font-name="標楷體" style:font-name-asian="標楷體" style:font-name-complex="新細明體"/>
    </style:style>
    <style:style style:name="TableCell2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text-align="center"/>
    </style:style>
    <style:style style:name="T2158" style:parent-style-name="預設段落字型" style:family="text">
      <style:text-properties style:font-name="標楷體" style:font-name-asian="標楷體" style:font-name-complex="新細明體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text-align="center"/>
    </style:style>
    <style:style style:name="T2161" style:parent-style-name="預設段落字型" style:family="text">
      <style:text-properties style:font-name="標楷體" style:font-name-asian="標楷體" style:font-name-complex="新細明體"/>
    </style:style>
    <style:style style:name="TableCell2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text-align="center"/>
    </style:style>
    <style:style style:name="T2164" style:parent-style-name="預設段落字型" style:family="text">
      <style:text-properties style:font-name="標楷體" style:font-name-asian="標楷體" style:font-name-complex="新細明體"/>
    </style:style>
    <style:style style:name="TableCell2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text-align="center"/>
    </style:style>
    <style:style style:name="T2167" style:parent-style-name="預設段落字型" style:family="text">
      <style:text-properties style:font-name="標楷體" style:font-name-asian="標楷體" style:font-name-complex="新細明體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</style:style>
    <style:style style:name="T2170" style:parent-style-name="預設段落字型" style:family="text">
      <style:text-properties style:font-name="標楷體" style:font-name-asian="標楷體" style:font-name-complex="新細明體"/>
    </style:style>
    <style:style style:name="TableCell2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text-align="center"/>
    </style:style>
    <style:style style:name="T2173" style:parent-style-name="預設段落字型" style:family="text">
      <style:text-properties style:font-name="標楷體" style:font-name-asian="標楷體" style:font-name-complex="新細明體"/>
    </style:style>
    <style:style style:name="TableCell2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text-align="center"/>
    </style:style>
    <style:style style:name="T2176" style:parent-style-name="預設段落字型" style:family="text">
      <style:text-properties style:font-name="標楷體" style:font-name-asian="標楷體" style:font-name-complex="新細明體"/>
    </style:style>
    <style:style style:name="TableRow2177" style:family="table-row">
      <style:table-row-properties style:min-row-height="0.2541in" fo:keep-together="always"/>
    </style:style>
    <style:style style:name="TableCell2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text-align="center"/>
      <style:text-properties style:font-name="標楷體" style:font-name-asian="標楷體"/>
    </style:style>
    <style:style style:name="TableCell2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="標楷體" style:font-name-asian="標楷體"/>
    </style:style>
    <style:style style:name="TableCell2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text-align="center"/>
      <style:text-properties style:font-name="標楷體" style:font-name-asian="標楷體"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text-align="center"/>
      <style:text-properties style:font-name="標楷體" style:font-name-asian="標楷體"/>
    </style:style>
    <style:style style:name="TableCell2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text-align="center"/>
      <style:text-properties style:font-name="標楷體" style:font-name-asian="標楷體"/>
    </style:style>
    <style:style style:name="TableCell2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text-align="center"/>
      <style:text-properties style:font-name="標楷體" style:font-name-asian="標楷體"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text-align="center"/>
      <style:text-properties style:font-name="標楷體" style:font-name-asian="標楷體"/>
    </style:style>
    <style:style style:name="TableCell2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  <style:text-properties style:font-name="標楷體" style:font-name-asian="標楷體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text-align="center"/>
      <style:text-properties style:font-name="標楷體" style:font-name-asian="標楷體"/>
    </style:style>
    <style:style style:name="TableCell2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text-align="center"/>
      <style:text-properties style:font-name="標楷體" style:font-name-asian="標楷體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text-align="center"/>
      <style:text-properties style:font-name="標楷體" style:font-name-asian="標楷體"/>
    </style:style>
    <style:style style:name="TableCell2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text-align="center"/>
      <style:text-properties style:font-name="標楷體" style:font-name-asian="標楷體"/>
    </style:style>
    <style:style style:name="TableCell2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text-align="center"/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  <style:text-properties style:font-name="標楷體" style:font-name-asian="標楷體"/>
    </style:style>
    <style:style style:name="TableCell2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  <style:text-properties style:font-name="標楷體" style:font-name-asian="標楷體"/>
    </style:style>
    <style:style style:name="TableCell2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text-align="center"/>
      <style:text-properties style:font-name="標楷體" style:font-name-asian="標楷體"/>
    </style:style>
    <style:style style:name="TableRow2212" style:family="table-row">
      <style:table-row-properties style:min-row-height="0.2541in" fo:keep-together="always"/>
    </style:style>
    <style:style style:name="TableCell2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text-align="center"/>
      <style:text-properties style:font-name="標楷體" style:font-name-asian="標楷體"/>
    </style:style>
    <style:style style:name="TableCell2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text-align="center"/>
      <style:text-properties style:font-name="標楷體" style:font-name-asian="標楷體"/>
    </style:style>
    <style:style style:name="TableCell2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text-align="center"/>
      <style:text-properties style:font-name="標楷體" style:font-name-asian="標楷體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text-align="center"/>
      <style:text-properties style:font-name="標楷體" style:font-name-asian="標楷體"/>
    </style:style>
    <style:style style:name="TableCell2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text-align="center"/>
      <style:text-properties style:font-name="標楷體" style:font-name-asian="標楷體"/>
    </style:style>
    <style:style style:name="TableCell2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text-align="center"/>
      <style:text-properties style:font-name="標楷體" style:font-name-asian="標楷體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text-align="center"/>
      <style:text-properties style:font-name="標楷體" style:font-name-asian="標楷體"/>
    </style:style>
    <style:style style:name="TableCell2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  <style:text-properties style:font-name="標楷體" style:font-name-asian="標楷體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text-align="center"/>
      <style:text-properties style:font-name="標楷體" style:font-name-asian="標楷體"/>
    </style:style>
    <style:style style:name="TableCell2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text-align="center"/>
      <style:text-properties style:font-name="標楷體" style:font-name-asian="標楷體"/>
    </style:style>
    <style:style style:name="TableCell2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text-align="center"/>
      <style:text-properties style:font-name="標楷體" style:font-name-asian="標楷體"/>
    </style:style>
    <style:style style:name="TableCell2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text-align="center"/>
      <style:text-properties style:font-name="標楷體" style:font-name-asian="標楷體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text-align="center"/>
      <style:text-properties style:font-name="標楷體" style:font-name-asian="標楷體"/>
    </style:style>
    <style:style style:name="TableCell2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text-align="center"/>
      <style:text-properties style:font-name="標楷體" style:font-name-asian="標楷體"/>
    </style:style>
    <style:style style:name="TableCell2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  <style:text-properties style:font-name="標楷體" style:font-name-asian="標楷體"/>
    </style:style>
    <style:style style:name="TableCell2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text-align="center"/>
      <style:text-properties style:font-name="標楷體" style:font-name-asian="標楷體"/>
    </style:style>
    <style:style style:name="TableCell2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text-align="center"/>
      <style:text-properties style:font-name="標楷體" style:font-name-asian="標楷體"/>
    </style:style>
    <style:style style:name="TableRow2247" style:family="table-row">
      <style:table-row-properties style:min-row-height="0.2541in" fo:keep-together="always"/>
    </style:style>
    <style:style style:name="TableCell22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text-align="center"/>
      <style:text-properties style:font-name="標楷體" style:font-name-asian="標楷體"/>
    </style:style>
    <style:style style:name="TableCell2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text-align="center"/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text-align="center"/>
      <style:text-properties style:font-name="標楷體" style:font-name-asian="標楷體"/>
    </style:style>
    <style:style style:name="TableCell2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text-align="center"/>
      <style:text-properties style:font-name="標楷體" style:font-name-asian="標楷體"/>
    </style:style>
    <style:style style:name="TableCell2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text-align="center"/>
      <style:text-properties style:font-name="標楷體" style:font-name-asian="標楷體"/>
    </style:style>
    <style:style style:name="TableCell2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text-align="center"/>
      <style:text-properties style:font-name="標楷體" style:font-name-asian="標楷體"/>
    </style:style>
    <style:style style:name="TableCell2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text-align="center"/>
      <style:text-properties style:font-name="標楷體" style:font-name-asian="標楷體"/>
    </style:style>
    <style:style style:name="TableCell2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text-align="center"/>
      <style:text-properties style:font-name="標楷體" style:font-name-asian="標楷體"/>
    </style:style>
    <style:style style:name="TableCell2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text-align="center"/>
      <style:text-properties style:font-name="標楷體" style:font-name-asian="標楷體"/>
    </style:style>
    <style:style style:name="TableCell2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text-align="center"/>
      <style:text-properties style:font-name="標楷體" style:font-name-asian="標楷體"/>
    </style:style>
    <style:style style:name="TableCell2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text-align="center"/>
      <style:text-properties style:font-name="標楷體" style:font-name-asian="標楷體"/>
    </style:style>
    <style:style style:name="TableCell2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text-align="center"/>
      <style:text-properties style:font-name="標楷體" style:font-name-asian="標楷體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text-align="center"/>
      <style:text-properties style:font-name="標楷體" style:font-name-asian="標楷體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  <style:text-properties style:font-name="標楷體" style:font-name-asian="標楷體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text-align="center"/>
      <style:text-properties style:font-name="標楷體" style:font-name-asian="標楷體"/>
    </style:style>
    <style:style style:name="TableCell2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text-align="center"/>
      <style:text-properties style:font-name="標楷體" style:font-name-asian="標楷體"/>
    </style:style>
    <style:style style:name="TableCell2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  <style:text-properties style:font-name="標楷體" style:font-name-asian="標楷體"/>
    </style:style>
    <style:style style:name="TableRow2282" style:family="table-row">
      <style:table-row-properties style:min-row-height="0.2541in" fo:keep-together="always"/>
    </style:style>
    <style:style style:name="TableCell22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text-align="center"/>
      <style:text-properties style:font-name="標楷體" style:font-name-asian="標楷體"/>
    </style:style>
    <style:style style:name="TableCell2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  <style:text-properties style:font-name="標楷體" style:font-name-asian="標楷體"/>
    </style:style>
    <style:style style:name="TableCell2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text-align="center"/>
      <style:text-properties style:font-name="標楷體" style:font-name-asian="標楷體"/>
    </style:style>
    <style:style style:name="TableCell2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text-align="center"/>
      <style:text-properties style:font-name="標楷體" style:font-name-asian="標楷體"/>
    </style:style>
    <style:style style:name="TableCell2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  <style:text-properties style:font-name="標楷體" style:font-name-asian="標楷體"/>
    </style:style>
    <style:style style:name="TableCell2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text-align="center"/>
      <style:text-properties style:font-name="標楷體" style:font-name-asian="標楷體"/>
    </style:style>
    <style:style style:name="TableCell2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text-align="center"/>
      <style:text-properties style:font-name="標楷體" style:font-name-asian="標楷體"/>
    </style:style>
    <style:style style:name="TableCell2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text-align="center"/>
      <style:text-properties style:font-name="標楷體" style:font-name-asian="標楷體"/>
    </style:style>
    <style:style style:name="TableCell2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text-align="center"/>
      <style:text-properties style:font-name="標楷體" style:font-name-asian="標楷體"/>
    </style:style>
    <style:style style:name="TableCell2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text-align="center"/>
      <style:text-properties style:font-name="標楷體" style:font-name-asian="標楷體"/>
    </style:style>
    <style:style style:name="TableCell2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text-align="center"/>
      <style:text-properties style:font-name="標楷體" style:font-name-asian="標楷體"/>
    </style:style>
    <style:style style:name="TableCell2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text-align="center"/>
      <style:text-properties style:font-name="標楷體" style:font-name-asian="標楷體"/>
    </style:style>
    <style:style style:name="TableCell2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text-align="center"/>
      <style:text-properties style:font-name="標楷體" style:font-name-asian="標楷體"/>
    </style:style>
    <style:style style:name="TableCell2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text-align="center"/>
      <style:text-properties style:font-name="標楷體" style:font-name-asian="標楷體"/>
    </style:style>
    <style:style style:name="TableCell2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text-align="center"/>
      <style:text-properties style:font-name="標楷體" style:font-name-asian="標楷體"/>
    </style:style>
    <style:style style:name="TableCell2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text-align="center"/>
      <style:text-properties style:font-name="標楷體" style:font-name-asian="標楷體"/>
    </style:style>
    <style:style style:name="TableCell2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text-align="center"/>
      <style:text-properties style:font-name="標楷體" style:font-name-asian="標楷體"/>
    </style:style>
    <style:style style:name="TableRow2317" style:family="table-row">
      <style:table-row-properties style:min-row-height="0.2541in" fo:keep-together="always"/>
    </style:style>
    <style:style style:name="TableCell2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text-align="center"/>
      <style:text-properties style:font-name="標楷體" style:font-name-asian="標楷體"/>
    </style:style>
    <style:style style:name="TableCell2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text-align="center"/>
      <style:text-properties style:font-name="標楷體" style:font-name-asian="標楷體"/>
    </style:style>
    <style:style style:name="TableCell2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text-align="center"/>
      <style:text-properties style:font-name="標楷體" style:font-name-asian="標楷體"/>
    </style:style>
    <style:style style:name="TableCell2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text-align="center"/>
      <style:text-properties style:font-name="標楷體" style:font-name-asian="標楷體"/>
    </style:style>
    <style:style style:name="TableCell2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text-align="center"/>
      <style:text-properties style:font-name="標楷體" style:font-name-asian="標楷體"/>
    </style:style>
    <style:style style:name="TableCell2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text-align="center"/>
      <style:text-properties style:font-name="標楷體" style:font-name-asian="標楷體"/>
    </style:style>
    <style:style style:name="TableCell2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  <style:text-properties style:font-name="標楷體" style:font-name-asian="標楷體"/>
    </style:style>
    <style:style style:name="TableCell2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text-align="center"/>
      <style:text-properties style:font-name="標楷體" style:font-name-asian="標楷體"/>
    </style:style>
    <style:style style:name="TableCell2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  <style:text-properties style:font-name="標楷體" style:font-name-asian="標楷體"/>
    </style:style>
    <style:style style:name="TableCell2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text-align="center"/>
      <style:text-properties style:font-name="標楷體" style:font-name-asian="標楷體"/>
    </style:style>
    <style:style style:name="TableCell2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text-align="center"/>
      <style:text-properties style:font-name="標楷體" style:font-name-asian="標楷體"/>
    </style:style>
    <style:style style:name="TableCell2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text-align="center"/>
      <style:text-properties style:font-name="標楷體" style:font-name-asian="標楷體"/>
    </style:style>
    <style:style style:name="TableCell2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text-align="center"/>
      <style:text-properties style:font-name="標楷體" style:font-name-asian="標楷體"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text-align="center"/>
      <style:text-properties style:font-name="標楷體" style:font-name-asian="標楷體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  <style:text-properties style:font-name="標楷體" style:font-name-asian="標楷體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text-align="center"/>
      <style:text-properties style:font-name="標楷體" style:font-name-asian="標楷體"/>
    </style:style>
    <style:style style:name="TableCell2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text-align="center"/>
      <style:text-properties style:font-name="標楷體" style:font-name-asian="標楷體"/>
    </style:style>
    <style:style style:name="TableRow2352" style:family="table-row">
      <style:table-row-properties style:min-row-height="0.2541in" fo:keep-together="always"/>
    </style:style>
    <style:style style:name="TableCell23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text-align="center"/>
      <style:text-properties style:font-name="標楷體" style:font-name-asian="標楷體"/>
    </style:style>
    <style:style style:name="TableCell2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text-align="center"/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  <style:text-properties style:font-name="標楷體" style:font-name-asian="標楷體"/>
    </style:style>
    <style:style style:name="TableCell2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text-align="center"/>
      <style:text-properties style:font-name="標楷體" style:font-name-asian="標楷體"/>
    </style:style>
    <style:style style:name="TableCell2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text-align="center"/>
      <style:text-properties style:font-name="標楷體" style:font-name-asian="標楷體"/>
    </style:style>
    <style:style style:name="TableCell2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text-align="center"/>
      <style:text-properties style:font-name="標楷體" style:font-name-asian="標楷體"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text-align="center"/>
      <style:text-properties style:font-name="標楷體" style:font-name-asian="標楷體"/>
    </style:style>
    <style:style style:name="TableCell2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text-align="center"/>
      <style:text-properties style:font-name="標楷體" style:font-name-asian="標楷體"/>
    </style:style>
    <style:style style:name="TableCell2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text-align="center"/>
      <style:text-properties style:font-name="標楷體" style:font-name-asian="標楷體"/>
    </style:style>
    <style:style style:name="TableCell2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text-align="center"/>
      <style:text-properties style:font-name="標楷體" style:font-name-asian="標楷體"/>
    </style:style>
    <style:style style:name="TableCell2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text-align="center"/>
      <style:text-properties style:font-name="標楷體" style:font-name-asian="標楷體"/>
    </style:style>
    <style:style style:name="TableCell2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text-align="center"/>
      <style:text-properties style:font-name="標楷體" style:font-name-asian="標楷體"/>
    </style:style>
    <style:style style:name="TableCell2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text-align="center"/>
      <style:text-properties style:font-name="標楷體" style:font-name-asian="標楷體"/>
    </style:style>
    <style:style style:name="TableCell2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text-align="center"/>
      <style:text-properties style:font-name="標楷體" style:font-name-asian="標楷體"/>
    </style:style>
    <style:style style:name="TableCell2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  <style:text-properties style:font-name="標楷體" style:font-name-asian="標楷體"/>
    </style:style>
    <style:style style:name="TableCell2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text-align="center"/>
      <style:text-properties style:font-name="標楷體" style:font-name-asian="標楷體"/>
    </style:style>
    <style:style style:name="TableCell2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text-align="center"/>
      <style:text-properties style:font-name="標楷體" style:font-name-asian="標楷體"/>
    </style:style>
    <style:style style:name="TableRow2387" style:family="table-row">
      <style:table-row-properties style:min-row-height="0.2541in" fo:keep-together="always"/>
    </style:style>
    <style:style style:name="TableCell23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text-align="center"/>
      <style:text-properties style:font-name="標楷體" style:font-name-asian="標楷體"/>
    </style:style>
    <style:style style:name="TableCell2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text-align="center"/>
      <style:text-properties style:font-name="標楷體" style:font-name-asian="標楷體"/>
    </style:style>
    <style:style style:name="TableCell2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text-align="center"/>
      <style:text-properties style:font-name="標楷體" style:font-name-asian="標楷體"/>
    </style:style>
    <style:style style:name="TableCell2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text-align="center"/>
      <style:text-properties style:font-name="標楷體" style:font-name-asian="標楷體"/>
    </style:style>
    <style:style style:name="TableCell2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fo:text-align="center"/>
      <style:text-properties style:font-name="標楷體" style:font-name-asian="標楷體"/>
    </style:style>
    <style:style style:name="TableCell2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text-align="center"/>
      <style:text-properties style:font-name="標楷體" style:font-name-asian="標楷體"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text-align="center"/>
      <style:text-properties style:font-name="標楷體" style:font-name-asian="標楷體"/>
    </style:style>
    <style:style style:name="TableCell2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text-align="center"/>
      <style:text-properties style:font-name="標楷體" style:font-name-asian="標楷體"/>
    </style:style>
    <style:style style:name="TableCell2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text-align="center"/>
      <style:text-properties style:font-name="標楷體" style:font-name-asian="標楷體"/>
    </style:style>
    <style:style style:name="TableCell2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text-align="center"/>
      <style:text-properties style:font-name="標楷體" style:font-name-asian="標楷體"/>
    </style:style>
    <style:style style:name="TableCell2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text-align="center"/>
      <style:text-properties style:font-name="標楷體" style:font-name-asian="標楷體"/>
    </style:style>
    <style:style style:name="TableCell2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text-align="center"/>
      <style:text-properties style:font-name="標楷體" style:font-name-asian="標楷體"/>
    </style:style>
    <style:style style:name="TableCell2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text-align="center"/>
      <style:text-properties style:font-name="標楷體" style:font-name-asian="標楷體"/>
    </style:style>
    <style:style style:name="TableCell2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text-align="center"/>
      <style:text-properties style:font-name="標楷體" style:font-name-asian="標楷體"/>
    </style:style>
    <style:style style:name="TableCell2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text-align="center"/>
      <style:text-properties style:font-name="標楷體" style:font-name-asian="標楷體"/>
    </style:style>
    <style:style style:name="TableCell2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text-align="center"/>
      <style:text-properties style:font-name="標楷體" style:font-name-asian="標楷體"/>
    </style:style>
    <style:style style:name="TableCell2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text-align="center"/>
      <style:text-properties style:font-name="標楷體" style:font-name-asian="標楷體"/>
    </style:style>
    <style:style style:name="TableRow2422" style:family="table-row">
      <style:table-row-properties style:min-row-height="0.2541in" fo:keep-together="always"/>
    </style:style>
    <style:style style:name="TableCell24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text-align="center"/>
      <style:text-properties style:font-name="標楷體" style:font-name-asian="標楷體"/>
    </style:style>
    <style:style style:name="TableCell2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text-align="center"/>
      <style:text-properties style:font-name="標楷體" style:font-name-asian="標楷體"/>
    </style:style>
    <style:style style:name="TableCell2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text-align="center"/>
      <style:text-properties style:font-name="標楷體" style:font-name-asian="標楷體"/>
    </style:style>
    <style:style style:name="TableCell2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text-align="center"/>
      <style:text-properties style:font-name="標楷體" style:font-name-asian="標楷體"/>
    </style:style>
    <style:style style:name="TableCell2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text-align="center"/>
      <style:text-properties style:font-name="標楷體" style:font-name-asian="標楷體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text-align="center"/>
      <style:text-properties style:font-name="標楷體" style:font-name-asian="標楷體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text-align="center"/>
      <style:text-properties style:font-name="標楷體" style:font-name-asian="標楷體"/>
    </style:style>
    <style:style style:name="TableCell2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text-align="center"/>
      <style:text-properties style:font-name="標楷體" style:font-name-asian="標楷體"/>
    </style:style>
    <style:style style:name="TableCell2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text-align="center"/>
      <style:text-properties style:font-name="標楷體" style:font-name-asian="標楷體"/>
    </style:style>
    <style:style style:name="TableCell2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text-align="center"/>
      <style:text-properties style:font-name="標楷體" style:font-name-asian="標楷體"/>
    </style:style>
    <style:style style:name="TableCell2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text-align="center"/>
      <style:text-properties style:font-name="標楷體" style:font-name-asian="標楷體"/>
    </style:style>
    <style:style style:name="TableCell2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text-align="center"/>
      <style:text-properties style:font-name="標楷體" style:font-name-asian="標楷體"/>
    </style:style>
    <style:style style:name="TableCell2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  <style:text-properties style:font-name="標楷體" style:font-name-asian="標楷體"/>
    </style:style>
    <style:style style:name="TableCell2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text-align="center"/>
      <style:text-properties style:font-name="標楷體" style:font-name-asian="標楷體"/>
    </style:style>
    <style:style style:name="TableCell2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text-align="center"/>
      <style:text-properties style:font-name="標楷體" style:font-name-asian="標楷體"/>
    </style:style>
    <style:style style:name="TableCell2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text-align="center"/>
      <style:text-properties style:font-name="標楷體" style:font-name-asian="標楷體"/>
    </style:style>
    <style:style style:name="TableCell2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fo:text-align="center"/>
      <style:text-properties style:font-name="標楷體" style:font-name-asian="標楷體"/>
    </style:style>
    <style:style style:name="TableRow2457" style:family="table-row">
      <style:table-row-properties style:min-row-height="0.2541in" fo:keep-together="always"/>
    </style:style>
    <style:style style:name="TableCell24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style:font-name="標楷體" style:font-name-asian="標楷體"/>
    </style:style>
    <style:style style:name="TableCell2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text-align="center"/>
      <style:text-properties style:font-name="標楷體" style:font-name-asian="標楷體"/>
    </style:style>
    <style:style style:name="TableCell2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text-align="center"/>
      <style:text-properties style:font-name="標楷體" style:font-name-asian="標楷體"/>
    </style:style>
    <style:style style:name="TableCell2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text-align="center"/>
      <style:text-properties style:font-name="標楷體" style:font-name-asian="標楷體"/>
    </style:style>
    <style:style style:name="TableCell2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text-align="center"/>
      <style:text-properties style:font-name="標楷體" style:font-name-asian="標楷體"/>
    </style:style>
    <style:style style:name="TableCell2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text-align="center"/>
      <style:text-properties style:font-name="標楷體" style:font-name-asian="標楷體"/>
    </style:style>
    <style:style style:name="TableCell2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text-align="center"/>
      <style:text-properties style:font-name="標楷體" style:font-name-asian="標楷體"/>
    </style:style>
    <style:style style:name="TableCell2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text-align="center"/>
      <style:text-properties style:font-name="標楷體" style:font-name-asian="標楷體"/>
    </style:style>
    <style:style style:name="TableCell2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text-align="center"/>
      <style:text-properties style:font-name="標楷體" style:font-name-asian="標楷體"/>
    </style:style>
    <style:style style:name="TableCell2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text-align="center"/>
      <style:text-properties style:font-name="標楷體" style:font-name-asian="標楷體"/>
    </style:style>
    <style:style style:name="TableCell2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fo:text-align="center"/>
      <style:text-properties style:font-name="標楷體" style:font-name-asian="標楷體"/>
    </style:style>
    <style:style style:name="TableCell2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fo:text-align="center"/>
      <style:text-properties style:font-name="標楷體" style:font-name-asian="標楷體"/>
    </style:style>
    <style:style style:name="TableCell2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fo:text-align="center"/>
      <style:text-properties style:font-name="標楷體" style:font-name-asian="標楷體"/>
    </style:style>
    <style:style style:name="TableCell2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text-align="center"/>
      <style:text-properties style:font-name="標楷體" style:font-name-asian="標楷體"/>
    </style:style>
    <style:style style:name="TableCell2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fo:text-align="center"/>
      <style:text-properties style:font-name="標楷體" style:font-name-asian="標楷體"/>
    </style:style>
    <style:style style:name="TableCell2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fo:text-align="center"/>
      <style:text-properties style:font-name="標楷體" style:font-name-asian="標楷體"/>
    </style:style>
    <style:style style:name="TableCell2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fo:text-align="center"/>
      <style:text-properties style:font-name="標楷體" style:font-name-asian="標楷體"/>
    </style:style>
    <style:style style:name="TableRow2492" style:family="table-row">
      <style:table-row-properties style:min-row-height="0.2541in" fo:keep-together="always"/>
    </style:style>
    <style:style style:name="TableCell24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text-align="center"/>
      <style:text-properties style:font-name="標楷體" style:font-name-asian="標楷體"/>
    </style:style>
    <style:style style:name="TableCell2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text-align="center"/>
      <style:text-properties style:font-name="標楷體" style:font-name-asian="標楷體"/>
    </style:style>
    <style:style style:name="TableCell2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text-align="center"/>
      <style:text-properties style:font-name="標楷體" style:font-name-asian="標楷體"/>
    </style:style>
    <style:style style:name="TableCell2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text-align="center"/>
      <style:text-properties style:font-name="標楷體" style:font-name-asian="標楷體"/>
    </style:style>
    <style:style style:name="TableCell2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text-align="center"/>
      <style:text-properties style:font-name="標楷體" style:font-name-asian="標楷體"/>
    </style:style>
    <style:style style:name="TableCell2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fo:text-align="center"/>
      <style:text-properties style:font-name="標楷體" style:font-name-asian="標楷體"/>
    </style:style>
    <style:style style:name="TableCell2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fo:text-align="center"/>
      <style:text-properties style:font-name="標楷體" style:font-name-asian="標楷體"/>
    </style:style>
    <style:style style:name="TableCell2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text-align="center"/>
      <style:text-properties style:font-name="標楷體" style:font-name-asian="標楷體"/>
    </style:style>
    <style:style style:name="TableCell2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fo:text-align="center"/>
      <style:text-properties style:font-name="標楷體" style:font-name-asian="標楷體"/>
    </style:style>
    <style:style style:name="TableCell2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fo:text-align="center"/>
      <style:text-properties style:font-name="標楷體" style:font-name-asian="標楷體"/>
    </style:style>
    <style:style style:name="TableCell2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fo:text-align="center"/>
      <style:text-properties style:font-name="標楷體" style:font-name-asian="標楷體"/>
    </style:style>
    <style:style style:name="TableCell2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fo:text-align="center"/>
      <style:text-properties style:font-name="標楷體" style:font-name-asian="標楷體"/>
    </style:style>
    <style:style style:name="TableCell2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fo:text-align="center"/>
      <style:text-properties style:font-name="標楷體" style:font-name-asian="標楷體"/>
    </style:style>
    <style:style style:name="TableCell2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text-align="center"/>
      <style:text-properties style:font-name="標楷體" style:font-name-asian="標楷體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text-align="center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text-align="center"/>
      <style:text-properties style:font-name="標楷體" style:font-name-asian="標楷體"/>
    </style:style>
    <style:style style:name="TableCell2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text-align="center"/>
      <style:text-properties style:font-name="標楷體" style:font-name-asian="標楷體"/>
    </style:style>
    <style:style style:name="TableRow2527" style:family="table-row">
      <style:table-row-properties style:min-row-height="0.2541in" fo:keep-together="always"/>
    </style:style>
    <style:style style:name="TableCell25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fo:text-align="center"/>
      <style:text-properties style:font-name="標楷體" style:font-name-asian="標楷體"/>
    </style:style>
    <style:style style:name="TableCell2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fo:text-align="center"/>
      <style:text-properties style:font-name="標楷體" style:font-name-asian="標楷體"/>
    </style:style>
    <style:style style:name="TableCell2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fo:text-align="center"/>
      <style:text-properties style:font-name="標楷體" style:font-name-asian="標楷體"/>
    </style:style>
    <style:style style:name="TableCell2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fo:text-align="center"/>
      <style:text-properties style:font-name="標楷體" style:font-name-asian="標楷體"/>
    </style:style>
    <style:style style:name="TableCell2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text-align="center"/>
      <style:text-properties style:font-name="標楷體" style:font-name-asian="標楷體"/>
    </style:style>
    <style:style style:name="TableCell2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fo:text-align="center"/>
      <style:text-properties style:font-name="標楷體" style:font-name-asian="標楷體"/>
    </style:style>
    <style:style style:name="TableCell2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fo:text-align="center"/>
      <style:text-properties style:font-name="標楷體" style:font-name-asian="標楷體"/>
    </style:style>
    <style:style style:name="TableCell2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text-align="center"/>
      <style:text-properties style:font-name="標楷體" style:font-name-asian="標楷體"/>
    </style:style>
    <style:style style:name="TableCell2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text-align="center"/>
      <style:text-properties style:font-name="標楷體" style:font-name-asian="標楷體"/>
    </style:style>
    <style:style style:name="TableCell25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text-align="center"/>
      <style:text-properties style:font-name="標楷體" style:font-name-asian="標楷體"/>
    </style:style>
    <style:style style:name="TableCell2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  <style:text-properties style:font-name="標楷體" style:font-name-asian="標楷體"/>
    </style:style>
    <style:style style:name="TableCell2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text-align="center"/>
      <style:text-properties style:font-name="標楷體" style:font-name-asian="標楷體"/>
    </style:style>
    <style:style style:name="TableCell2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text-align="center"/>
      <style:text-properties style:font-name="標楷體" style:font-name-asian="標楷體"/>
    </style:style>
    <style:style style:name="TableCell2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fo:text-align="center"/>
      <style:text-properties style:font-name="標楷體" style:font-name-asian="標楷體"/>
    </style:style>
    <style:style style:name="TableCell2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text-align="center"/>
      <style:text-properties style:font-name="標楷體" style:font-name-asian="標楷體"/>
    </style:style>
    <style:style style:name="TableCell2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text-align="center"/>
      <style:text-properties style:font-name="標楷體" style:font-name-asian="標楷體"/>
    </style:style>
    <style:style style:name="TableCell25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text-align="center"/>
      <style:text-properties style:font-name="標楷體" style:font-name-asian="標楷體"/>
    </style:style>
    <style:style style:name="TableRow2562" style:family="table-row">
      <style:table-row-properties style:min-row-height="0.2541in" fo:keep-together="always"/>
    </style:style>
    <style:style style:name="TableCell25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text-align="center"/>
      <style:text-properties style:font-name="標楷體" style:font-name-asian="標楷體"/>
    </style:style>
    <style:style style:name="TableCell2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fo:text-align="center"/>
      <style:text-properties style:font-name="標楷體" style:font-name-asian="標楷體"/>
    </style:style>
    <style:style style:name="TableCell2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fo:text-align="center"/>
      <style:text-properties style:font-name="標楷體" style:font-name-asian="標楷體"/>
    </style:style>
    <style:style style:name="TableCell2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text-align="center"/>
      <style:text-properties style:font-name="標楷體" style:font-name-asian="標楷體"/>
    </style:style>
    <style:style style:name="TableCell2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text-align="center"/>
      <style:text-properties style:font-name="標楷體" style:font-name-asian="標楷體"/>
    </style:style>
    <style:style style:name="TableCell2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text-align="center"/>
      <style:text-properties style:font-name="標楷體" style:font-name-asian="標楷體"/>
    </style:style>
    <style:style style:name="TableCell2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text-align="center"/>
      <style:text-properties style:font-name="標楷體" style:font-name-asian="標楷體"/>
    </style:style>
    <style:style style:name="TableCell2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text-align="center"/>
      <style:text-properties style:font-name="標楷體" style:font-name-asian="標楷體"/>
    </style:style>
    <style:style style:name="TableCell2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text-align="center"/>
      <style:text-properties style:font-name="標楷體" style:font-name-asian="標楷體"/>
    </style:style>
    <style:style style:name="TableCell25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text-align="center"/>
      <style:text-properties style:font-name="標楷體" style:font-name-asian="標楷體"/>
    </style:style>
    <style:style style:name="TableCell2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fo:text-align="center"/>
      <style:text-properties style:font-name="標楷體" style:font-name-asian="標楷體"/>
    </style:style>
    <style:style style:name="TableCell2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fo:text-align="center"/>
      <style:text-properties style:font-name="標楷體" style:font-name-asian="標楷體"/>
    </style:style>
    <style:style style:name="TableCell2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fo:text-align="center"/>
      <style:text-properties style:font-name="標楷體" style:font-name-asian="標楷體"/>
    </style:style>
    <style:style style:name="TableCell2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fo:text-align="center"/>
      <style:text-properties style:font-name="標楷體" style:font-name-asian="標楷體"/>
    </style:style>
    <style:style style:name="TableCell2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fo:text-align="center"/>
      <style:text-properties style:font-name="標楷體" style:font-name-asian="標楷體"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fo:text-align="center"/>
      <style:text-properties style:font-name="標楷體" style:font-name-asian="標楷體"/>
    </style:style>
    <style:style style:name="TableCell25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fo:text-align="center"/>
      <style:text-properties style:font-name="標楷體" style:font-name-asian="標楷體"/>
    </style:style>
    <style:style style:name="TableRow2597" style:family="table-row">
      <style:table-row-properties style:min-row-height="0.2541in" fo:keep-together="always"/>
    </style:style>
    <style:style style:name="TableCell25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fo:text-align="center"/>
      <style:text-properties style:font-name="標楷體" style:font-name-asian="標楷體"/>
    </style:style>
    <style:style style:name="TableCell2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fo:text-align="center"/>
      <style:text-properties style:font-name="標楷體" style:font-name-asian="標楷體"/>
    </style:style>
    <style:style style:name="TableCell2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fo:text-align="center"/>
      <style:text-properties style:font-name="標楷體" style:font-name-asian="標楷體"/>
    </style:style>
    <style:style style:name="TableCell2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fo:text-align="center"/>
      <style:text-properties style:font-name="標楷體" style:font-name-asian="標楷體"/>
    </style:style>
    <style:style style:name="TableCell2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fo:text-align="center"/>
      <style:text-properties style:font-name="標楷體" style:font-name-asian="標楷體"/>
    </style:style>
    <style:style style:name="TableCell2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fo:text-align="center"/>
      <style:text-properties style:font-name="標楷體" style:font-name-asian="標楷體"/>
    </style:style>
    <style:style style:name="TableCell2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fo:text-align="center"/>
      <style:text-properties style:font-name="標楷體" style:font-name-asian="標楷體"/>
    </style:style>
    <style:style style:name="TableCell2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fo:text-align="center"/>
      <style:text-properties style:font-name="標楷體" style:font-name-asian="標楷體"/>
    </style:style>
    <style:style style:name="TableCell2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fo:text-align="center"/>
      <style:text-properties style:font-name="標楷體" style:font-name-asian="標楷體"/>
    </style:style>
    <style:style style:name="TableCell26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fo:text-align="center"/>
      <style:text-properties style:font-name="標楷體" style:font-name-asian="標楷體"/>
    </style:style>
    <style:style style:name="TableCell2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fo:text-align="center"/>
      <style:text-properties style:font-name="標楷體" style:font-name-asian="標楷體"/>
    </style:style>
    <style:style style:name="TableCell2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fo:text-align="center"/>
      <style:text-properties style:font-name="標楷體" style:font-name-asian="標楷體"/>
    </style:style>
    <style:style style:name="TableCell2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fo:text-align="center"/>
      <style:text-properties style:font-name="標楷體" style:font-name-asian="標楷體"/>
    </style:style>
    <style:style style:name="TableCell2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fo:text-align="center"/>
      <style:text-properties style:font-name="標楷體" style:font-name-asian="標楷體"/>
    </style:style>
    <style:style style:name="TableCell2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text-align="center"/>
      <style:text-properties style:font-name="標楷體" style:font-name-asian="標楷體"/>
    </style:style>
    <style:style style:name="TableCell2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fo:text-align="center"/>
      <style:text-properties style:font-name="標楷體" style:font-name-asian="標楷體"/>
    </style:style>
    <style:style style:name="TableCell26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text-align="center"/>
      <style:text-properties style:font-name="標楷體" style:font-name-asian="標楷體"/>
    </style:style>
    <style:style style:name="TableRow2632" style:family="table-row">
      <style:table-row-properties style:min-row-height="0.2541in" fo:keep-together="always"/>
    </style:style>
    <style:style style:name="TableCell26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fo:text-align="center"/>
      <style:text-properties style:font-name="標楷體" style:font-name-asian="標楷體"/>
    </style:style>
    <style:style style:name="TableCell26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fo:text-align="center"/>
      <style:text-properties style:font-name="標楷體" style:font-name-asian="標楷體"/>
    </style:style>
    <style:style style:name="TableCell26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638" style:parent-style-name="預設段落字型" style:family="text">
      <style:text-properties style:font-name="標楷體" style:font-name-asian="標楷體" style:font-name-complex="新細明體"/>
    </style:style>
    <style:style style:name="TableCell26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fo:text-align="center"/>
      <style:text-properties style:font-name="標楷體" style:font-name-asian="標楷體"/>
    </style:style>
    <style:style style:name="TableCell26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fo:text-align="center"/>
      <style:text-properties style:font-name="標楷體" style:font-name-asian="標楷體"/>
    </style:style>
    <style:style style:name="TableCell26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fo:text-align="center"/>
      <style:text-properties style:font-name="標楷體" style:font-name-asian="標楷體"/>
    </style:style>
    <style:style style:name="TableCell26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46" style:parent-style-name="內文" style:family="paragraph">
      <style:paragraph-properties fo:text-align="center"/>
      <style:text-properties style:font-name="標楷體" style:font-name-asian="標楷體"/>
    </style:style>
    <style:style style:name="TableCell26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fo:text-align="center"/>
      <style:text-properties style:font-name="標楷體" style:font-name-asian="標楷體"/>
    </style:style>
    <style:style style:name="TableCell26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text-align="center"/>
      <style:text-properties style:font-name="標楷體" style:font-name-asian="標楷體"/>
    </style:style>
    <style:style style:name="TableCell26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text-align="center"/>
      <style:text-properties style:font-name="標楷體" style:font-name-asian="標楷體"/>
    </style:style>
    <style:style style:name="TableCell26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fo:text-align="center"/>
      <style:text-properties style:font-name="標楷體" style:font-name-asian="標楷體"/>
    </style:style>
    <style:style style:name="TableCell26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fo:text-align="center"/>
      <style:text-properties style:font-name="標楷體" style:font-name-asian="標楷體"/>
    </style:style>
    <style:style style:name="TableCell26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text-align="center"/>
      <style:text-properties style:font-name="標楷體" style:font-name-asian="標楷體"/>
    </style:style>
    <style:style style:name="TableCell26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fo:text-align="center"/>
      <style:text-properties style:font-name="標楷體" style:font-name-asian="標楷體"/>
    </style:style>
    <style:style style:name="TableCell26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fo:text-align="center"/>
      <style:text-properties style:font-name="標楷體" style:font-name-asian="標楷體"/>
    </style:style>
    <style:style style:name="TableCell26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fo:text-align="center"/>
      <style:text-properties style:font-name="標楷體" style:font-name-asian="標楷體"/>
    </style:style>
    <style:style style:name="TableCell26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fo:text-align="center"/>
      <style:text-properties style:font-name="標楷體" style:font-name-asian="標楷體"/>
    </style:style>
    <style:style style:name="P2667" style:parent-style-name="內文" style:family="paragraph">
      <style:paragraph-properties fo:margin-left="0.4034in" fo:text-indent="-0.4034in">
        <style:tab-stops/>
      </style:paragraph-properties>
    </style:style>
    <style:style style:name="T266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6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6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6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2677" style:parent-style-name="內文" style:family="paragraph">
      <style:paragraph-properties fo:margin-left="0.2597in" fo:text-indent="0.0763in">
        <style:tab-stops/>
      </style:paragraph-properties>
    </style:style>
    <style:style style:name="T26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6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2682" style:parent-style-name="內文" style:family="paragraph">
      <style:paragraph-properties fo:line-height="150%" fo:text-indent="0.3055in"/>
    </style:style>
    <style:style style:name="T26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2685" style:parent-style-name="內文" style:family="paragraph">
      <style:paragraph-properties fo:break-before="page" fo:text-align="center"/>
    </style:style>
    <style:style style:name="T2686" style:parent-style-name="預設段落字型" style:family="text">
      <style:text-properties style:font-name="標楷體" style:font-name-asian="標楷體" style:font-name-complex="新細明體" fo:font-size="18pt" style:font-size-asian="18pt" style:text-underline-type="double" style:text-underline-style="solid" style:text-underline-width="auto" style:text-underline-mode="continuous"/>
    </style:style>
    <style:style style:name="T2687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2688" style:parent-style-name="預設段落字型" style:family="text">
      <style:text-properties style:font-name="標楷體" style:font-name-asian="標楷體" style:font-name-complex="新細明體" fo:font-size="18pt" style:font-size-asian="18pt" style:text-underline-type="double" style:text-underline-style="solid" style:text-underline-width="auto" style:text-underline-mode="continuous"/>
    </style:style>
    <style:style style:name="T2689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2690" style:parent-style-name="預設段落字型" style:family="text">
      <style:text-properties style:font-name="標楷體" style:font-name-asian="標楷體" style:font-name-complex="新細明體" fo:font-size="18pt" style:font-size-asian="18pt" style:text-underline-type="double" style:text-underline-style="solid" style:text-underline-width="auto" style:text-underline-mode="continuous"/>
    </style:style>
    <style:style style:name="T2691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2692" style:parent-style-name="預設段落字型" style:family="text">
      <style:text-properties style:font-name="標楷體" style:font-name-asian="標楷體" style:font-name-complex="新細明體" fo:font-size="18pt" style:font-size-asian="18pt" style:text-underline-type="double" style:text-underline-style="solid" style:text-underline-width="auto" style:text-underline-mode="continuous"/>
    </style:style>
    <style:style style:name="T2693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2694" style:parent-style-name="預設段落字型" style:family="text">
      <style:text-properties style:font-name="標楷體" style:font-name-asian="標楷體" style:font-name-complex="新細明體" fo:font-size="18pt" style:font-size-asian="18pt" style:text-underline-type="double" style:text-underline-style="solid" style:text-underline-width="auto" style:text-underline-mode="continuous"/>
    </style:style>
    <style:style style:name="T2695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2696" style:parent-style-name="預設段落字型" style:family="text">
      <style:text-properties style:font-name="標楷體" style:font-name-asian="標楷體" style:font-name-complex="新細明體" fo:font-size="18pt" style:font-size-asian="18pt" style:text-underline-type="double" style:text-underline-style="solid" style:text-underline-width="auto" style:text-underline-mode="continuous"/>
    </style:style>
    <style:style style:name="TableColumn2698" style:family="table-column">
      <style:table-column-properties style:column-width="1.0555in"/>
    </style:style>
    <style:style style:name="TableColumn2699" style:family="table-column">
      <style:table-column-properties style:column-width="0.2729in"/>
    </style:style>
    <style:style style:name="TableColumn2700" style:family="table-column">
      <style:table-column-properties style:column-width="0.7833in"/>
    </style:style>
    <style:style style:name="TableColumn2701" style:family="table-column">
      <style:table-column-properties style:column-width="0.2347in"/>
    </style:style>
    <style:style style:name="TableColumn2702" style:family="table-column">
      <style:table-column-properties style:column-width="0.2347in"/>
    </style:style>
    <style:style style:name="TableColumn2703" style:family="table-column">
      <style:table-column-properties style:column-width="0.0763in"/>
    </style:style>
    <style:style style:name="TableColumn2704" style:family="table-column">
      <style:table-column-properties style:column-width="0.1027in"/>
    </style:style>
    <style:style style:name="TableColumn2705" style:family="table-column">
      <style:table-column-properties style:column-width="0.0555in"/>
    </style:style>
    <style:style style:name="TableColumn2706" style:family="table-column">
      <style:table-column-properties style:column-width="0.2069in"/>
    </style:style>
    <style:style style:name="TableColumn2707" style:family="table-column">
      <style:table-column-properties style:column-width="0.0277in"/>
    </style:style>
    <style:style style:name="TableColumn2708" style:family="table-column">
      <style:table-column-properties style:column-width="0.2347in"/>
    </style:style>
    <style:style style:name="TableColumn2709" style:family="table-column">
      <style:table-column-properties style:column-width="0.2347in"/>
    </style:style>
    <style:style style:name="TableColumn2710" style:family="table-column">
      <style:table-column-properties style:column-width="0.2347in"/>
    </style:style>
    <style:style style:name="TableColumn2711" style:family="table-column">
      <style:table-column-properties style:column-width="0.2347in"/>
    </style:style>
    <style:style style:name="TableColumn2712" style:family="table-column">
      <style:table-column-properties style:column-width="0.2354in"/>
    </style:style>
    <style:style style:name="TableColumn2713" style:family="table-column">
      <style:table-column-properties style:column-width="0.3243in"/>
    </style:style>
    <style:style style:name="TableColumn2714" style:family="table-column">
      <style:table-column-properties style:column-width="0.2555in"/>
    </style:style>
    <style:style style:name="TableColumn2715" style:family="table-column">
      <style:table-column-properties style:column-width="0.2555in"/>
    </style:style>
    <style:style style:name="TableColumn2716" style:family="table-column">
      <style:table-column-properties style:column-width="0.2583in"/>
    </style:style>
    <style:style style:name="TableColumn2717" style:family="table-column">
      <style:table-column-properties style:column-width="0.2555in"/>
    </style:style>
    <style:style style:name="TableColumn2718" style:family="table-column">
      <style:table-column-properties style:column-width="0.2555in"/>
    </style:style>
    <style:style style:name="TableColumn2719" style:family="table-column">
      <style:table-column-properties style:column-width="0.2555in"/>
    </style:style>
    <style:style style:name="TableColumn2720" style:family="table-column">
      <style:table-column-properties style:column-width="0.5625in"/>
    </style:style>
    <style:style style:name="Table2697" style:family="table">
      <style:table-properties style:width="6.6479in" fo:margin-left="0in" table:align="left"/>
    </style:style>
    <style:style style:name="TableRow2721" style:family="table-row">
      <style:table-row-properties style:min-row-height="0.2583in" fo:keep-together="always"/>
    </style:style>
    <style:style style:name="TableCell27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style:snap-to-layout-grid="false" fo:text-align="center"/>
    </style:style>
    <style:style style:name="T2724" style:parent-style-name="預設段落字型" style:family="text">
      <style:text-properties style:font-name="標楷體" style:font-name-asian="標楷體" style:font-name-complex="新細明體"/>
    </style:style>
    <style:style style:name="TableCell27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style:snap-to-layout-grid="false" fo:text-align="center"/>
    </style:style>
    <style:style style:name="T2727" style:parent-style-name="預設段落字型" style:family="text">
      <style:text-properties style:font-name="標楷體" style:font-name-asian="標楷體" style:font-name-complex="新細明體"/>
    </style:style>
    <style:style style:name="TableCell2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style:snap-to-layout-grid="false" fo:text-align="center"/>
    </style:style>
    <style:style style:name="T2730" style:parent-style-name="預設段落字型" style:family="text">
      <style:text-properties style:font-name="標楷體" style:font-name-asian="標楷體" style:font-name-complex="新細明體"/>
    </style:style>
    <style:style style:name="TableCell27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style:snap-to-layout-grid="false" fo:text-align="center"/>
    </style:style>
    <style:style style:name="T2733" style:parent-style-name="預設段落字型" style:family="text">
      <style:text-properties style:font-name="標楷體" style:font-name-asian="標楷體" style:font-name-complex="新細明體"/>
    </style:style>
    <style:style style:name="TableRow2734" style:family="table-row">
      <style:table-row-properties style:min-row-height="0.2583in" fo:keep-together="always"/>
    </style:style>
    <style:style style:name="P2735" style:parent-style-name="內文" style:family="paragraph">
      <style:paragraph-properties style:snap-to-layout-grid="false"/>
      <style:text-properties style:font-name="標楷體" style:font-name-asian="標楷體"/>
    </style:style>
    <style:style style:name="P27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style:snap-to-layout-grid="false" fo:text-align="center"/>
    </style:style>
    <style:style style:name="T2739" style:parent-style-name="預設段落字型" style:family="text">
      <style:text-properties style:font-name="標楷體" style:font-name-asian="標楷體" style:font-name-complex="新細明體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style:snap-to-layout-grid="false" fo:text-align="center"/>
    </style:style>
    <style:style style:name="T2742" style:parent-style-name="預設段落字型" style:family="text">
      <style:text-properties style:font-name="標楷體" style:font-name-asian="標楷體" style:font-name-complex="新細明體"/>
    </style:style>
    <style:style style:name="TableCell2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style:snap-to-layout-grid="false" fo:text-align="center"/>
    </style:style>
    <style:style style:name="T2745" style:parent-style-name="預設段落字型" style:family="text">
      <style:text-properties style:font-name="標楷體" style:font-name-asian="標楷體" style:font-name-complex="新細明體"/>
    </style:style>
    <style:style style:name="TableCell2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style:snap-to-layout-grid="false" fo:text-align="center"/>
    </style:style>
    <style:style style:name="T2748" style:parent-style-name="預設段落字型" style:family="text">
      <style:text-properties style:font-name="標楷體" style:font-name-asian="標楷體" style:font-name-complex="新細明體"/>
    </style:style>
    <style:style style:name="TableCell2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style:snap-to-layout-grid="false" fo:text-align="center"/>
    </style:style>
    <style:style style:name="T2751" style:parent-style-name="預設段落字型" style:family="text">
      <style:text-properties style:font-name="標楷體" style:font-name-asian="標楷體" style:font-name-complex="新細明體"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style:snap-to-layout-grid="false" fo:text-align="center"/>
    </style:style>
    <style:style style:name="T2754" style:parent-style-name="預設段落字型" style:family="text">
      <style:text-properties style:font-name="標楷體" style:font-name-asian="標楷體" style:font-name-complex="新細明體"/>
    </style:style>
    <style:style style:name="TableCell2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style:snap-to-layout-grid="false" fo:text-align="center"/>
    </style:style>
    <style:style style:name="T2757" style:parent-style-name="預設段落字型" style:family="text">
      <style:text-properties style:font-name="標楷體" style:font-name-asian="標楷體" style:font-name-complex="新細明體"/>
    </style:style>
    <style:style style:name="TableCell27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style:snap-to-layout-grid="false" fo:text-align="center"/>
    </style:style>
    <style:style style:name="T2760" style:parent-style-name="預設段落字型" style:family="text">
      <style:text-properties style:font-name="標楷體" style:font-name-asian="標楷體" style:font-name-complex="新細明體"/>
    </style:style>
    <style:style style:name="TableCell2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style:snap-to-layout-grid="false" fo:text-align="center"/>
    </style:style>
    <style:style style:name="T2763" style:parent-style-name="預設段落字型" style:family="text">
      <style:text-properties style:font-name="標楷體" style:font-name-asian="標楷體" style:font-name-complex="新細明體"/>
    </style:style>
    <style:style style:name="P27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65" style:family="table-row">
      <style:table-row-properties style:min-row-height="0.2583in" fo:keep-together="always"/>
    </style:style>
    <style:style style:name="TableCell27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67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2768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27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91" style:family="table-row">
      <style:table-row-properties style:min-row-height="0.2541in"/>
    </style:style>
    <style:style style:name="TableCell279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fo:text-align="center"/>
    </style:style>
    <style:style style:name="T2794" style:parent-style-name="預設段落字型" style:family="text">
      <style:text-properties style:font-name="標楷體" style:font-name-asian="標楷體" style:font-name-complex="新細明體"/>
    </style:style>
    <style:style style:name="TableCell27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6" style:parent-style-name="內文" style:family="paragraph">
      <style:paragraph-properties fo:text-align="center"/>
    </style:style>
    <style:style style:name="T2797" style:parent-style-name="預設段落字型" style:family="text">
      <style:text-properties style:font-name="標楷體" style:font-name-asian="標楷體" style:font-name-complex="新細明體"/>
    </style:style>
    <style:style style:name="TableCell27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9" style:parent-style-name="內文" style:family="paragraph">
      <style:paragraph-properties fo:text-align="center"/>
    </style:style>
    <style:style style:name="T2800" style:parent-style-name="預設段落字型" style:family="text">
      <style:text-properties style:font-name="標楷體" style:font-name-asian="標楷體" style:font-name-complex="新細明體"/>
    </style:style>
    <style:style style:name="TableCell28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fo:text-align="center"/>
    </style:style>
    <style:style style:name="T2803" style:parent-style-name="預設段落字型" style:family="text">
      <style:text-properties style:font-name="標楷體" style:font-name-asian="標楷體" style:font-name-complex="新細明體"/>
    </style:style>
    <style:style style:name="TableCell280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05" style:parent-style-name="內文" style:family="paragraph">
      <style:paragraph-properties fo:text-align="center"/>
    </style:style>
    <style:style style:name="T2806" style:parent-style-name="預設段落字型" style:family="text">
      <style:text-properties style:font-name="標楷體" style:font-name-asian="標楷體" style:font-name-complex="新細明體"/>
    </style:style>
    <style:style style:name="T2807" style:parent-style-name="預設段落字型" style:family="text">
      <style:text-properties style:font-name="標楷體" style:font-name-asian="標楷體"/>
    </style:style>
    <style:style style:name="T2808" style:parent-style-name="預設段落字型" style:family="text">
      <style:text-properties style:font-name="標楷體" style:font-name-asian="標楷體" style:font-name-complex="新細明體"/>
    </style:style>
    <style:style style:name="T2809" style:parent-style-name="預設段落字型" style:family="text">
      <style:text-properties style:font-name="標楷體" style:font-name-asian="標楷體"/>
    </style:style>
    <style:style style:name="T2810" style:parent-style-name="預設段落字型" style:family="text">
      <style:text-properties style:font-name="標楷體" style:font-name-asian="標楷體" style:font-name-complex="新細明體"/>
    </style:style>
    <style:style style:name="T2811" style:parent-style-name="預設段落字型" style:family="text">
      <style:text-properties style:font-name="標楷體" style:font-name-asian="標楷體"/>
    </style:style>
    <style:style style:name="T2812" style:parent-style-name="預設段落字型" style:family="text">
      <style:text-properties style:font-name="標楷體" style:font-name-asian="標楷體" style:font-name-complex="新細明體"/>
    </style:style>
    <style:style style:name="TableRow2813" style:family="table-row">
      <style:table-row-properties style:min-row-height="0.2541in"/>
    </style:style>
    <style:style style:name="TableCell28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15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28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25" style:family="table-row">
      <style:table-row-properties/>
    </style:style>
    <style:style style:name="TableCell282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fo:text-align="center" fo:margin-top="0.1388in"/>
    </style:style>
    <style:style style:name="T282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829" style:parent-style-name="預設段落字型" style:family="text">
      <style:text-properties style:font-name="標楷體" style:font-name-asian="標楷體" style:font-name-complex="新細明體"/>
    </style:style>
    <style:style style:name="TableRow2830" style:family="table-row">
      <style:table-row-properties fo:keep-together="always"/>
    </style:style>
    <style:style style:name="TableCell283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283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834" style:parent-style-name="內文" style:family="paragraph">
      <style:paragraph-properties fo:text-align="center"/>
    </style:style>
    <style:style style:name="T2835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ableRow2836" style:family="table-row">
      <style:table-row-properties style:min-row-height="0.275in" fo:keep-together="always"/>
    </style:style>
    <style:style style:name="TableCell2837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38" style:parent-style-name="內文" style:family="paragraph">
      <style:paragraph-properties style:snap-to-layout-grid="false" fo:margin-left="0.1666in" fo:margin-right="0.1666in">
        <style:tab-stops/>
      </style:paragraph-properties>
    </style:style>
    <style:style style:name="T283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840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284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842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284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844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284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846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284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848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284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850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285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852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285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2854" style:parent-style-name="預設段落字型" style:family="text">
      <style:text-properties style:font-name="標楷體" style:font-name-asian="標楷體" fo:font-size="10pt" style:font-size-asian="10pt"/>
    </style:style>
    <style:style style:name="T285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2856" style:parent-style-name="預設段落字型" style:family="text">
      <style:text-properties style:font-name="標楷體" style:font-name-asian="標楷體" fo:font-size="10pt" style:font-size-asian="10pt"/>
    </style:style>
    <style:style style:name="T285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8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center"/>
    </style:style>
    <style:style style:name="T2860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8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center"/>
    </style:style>
    <style:style style:name="T286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8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center"/>
    </style:style>
    <style:style style:name="T286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Row2867" style:family="table-row">
      <style:table-row-properties style:min-row-height="0.275in" fo:keep-together="always"/>
    </style:style>
    <style:style style:name="P2868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P28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center"/>
    </style:style>
    <style:style style:name="T287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8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/>
    </style:style>
    <style:style style:name="T287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center"/>
    </style:style>
    <style:style style:name="T287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/>
    </style:style>
    <style:style style:name="T288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8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center"/>
    </style:style>
    <style:style style:name="T288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center"/>
    </style:style>
    <style:style style:name="T288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center"/>
    </style:style>
    <style:style style:name="T289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Row2892" style:family="table-row">
      <style:table-row-properties style:min-row-height="0.275in" fo:keep-together="always"/>
    </style:style>
    <style:style style:name="P2893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28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912" style:family="table-row">
      <style:table-row-properties style:min-row-height="0.275in" fo:keep-together="always"/>
    </style:style>
    <style:style style:name="P2913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29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932" style:family="table-row">
      <style:table-row-properties style:min-row-height="0.275in" fo:keep-together="always"/>
    </style:style>
    <style:style style:name="P2933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29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952" style:family="table-row">
      <style:table-row-properties style:min-row-height="0.275in" fo:keep-together="always"/>
    </style:style>
    <style:style style:name="P2953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29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972" style:family="table-row">
      <style:table-row-properties style:min-row-height="0.275in" fo:keep-together="always"/>
    </style:style>
    <style:style style:name="P2973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29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992" style:family="table-row">
      <style:table-row-properties style:min-row-height="0.275in" fo:keep-together="always"/>
    </style:style>
    <style:style style:name="P2993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29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012" style:family="table-row">
      <style:table-row-properties style:min-row-height="0.275in" fo:keep-together="always"/>
    </style:style>
    <style:style style:name="P3013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0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032" style:family="table-row">
      <style:table-row-properties style:min-row-height="0.275in" fo:keep-together="always"/>
    </style:style>
    <style:style style:name="P3033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0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052" style:family="table-row">
      <style:table-row-properties style:min-row-height="0.275in" fo:keep-together="always"/>
    </style:style>
    <style:style style:name="P3053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0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072" style:family="table-row">
      <style:table-row-properties style:min-row-height="0.275in" fo:keep-together="always"/>
    </style:style>
    <style:style style:name="P3073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0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092" style:family="table-row">
      <style:table-row-properties style:min-row-height="0.275in" fo:keep-together="always"/>
    </style:style>
    <style:style style:name="P3093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0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12" style:family="table-row">
      <style:table-row-properties style:min-row-height="0.275in" fo:keep-together="always"/>
    </style:style>
    <style:style style:name="P3113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32" style:family="table-row">
      <style:table-row-properties style:min-row-height="0.275in" fo:keep-together="always"/>
    </style:style>
    <style:style style:name="P3133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52" style:family="table-row">
      <style:table-row-properties style:min-row-height="0.3812in" fo:keep-together="always"/>
    </style:style>
    <style:style style:name="P3153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1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center"/>
    </style:style>
    <style:style style:name="T315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71" style:parent-style-name="內文" style:family="paragraph">
      <style:text-properties style:font-name="標楷體" style:font-name-asian="標楷體" style:language-asian="zh" style:country-asian="TW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6">
      <style:graphic-properties style:wrap="run-through" style:run-through="foreground" draw:fill="none" draw:stroke="dash" draw:stroke-dash="a25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8">
      <style:graphic-properties style:wrap="run-through" style:run-through="foreground" draw:fill="none" draw:stroke="dash" draw:stroke-dash="a27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vg:stroke-linecap="round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</office:automatic-styles>
  <office:body>
    <office:text text:use-soft-page-breaks="true">
      <text:p text:style-name="P1">輔導直轄市及縣市政府與民間推動文化資產保存維護計畫要點</text:p>
      <text:p text:style-name="P2">C類一覽表之附件</text:p>
      <text:p text:style-name="P3"/>
      <text:p text:style-name="內文"><text:span text:style-name="T4">附件</text:span><text:span text:style-name="T5">1：</text:span><text:span text:style-name="T6">補助款</text:span><text:span text:style-name="T7">申請流程及</text:span><text:span text:style-name="T8">請款作業事項</text:span></text:p>
      <text:p text:style-name="內文"><text:span text:style-name="T9">附件</text:span><text:span text:style-name="T10">2：</text:span><text:span text:style-name="T11">【補助直轄市、縣（市）政府】</text:span><text:span text:style-name="T12">申請書</text:span><text:span text:style-name="T13">封面格式、</text:span><text:span text:style-name="T14">計畫書</text:span><text:span text:style-name="T15">撰寫格式及相關參考文件</text:span></text:p>
      <text:p text:style-name="內文"><text:span text:style-name="T16">附件3</text:span><text:span text:style-name="T17">：</text:span><text:span text:style-name="T18">【補助專業團隊</text:span><text:span text:style-name="T19">/</text:span><text:span text:style-name="T20">民間團體、個人】</text:span><text:span text:style-name="T21">申請書</text:span><text:span text:style-name="T22">封面格式、</text:span><text:span text:style-name="T23">計畫書</text:span><text:span text:style-name="T24">撰寫格式及相關參考文件</text:span></text:p>
      <text:p text:style-name="內文"><text:span text:style-name="T25">附件4</text:span><text:span text:style-name="T26">：</text:span><text:span text:style-name="T27">初審表</text:span></text:p>
      <text:p text:style-name="內文"><text:span text:style-name="T28">附件</text:span><text:span text:style-name="T29">5</text:span><text:span text:style-name="T30">：</text:span><text:span text:style-name="T31">年度工作摘要及進度表</text:span></text:p>
      <text:p text:style-name="內文"><text:span text:style-name="T32">附件</text:span><text:span text:style-name="T33">6</text:span><text:span text:style-name="T34">：</text:span><text:span text:style-name="T35">領據</text:span></text:p>
      <text:p text:style-name="內文"><text:span text:style-name="T36">附件7</text:span><text:span text:style-name="T37">：</text:span><text:span text:style-name="T38">扣繳歸</text:span><text:span text:style-name="T39">戶</text:span><text:span text:style-name="T40">證明</text:span></text:p>
      <text:p text:style-name="內文"><text:span text:style-name="T41">附件</text:span><text:span text:style-name="T42">8</text:span><text:span text:style-name="T43">：</text:span><text:span text:style-name="T44">未重複申請及接受補助切結書</text:span></text:p>
      <text:p text:style-name="內文"><text:span text:style-name="T45">附件</text:span><text:span text:style-name="T46">9</text:span><text:span text:style-name="T47">：</text:span><text:span text:style-name="T48">【補助直轄市、縣（市）政府】</text:span><text:span text:style-name="T49">成果報告書</text:span><text:span text:style-name="T50">封面格式、撰寫格式及相關參考文件</text:span></text:p>
      <text:p text:style-name="內文"><text:span text:style-name="T51">附件</text:span><text:span text:style-name="T52">10</text:span><text:span text:style-name="T53">：</text:span><text:span text:style-name="T54">【補助專業團隊</text:span><text:span text:style-name="T55">/</text:span><text:span text:style-name="T56">民間團體、個人】</text:span><text:span text:style-name="T57">成果報告書</text:span><text:span text:style-name="T58">封面格式、撰寫格式及相關參考文件</text:span></text:p>
      <text:p text:style-name="內文"><text:span text:style-name="T59">附件10之「附表」：</text:span><text:span text:style-name="T60">文化部經費結報注意事項</text:span></text:p>
      <text:p text:style-name="內文"><text:span text:style-name="T61">附件</text:span><text:span text:style-name="T62">11</text:span><text:span text:style-name="T63"><text:s/></text:span><text:span text:style-name="T64">：</text:span><text:span text:style-name="T65">補助經費報告表</text:span></text:p>
      <text:soft-page-break/>
      <text:p text:style-name="P66"><text:span text:style-name="T67"><text:s/></text:span><text:span text:style-name="T68">附件</text:span><text:span text:style-name="T69">1</text:span><text:span text:style-name="T70"><text:s text:c="28"/></text:span></text:p>
      <text:p text:style-name="P71">申請補助作業流程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申請開始</text:p>
            <text:list text:style-name="LFO1" text:continue-numbering="true">
              <text:list-item>
                <text:p text:style-name="P79">符合補助資格之補助對象</text:p>
              </text:list-item>
              <text:list-item>
                <text:p text:style-name="P80">詳閱補助申請作業要點及一覽表，依規定填寫相關表格，並備齊各項附件。</text:p>
              </text:list-item>
              <text:list-item>
                <text:p text:style-name="P81">資本門由直轄市、縣市政府輔導保存團體擬訂計畫後向本局提案。</text:p>
              </text:list-item>
            </text:list>
          </table:table-cell>
          <table:table-cell table:style-name="TableCell82">
            <text:p text:style-name="P83"><text:span text:style-name="T84"><draw:connector draw:type="line" svg:x1="0.17847in" svg:y1="1.07361in" svg:x2="0.46111in" svg:y2="1.07361in" draw:z-index="251669504" draw:id="id0" draw:style-name="a1" draw:name="Line 8" text:anchor-type="paragraph"><svg:title/><svg:desc/></draw:connector></text:span><text:span text:style-name="T85"><draw:connector draw:type="line" svg:x1="0.17847in" svg:y1="9.30972in" svg:x2="0.17847in" svg:y2="1.07361in" draw:z-index="251668480" draw:id="id1" draw:style-name="a2" draw:name="Line 7" text:anchor-type="paragraph"><svg:title/><svg:desc/></draw:connector></text:span></text:p>
          </table:table-cell>
          <table:table-cell table:style-name="TableCell86">
            <text:p text:style-name="P87">結果通知</text:p>
            <text:p text:style-name="P88">本局書面通知暫核定補助金額，受補助單位修正計畫後，函送本局核定補助金額及補助比率。</text:p>
          </table:table-cell>
        </table:table-row>
      </table:table>
      <text:p text:style-name="P89"><text:span text:style-name="T90"><draw:connector draw:type="line" svg:x1="5.10417in" svg:y1="0.02778in" svg:x2="5.10417in" svg:y2="0.40278in" draw:z-index="251678720" draw:id="id2" draw:style-name="a4" draw:name="Line 17" text:anchor-type="paragraph"><svg:title/><svg:desc/></draw:connector></text:span><text:span text:style-name="T91"><draw:connector draw:type="line" svg:x1="1.64167in" svg:y1="0.02778in" svg:x2="1.64167in" svg:y2="0.40278in" draw:z-index="251670528" draw:id="id3" draw:style-name="a6" draw:name="Line 9" text:anchor-type="paragraph"><svg:title/><svg:desc/></draw:connector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申請截止</text:p>
            <text:list text:style-name="LFO1" text:continue-numbering="true">
              <text:list-item>
                <text:p text:style-name="P99"><text:span text:style-name="T100">於每年截止日前將完整申請資料掛號寄送至所在地</text:span><text:span text:style-name="T101">直轄市或</text:span><text:span text:style-name="T102">縣市政府。</text:span></text:p>
              </text:list-item>
              <text:list-item>
                <text:p text:style-name="P103">登錄者提案送直轄市、縣市政府初審，編列地方配合款預算，送本局複審。</text:p>
              </text:list-item>
              <text:list-item>
                <text:p text:style-name="P104">指定者提案送直轄市、縣市政府初審，檢送本局複審。</text:p>
              </text:list-item>
              <text:list-item>
                <text:p text:style-name="P105">直轄市、縣市政府自行提案者，編列地方配合款預算，送本局複審。</text:p>
              </text:list-item>
            </text:list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撥款</text:p>
            <text:p text:style-name="P111">1.經常門分兩期撥款</text:p>
            <text:p text:style-name="P112"><text:span text:style-name="T113">2.資本門分三期撥款</text:span></text:p>
          </table:table-cell>
        </table:table-row>
      </table:table>
      <text:p text:style-name="P114"><text:span text:style-name="T115"><draw:connector draw:type="line" svg:x1="5.14583in" svg:y1="2.62708in" svg:x2="5.14583in" svg:y2="3.00208in" draw:z-index="251679744" draw:id="id4" draw:style-name="a8" draw:name="Line 18" text:anchor-type="paragraph"><svg:title/><svg:desc/></draw:connector></text:span><text:span text:style-name="T116"><draw:connector draw:type="line" svg:x1="1.64167in" svg:y1="2.66875in" svg:x2="1.64167in" svg:y2="3.04375in" draw:z-index="251671552" draw:id="id5" draw:style-name="a10" draw:name="Line 10" text:anchor-type="paragraph"><svg:title/><svg:desc/></draw:connector>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初審</text:p>
            <text:list text:style-name="LFO1" text:continue-numbering="true">
              <text:list-item>
                <text:p text:style-name="P124"><text:span text:style-name="T125"><draw:connector draw:type="line" svg:x1="-0.5in" svg:y1="1.57431in" svg:x2="-0.5in" svg:y2="0.17778in" draw:z-index="251684864" draw:id="id6" draw:style-name="a11" draw:name="Line 22" text:anchor-type="paragraph"><svg:title/><svg:desc/></draw:connector></text:span><text:span text:style-name="T126"><draw:connector draw:type="line" svg:x1="-0.5in" svg:y1="0.17778in" svg:x2="-0.125in" svg:y2="0.17778in" draw:z-index="251685888" draw:id="id7" draw:style-name="a13" draw:name="Line 23" text:anchor-type="paragraph"><svg:title/><svg:desc/></draw:connector></text:span><text:span text:style-name="T127">由直轄市、縣市</text:span><text:span text:style-name="T128">政府</text:span><text:span text:style-name="T129">填列初審意見表，並檢視申請者之資格、表格及申請資料是否符合規定，建議補助經費，填列地方政府配合款，分類排定優先順序後送本局複審。</text:span></text:p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>考評</text:p>
            <text:p text:style-name="P134">1.計畫期間，本局得派員訪視補助成果</text:p>
            <text:p text:style-name="P135"><text:span text:style-name="T136">2.成果報告及訪視結果將作為日後補助審核依據</text:span></text:p>
          </table:table-cell>
        </table:table-row>
      </table:table>
      <text:p text:style-name="P137"><text:span text:style-name="T138"><draw:connector draw:type="line" svg:x1="5.14583in" svg:y1="1.52014in" svg:x2="5.14583in" svg:y2="1.78056in" draw:z-index="251680768" draw:id="id8" draw:style-name="a15" draw:name="Line 19" text:anchor-type="paragraph"><svg:title/><svg:desc/></draw:connector></text:span><text:span text:style-name="T139"><draw:connector draw:type="line" svg:x1="1.64167in" svg:y1="1.52014in" svg:x2="1.64167in" svg:y2="2.77431in" draw:z-index="251674624" draw:id="id9" draw:style-name="a17" draw:name="Line 13" text:anchor-type="paragraph"><svg:title/><svg:desc/></draw:connector></text:span><text:span text:style-name="T140"><draw:connector draw:type="line" svg:x1="2.48958in" svg:y1="1.52014in" svg:x2="2.48958in" svg:y2="1.77431in" draw:z-index="251672576" draw:id="id10" draw:style-name="a19" draw:name="Line 11" text:anchor-type="paragraph"><svg:title/><svg:desc/></draw:connector></text:span><text:span text:style-name="T141"><draw:connector draw:type="line" svg:x1="0.64583in" svg:y1="1.52014in" svg:x2="0.64583in" svg:y2="1.77014in" draw:z-index="251673600" draw:id="id11" draw:style-name="a21" draw:name="Line 12" text:anchor-type="paragraph"><svg:title/><svg:desc/></draw:connector>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<draw:connector draw:type="line" svg:x1="-0.125in" svg:y1="0.22778in" svg:x2="-0.5in" svg:y2="0.22778in" draw:z-index="251675648" draw:id="id12" draw:style-name="a22" draw:name="Line 14" text:anchor-type="paragraph"><svg:title/><svg:desc/></draw:connector></text:span><text:span text:style-name="T152">資料不齊者通知補件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資料不符規定者退件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結案</text:p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複審</text:p>
            <text:list text:style-name="LFO1" text:continue-numbering="true">
              <text:list-item>
                <text:p text:style-name="P167">由本局聘請文化資產學者專家組成複審小組，評審各申請案。</text:p>
              </text:list-item>
              <text:list-item>
                <text:p text:style-name="P168"><text:span text:style-name="T169">複審時得邀請直轄市、縣市</text:span><text:span text:style-name="T170">政府</text:span><text:span text:style-name="T171">到場說明</text:span><text:span text:style-name="T172">。</text:span></text:p>
              </text:list-item>
              <text:list-item>
                <text:p text:style-name="P173"><text:span text:style-name="T174">複審後由本局暫核定補助金額及補助比率。</text:span></text:p>
              </text:list-item>
            </text:list>
          </table:table-cell>
        </table:table-row>
      </table:table>
      <text:p text:style-name="內文"><text:span text:style-name="T175"><draw:connector draw:type="line" svg:x1="1.64167in" svg:y1="0.00069in" svg:x2="1.64167in" svg:y2="0.37222in" draw:z-index="251681792" draw:id="id13" draw:style-name="a23" draw:name="AutoShape 20" text:anchor-type="paragraph"><svg:title/><svg:desc/></draw:connector></text:span></text:p>
      <text:p text:style-name="P176"><draw:connector draw:type="line" svg:x1="1.64167in" svg:y1="0.03681in" svg:x2="3.4257in" svg:y2="0.03681in" draw:z-index="251682816" draw:id="id14" draw:style-name="a24" draw:name="AutoShape 21" text:anchor-type="paragraph"><svg:title/><svg:desc/></draw:connector></text:p>
      <text:soft-page-break/>
      <text:p text:style-name="P177"><text:span text:style-name="T178">補助款請款作業事項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3" table:number-rows-spanned="2">
            <text:p text:style-name="P188"><text:span text:style-name="T189">補助對象</text:span></text:p>
          </table:table-cell>
          <table:covered-table-cell/>
          <table:covered-table-cell/>
          <table:table-cell table:style-name="TableCell190" table:number-columns-spanned="3">
            <text:p text:style-name="P191">請款表件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>
            <text:p text:style-name="P195">第1期款</text:p>
          </table:table-cell>
          <table:table-cell table:style-name="TableCell196">
            <text:p text:style-name="P197">第2期款</text:p>
          </table:table-cell>
          <table:table-cell table:style-name="TableCell198">
            <text:p text:style-name="P199">未滿10萬者</text:p>
          </table:table-cell>
        </table:table-row>
        <table:table-row table:style-name="TableRow200">
          <table:table-cell table:style-name="TableCell201" table:number-rows-spanned="2">
            <text:p text:style-name="P202"><text:span text:style-name="T203">保存者/受委託單位</text:span></text:p>
          </table:table-cell>
          <table:table-cell table:style-name="TableCell204" table:number-columns-spanned="2">
            <text:p text:style-name="P205">地方</text:p>
            <text:p text:style-name="P206">登錄</text:p>
          </table:table-cell>
          <table:covered-table-cell/>
          <table:table-cell table:style-name="TableCell207">
            <text:p text:style-name="P208">1.核定之修正計畫書（1式3份及電子檔）</text:p>
            <text:p text:style-name="P209">2.第1期款領據</text:p>
            <text:p text:style-name="P210">3.未重複申請補助切結書</text:p>
            <text:p text:style-name="P211">4.年度工作及摘要進度表</text:p>
            <text:p text:style-name="P212"><text:span text:style-name="T213">5.</text:span><text:span text:style-name="T214">直轄市、縣（市）政府編列配合款證明文件</text:span></text:p>
            <text:p text:style-name="P215"><text:span text:style-name="T216">→</text:span><text:span text:style-name="T217">請</text:span><text:span text:style-name="T218">申請單位</text:span><text:span text:style-name="T219">備齊以上第1-4項資料</text:span><text:span text:style-name="T220">送直轄市、縣市政府審核後，加附第5項表件檢送本局核銷</text:span></text:p>
          </table:table-cell>
          <table:table-cell table:style-name="TableCell221">
            <text:p text:style-name="P222">1.第2期款領據</text:p>
            <text:p text:style-name="P223">2.補助經費報告表</text:p>
            <text:p text:style-name="P224"><text:span text:style-name="T225">3.成果報告書(1式</text:span><text:span text:style-name="T226">3</text:span><text:span text:style-name="T227">份及電子檔，包含其他成果檔之數位或紙本實體檔案)</text:span></text:p>
            <text:p text:style-name="P228"><text:span text:style-name="T229">4.整理造冊之原始支出憑</text:span><text:span text:style-name="T230">證及相關經費支用說明文件等</text:span></text:p>
            <text:p text:style-name="P231">5.個人所得歸戶證明</text:p>
            <text:p text:style-name="P232"><text:span text:style-name="T233">6.</text:span><text:span text:style-name="T234">原直轄市、縣（市）政府編列配合款證明文件影本</text:span></text:p>
            <text:p text:style-name="P235"><text:span text:style-name="T236">→請</text:span><text:span text:style-name="T237">申請單位</text:span><text:span text:style-name="T238">備齊以上第1-5項資料</text:span><text:span text:style-name="T239">送直轄市、縣市政府審核後，加附第6項表件檢送本局核銷</text:span></text:p>
          </table:table-cell>
          <table:table-cell table:style-name="TableCell240">
            <text:p text:style-name="P241">1.核定之修正計畫書(1式3份及電子檔)<text:s/></text:p>
            <text:p text:style-name="P242">2.領據</text:p>
            <text:p text:style-name="P243">3.未重複申請補助切結書</text:p>
            <text:p text:style-name="P244">4.年度工作及摘要進度表</text:p>
            <text:p text:style-name="P245"><text:span text:style-name="T246">5.補助經費報告表、成果報告書(1式</text:span><text:span text:style-name="T247">3</text:span><text:span text:style-name="T248">份及電子檔，包含其他成果檔案之數位或紙本實體檔案)</text:span></text:p>
            <text:p text:style-name="P249">6.整理造冊之原始支出憑證、個人所得歸戶證明</text:p>
            <text:p text:style-name="P250"><text:span text:style-name="T251">7.</text:span><text:span text:style-name="T252"><text:s/>直轄市、縣（市）政府編列配合款證明文件</text:span><text:span text:style-name="T253">及相關經費支用說明文件等</text:span></text:p>
            <text:p text:style-name="P254"><text:span text:style-name="T255">→</text:span><text:span text:style-name="T256">請</text:span><text:span text:style-name="T257">申請單位</text:span><text:span text:style-name="T258">備齊以上遞1-6項資料</text:span><text:span text:style-name="T259">送直轄市、縣市政府審核後，加附第7項表件檢送本局核銷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中央</text:p>
            <text:p text:style-name="P264">登錄</text:p>
          </table:table-cell>
          <table:covered-table-cell/>
          <table:table-cell table:style-name="TableCell265">
            <text:p text:style-name="P266"><text:span text:style-name="T267">1.</text:span><text:span text:style-name="T268">核定之修正計畫書（1式3份及電子檔）</text:span></text:p>
            <text:p text:style-name="P269">2.第1期款領據</text:p>
            <text:p text:style-name="P270">3.未重複申請補助切結書</text:p>
            <text:p text:style-name="P271">4.年度工作及摘要進度表</text:p>
            <text:p text:style-name="P272"><text:span text:style-name="T273">→</text:span><text:span text:style-name="T274">請</text:span><text:span text:style-name="T275">申請單位</text:span><text:span text:style-name="T276">備齊以上第1-4項資料</text:span><text:span text:style-name="T277">送直轄市、縣市政府審核後，檢送本局核銷</text:span></text:p>
          </table:table-cell>
          <table:table-cell table:style-name="TableCell278">
            <text:p text:style-name="P279"><text:span text:style-name="T280">1.</text:span><text:span text:style-name="T281">第2期款領據</text:span></text:p>
            <text:p text:style-name="P282"><text:span text:style-name="T283">2.</text:span><text:span text:style-name="T284">補助經費報告表</text:span></text:p>
            <text:p text:style-name="P285"><text:span text:style-name="T286">3.</text:span><text:span text:style-name="T287">成果報告書(1式</text:span><text:span text:style-name="T288">3</text:span><text:span text:style-name="T289">份及電子檔，包含其他成果檔之數位或紙本實體檔案)</text:span></text:p>
            <text:p text:style-name="P290"><text:span text:style-name="T291">4.</text:span><text:span text:style-name="T292">整理造冊之原始支出憑</text:span><text:span text:style-name="T293">證及相關經費支用說明文件等</text:span></text:p>
            <text:p text:style-name="P294"><text:span text:style-name="T295">5.</text:span><text:span text:style-name="T296">個人所得歸戶證明</text:span></text:p>
            <text:p text:style-name="P297"><text:span text:style-name="T298">→</text:span><text:span text:style-name="T299">請</text:span><text:span text:style-name="T300">申請單位</text:span><text:span text:style-name="T301">備齊以上第1-5項資料</text:span><text:span text:style-name="T302">送直轄市、縣市政府審核後，檢送本局核銷</text:span></text:p>
          </table:table-cell>
          <table:table-cell table:style-name="TableCell303">
            <text:p text:style-name="P304">1.核定之修正計畫書(1式3份及電子檔)</text:p>
            <text:p text:style-name="P305">2.領據</text:p>
            <text:p text:style-name="P306">3.未重複申請補助切結書</text:p>
            <text:p text:style-name="P307">4.年度工作及摘要進度表</text:p>
            <text:p text:style-name="P308"><text:span text:style-name="T309">5.補助經費報告表、成果報告書(1式</text:span><text:span text:style-name="T310">3</text:span><text:span text:style-name="T311">份及電子檔，包含其他成果檔案之數位或紙本實體檔案)</text:span></text:p>
            <text:p text:style-name="P312"><text:span text:style-name="T313">6.整理造冊之原始支出憑證、個人所得歸戶證明</text:span><text:span text:style-name="T314">及相關經費支用說明文件等</text:span></text:p>
            <text:p text:style-name="P315"><text:span text:style-name="T316">→</text:span><text:span text:style-name="T317">請</text:span><text:span text:style-name="T318">申請單位</text:span><text:span text:style-name="T319">備齊以上第1-6項資料</text:span><text:span text:style-name="T320">送直轄市、縣市政府審核後，檢送本局核銷</text:span></text:p>
          </table:table-cell>
        </table:table-row>
        <table:table-row table:style-name="TableRow321">
          <table:table-cell table:style-name="TableCell322" table:number-columns-spanned="3" table:number-rows-spanned="2">
            <text:p text:style-name="P323"><text:span text:style-name="T324">補助對象</text:span></text:p>
          </table:table-cell>
          <table:covered-table-cell/>
          <table:covered-table-cell/>
          <table:table-cell table:style-name="TableCell325" table:number-columns-spanned="3">
            <text:p text:style-name="P326">請款表件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table-cell table:style-name="TableCell329">
            <text:p text:style-name="P330"><text:span text:style-name="T331">第1期款</text:span></text:p>
          </table:table-cell>
          <table:table-cell table:style-name="TableCell332">
            <text:p text:style-name="P333">第2期款</text:p>
          </table:table-cell>
          <table:table-cell table:style-name="TableCell334">
            <text:p text:style-name="P335">未滿10萬者</text:p>
          </table:table-cell>
        </table:table-row>
        <table:table-row table:style-name="TableRow336">
          <table:table-cell table:style-name="TableCell337" table:number-rows-spanned="4">
            <text:p text:style-name="P338"><text:span text:style-name="T339">直轄市、縣市政府</text:span></text:p>
          </table:table-cell>
          <table:table-cell table:style-name="TableCell340" table:number-columns-spanned="2">
            <text:p text:style-name="P341"><text:span text:style-name="T342">經常門</text:span></text:p>
          </table:table-cell>
          <table:covered-table-cell/>
          <table:table-cell table:style-name="TableCell343">
            <text:p text:style-name="P344"><text:span text:style-name="T345">1.</text:span><text:span text:style-name="T346">核定之修正計畫書（1式3份及電子檔）</text:span></text:p>
            <text:p text:style-name="P347">2.第1期款領據</text:p>
            <text:p text:style-name="P348">3.年度工作及摘要進度表</text:p>
            <text:p text:style-name="P349">4.未重複申請補助切結書</text:p>
            <text:p text:style-name="P350"><text:span text:style-name="T351">5.足額納入各直轄市、縣(市)政府預算證明或議會同意墊付函</text:span></text:p>
          </table:table-cell>
          <table:table-cell table:style-name="TableCell352">
            <text:p text:style-name="P353"><text:span text:style-name="T354">1.</text:span><text:span text:style-name="T355">第2期款領據</text:span></text:p>
            <text:p text:style-name="P356"><text:span text:style-name="T357">2.</text:span><text:span text:style-name="T358">補助經費報告表</text:span></text:p>
            <text:p text:style-name="P359"><text:span text:style-name="T360">3.</text:span><text:span text:style-name="T361">成果報告書(</text:span><text:span text:style-name="T362">1式3份</text:span><text:span text:style-name="T363">及電子檔，包含其他成果檔之數位或紙本實體檔案)</text:span></text:p>
            <text:p text:style-name="P364"><text:span text:style-name="T365">4.</text:span><text:span text:style-name="T366">原納入預算證明影本</text:span></text:p>
          </table:table-cell>
          <table:table-cell table:style-name="TableCell367">
            <text:p text:style-name="P368">1.足額納入各直轄市、縣(市)政府預算證明或議會同意墊付函</text:p>
            <text:p text:style-name="P369">2.未重複申請補助切結書</text:p>
            <text:p text:style-name="P370"><text:span text:style-name="T371">3.核定之修正計畫書</text:span><text:span text:style-name="T372">(</text:span><text:span text:style-name="T373">1式3份</text:span><text:span text:style-name="T374">及電子檔)</text:span></text:p>
            <text:p text:style-name="P375">4.領據</text:p>
            <text:p text:style-name="P376">5.補助經費報告表</text:p>
            <text:p text:style-name="P377"><text:span text:style-name="T378">6.成果報告書(1式</text:span><text:span text:style-name="T379">3</text:span><text:span text:style-name="T380">份</text:span><text:span text:style-name="T381">及電子檔，</text:span><text:span text:style-name="T382">包含其他成果檔案之數位或紙本實體檔案)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rows-spanned="3">
            <text:p text:style-name="P386"><text:span text:style-name="T387">資本門</text:span></text:p>
          </table:table-cell>
          <table:table-cell table:style-name="TableCell388" table:number-rows-spanned="2">
            <text:p text:style-name="P389">規劃設計類</text:p>
          </table:table-cell>
          <table:table-cell table:style-name="TableCell390">
            <text:p text:style-name="P391">第1期款</text:p>
          </table:table-cell>
          <table:table-cell table:style-name="TableCell392">
            <text:p text:style-name="P393">第2期款</text:p>
          </table:table-cell>
          <table:table-cell table:style-name="TableCell394">
            <text:p text:style-name="P395">第3期款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<text:span text:style-name="T402">1.</text:span><text:span text:style-name="T403">核定之修正計畫書(</text:span><text:span text:style-name="T404">1式3份</text:span><text:span text:style-name="T405">及電子檔)</text:span></text:p>
            <text:p text:style-name="P406">2.年度工作及摘要進度表</text:p>
            <text:p text:style-name="P407"><text:span text:style-name="T408">3.</text:span><text:span text:style-name="T409">未重複申請補助切結書</text:span></text:p>
            <text:p text:style-name="P410"><text:span text:style-name="T411">4.</text:span><text:span text:style-name="T412">第1期款領據</text:span></text:p>
            <text:p text:style-name="P413"><text:span text:style-name="T414">5.足額納入各直轄市、縣（市）政府預算證明或議會同意墊付函</text:span></text:p>
          </table:table-cell>
          <table:table-cell table:style-name="TableCell415">
            <text:p text:style-name="P416"><text:span text:style-name="T417">1.</text:span><text:span text:style-name="T418">合約(點工購料者需附機關主管核定文件)</text:span></text:p>
            <text:p text:style-name="P419">2.工作進度達百分之80證明文件</text:p>
            <text:p text:style-name="P420"><text:span text:style-name="T421">3.原納入預算證明影本及第2期款領據</text:span></text:p>
          </table:table-cell>
          <table:table-cell table:style-name="TableCell422">
            <text:p text:style-name="P423"><text:span text:style-name="T424">1.</text:span><text:span text:style-name="T425">成果報告書（或規劃設計書圖，</text:span><text:span text:style-name="T426">1式3份</text:span><text:span text:style-name="T427">及電子檔，包含其他成果檔案之數位或紙本實體檔案，依「文化資產計畫成果資料徵集暨登錄作業要點」內容辦理繳交）</text:span></text:p>
            <text:p text:style-name="P428">2.原納入預算證明影本</text:p>
            <text:p text:style-name="P429"><text:span text:style-name="T430">3.第3期款領據</text:span>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工程類</text:p>
          </table:table-cell>
          <table:table-cell table:style-name="TableCell436">
            <text:p text:style-name="P437"><text:span text:style-name="T438">1.</text:span><text:span text:style-name="T439">核定之修正計畫書(</text:span><text:span text:style-name="T440">1式3份</text:span><text:span text:style-name="T441">及電子檔)</text:span></text:p>
            <text:p text:style-name="P442">2.合約(點工購料者需附機關主管核定文件)</text:p>
            <text:p text:style-name="P443">3.年度工作及摘要進度表</text:p>
            <text:p text:style-name="P444"><text:span text:style-name="T445">4.</text:span><text:span text:style-name="T446">未重複申請補助切結書</text:span></text:p>
            <text:p text:style-name="P447"><text:span text:style-name="T448">5.</text:span><text:span text:style-name="T449">第1期款領據</text:span></text:p>
            <text:p text:style-name="P450"><text:span text:style-name="T451">6.足額納入各直轄市、縣（市）政府預算證明或議會同意墊付函</text:span></text:p>
          </table:table-cell>
          <table:table-cell table:style-name="TableCell452">
            <text:p text:style-name="P453"><text:span text:style-name="T454">1.</text:span><text:span text:style-name="T455">工程進度達百分之80證明文件</text:span></text:p>
            <text:p text:style-name="P456">2.原納入預算證明影本</text:p>
            <text:p text:style-name="P457"><text:span text:style-name="T458">3.第2期款領據</text:span></text:p>
          </table:table-cell>
          <table:table-cell table:style-name="TableCell459">
            <text:p text:style-name="P460"><text:span text:style-name="T461">1.</text:span><text:span text:style-name="T462">工程驗收及結算證明等相關資料(</text:span><text:span text:style-name="T463">1式3份</text:span><text:span text:style-name="T464">及電子檔)</text:span></text:p>
            <text:p text:style-name="P465">2.原納入預算證明影本</text:p>
            <text:p text:style-name="P466"><text:span text:style-name="T467">3.第3期款領據</text:span></text:p>
          </table:table-cell>
        </table:table-row>
      </table:table>
      <text:soft-page-break/>
      <text:p text:style-name="P468"><text:span text:style-name="T469">附件</text:span><text:span text:style-name="T470">3</text:span><text:span text:style-name="T471">【補助專業團隊</text:span><text:span text:style-name="T472">/</text:span><text:span text:style-name="T473">民間團體、個人】</text:span><text:span text:style-name="T474">申請書</text:span><text:span text:style-name="T475">封面格式、</text:span><text:span text:style-name="T476">計畫書</text:span><text:span text:style-name="T477">撰寫格式</text:span></text:p>
      <text:p text:style-name="P478"/>
      <text:p text:style-name="P479"><text:span text:style-name="T480">文化部文化資產局</text:span></text:p>
      <text:p text:style-name="P481"><text:span text:style-name="T482">C類－</text:span><text:span text:style-name="T483">無形文化資產補助申請書</text:span></text:p>
      <text:p text:style-name="P484"/>
      <text:p text:style-name="P485"><text:span text:style-name="T486">計畫名稱：○○○○○○○○○○○</text:span></text:p>
      <text:p text:style-name="P487"/>
      <text:p text:style-name="P488"/>
      <text:p text:style-name="P489"/>
      <text:p text:style-name="內文"><text:span text:style-name="T490">申請單位名稱：</text:span></text:p>
      <text:p text:style-name="內文"><text:span text:style-name="T491">申請計畫</text:span><text:span text:style-name="T492">類別</text:span><text:span text:style-name="T493">：</text:span></text:p>
      <text:p text:style-name="P494"><text:span text:style-name="T495">□</text:span><text:span text:style-name="T496">傳統</text:span><text:span text:style-name="T497">表演</text:span><text:span text:style-name="T498">藝術<text:s/></text:span><text:span text:style-name="T499"><text:s/></text:span><text:span text:style-name="T500">□</text:span><text:span text:style-name="T501">民俗<text:s/></text:span><text:span text:style-name="T502"><text:s text:c="5"/></text:span><text:span text:style-name="T503">□傳統知識與實踐</text:span></text:p>
      <text:p text:style-name="P504">□傳統工藝 <text:s text:c="5"/>□口述傳統 <text:s/>□文化資產保存技術</text:p>
      <text:p text:style-name="P505"><text:span text:style-name="T506">申請單位：</text:span></text:p>
      <text:p text:style-name="P507"><text:span text:style-name="T508"><text:s text:c="2"/></text:span><text:span text:style-name="T509">□</text:span><text:span text:style-name="T510">保存者</text:span><text:span text:style-name="T511"><text:s/></text:span></text:p>
      <text:p text:style-name="P512"><text:span text:style-name="T513"><text:s text:c="2"/>□</text:span><text:span text:style-name="T514">保存者</text:span><text:span text:style-name="T515">委託單位</text:span></text:p>
      <text:p text:style-name="P516"><text:span text:style-name="T517"><text:s text:c="2"/></text:span><text:span text:style-name="T518">□重要無形文化資產保存者傳習結業藝生或</text:span><text:span text:style-name="T519">委託單位</text:span></text:p>
      <text:p text:style-name="內文"><text:span text:style-name="T520">申請計畫性質：</text:span></text:p>
      <text:p text:style-name="P521"><text:span text:style-name="T522">□</text:span><text:span text:style-name="T523">保存紀錄</text:span><text:span text:style-name="T524"><text:s/></text:span><text:span text:style-name="T525"><text:s text:c="6"/></text:span><text:span text:style-name="T526">□</text:span><text:span text:style-name="T527">傳習</text:span><text:span text:style-name="T528"><text:s/></text:span><text:span text:style-name="T529"><text:s/></text:span><text:span text:style-name="T530"><text:s text:c="11"/></text:span><text:span text:style-name="T531">□</text:span><text:span text:style-name="T532">出版</text:span><text:span text:style-name="T533"><text:s/></text:span><text:span text:style-name="T534"><text:s/></text:span></text:p>
      <text:p text:style-name="P535"><text:span text:style-name="T536">□</text:span><text:span text:style-name="T537">調查研究</text:span><text:span text:style-name="T538"><text:s text:c="7"/></text:span><text:span text:style-name="T539">□</text:span><text:span text:style-name="T540">教育</text:span><text:span text:style-name="T541">推廣活動</text:span><text:span text:style-name="T542"><text:s/></text:span><text:span text:style-name="T543"><text:s/></text:span><text:span text:style-name="T544"><text:s text:c="2"/></text:span><text:span text:style-name="T545"><text:s/></text:span><text:span text:style-name="T546">□</text:span><text:span text:style-name="T547">學術研討</text:span></text:p>
      <text:p text:style-name="P548"/>
      <text:p text:style-name="P549"/>
      <text:p text:style-name="P550"><text:span text:style-name="T551">中華</text:span><text:span text:style-name="T552">民國</text:span><text:span text:style-name="T553"><text:s text:c="7"/></text:span><text:span text:style-name="T554"><text:s/></text:span><text:span text:style-name="T555">年</text:span><text:span text:style-name="T556"><text:s text:c="7"/></text:span><text:span text:style-name="T557">月</text:span><text:span text:style-name="T558"><text:s text:c="7"/>日</text:span></text:p>
      <text:soft-page-break/>
      <text:p text:style-name="P559"><text:span text:style-name="T560">申請表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內文"><text:span text:style-name="T568">計畫類別</text:span></text:p>
            <text:p text:style-name="內文"><text:span text:style-name="T569">（補助項目）</text:span></text:p>
          </table:table-cell>
          <table:table-cell table:style-name="TableCell570" table:number-columns-spanned="3">
            <text:p text:style-name="內文"><text:span text:style-name="T571"><text:s text:c="3"/></text:span><text:span text:style-name="T572">□</text:span><text:span text:style-name="T573">保存紀錄</text:span><text:span text:style-name="T574"><text:s/></text:span><text:span text:style-name="T575"><text:s text:c="5"/></text:span><text:span text:style-name="T576">□</text:span><text:span text:style-name="T577">傳習</text:span><text:span text:style-name="T578"><text:s/></text:span><text:span text:style-name="T579"><text:s/></text:span><text:span text:style-name="T580"><text:s text:c="12"/></text:span><text:span text:style-name="T581">□</text:span><text:span text:style-name="T582">出版</text:span><text:span text:style-name="T583"><text:s/></text:span><text:span text:style-name="T584"><text:s/></text:span></text:p>
            <text:p text:style-name="內文"><text:span text:style-name="T585"><text:s text:c="3"/></text:span><text:span text:style-name="T586">□</text:span><text:span text:style-name="T587">調查研究</text:span><text:span text:style-name="T588"><text:s text:c="6"/></text:span><text:span text:style-name="T589">□</text:span><text:span text:style-name="T590">教育</text:span><text:span text:style-name="T591">推廣活動</text:span><text:span text:style-name="T592"><text:s/></text:span><text:span text:style-name="T593"><text:s text:c="2"/></text:span><text:span text:style-name="T594"><text:s text:c="3"/></text:span><text:span text:style-name="T595">□</text:span><text:span text:style-name="T596">學術研討</text:span>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實施期程</text:span></text:p>
          </table:table-cell>
          <table:table-cell table:style-name="TableCell601" table:number-columns-spanned="3">
            <text:p text:style-name="內文"><text:span text:style-name="T602">民國　年　</text:span><text:span text:style-name="T603"><text:s/></text:span><text:span text:style-name="T604">月</text:span><text:span text:style-name="T605">至　年　月</text:span></text:p>
          </table:table-cell>
          <table:covered-table-cell/>
          <table:covered-table-cell/>
        </table:table-row>
        <table:table-row table:style-name="TableRow606">
          <table:table-cell table:style-name="TableCell607" table:number-rows-spanned="3">
            <text:p text:style-name="內文"><text:span text:style-name="T608">計畫經費</text:span></text:p>
          </table:table-cell>
          <table:table-cell table:style-name="TableCell609" table:number-columns-spanned="2">
            <text:p text:style-name="內文"><text:span text:style-name="T610">總經費：</text:span><text:span text:style-name="T611"><text:s text:c="5"/></text:span><text:span text:style-name="T612">　　　　　　</text:span><text:span text:style-name="T613"><text:s text:c="3"/></text:span><text:span text:style-name="T614">元</text:span></text:p>
          </table:table-cell>
          <table:covered-table-cell/>
          <table:table-cell table:style-name="TableCell615">
            <text:p text:style-name="內文"><text:span text:style-name="T616">申請本局補助：　　</text:span><text:span text:style-name="T617"><text:s text:c="6"/></text:span><text:span text:style-name="T618">　元</text:span><text:span text:style-name="T619">（ <text:s/>%）</text:span>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2">
            <text:p text:style-name="內文"><text:span text:style-name="T623">地方政府配合款：</text:span><text:span text:style-name="T624"><text:s text:c="7"/></text:span><text:span text:style-name="T625">元（ <text:s/>%）</text:span></text:p>
          </table:table-cell>
          <table:covered-table-cell/>
          <table:table-cell table:style-name="TableCell626">
            <text:p text:style-name="內文"><text:span text:style-name="T627">其他</text:span><text:span text:style-name="T628">單位</text:span><text:span text:style-name="T629">補助(捐助)：</text:span><text:span text:style-name="T630"><text:s text:c="3"/></text:span><text:span text:style-name="T631">元（ <text:s/>%）</text:span>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2">
            <text:p text:style-name="內文"><text:span text:style-name="T635">申請單位</text:span><text:span text:style-name="T636">自籌款：</text:span><text:span text:style-name="T637"><text:s text:c="7"/></text:span><text:span text:style-name="T638">元（ <text:s/>%）</text:span></text:p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計畫目標</text:p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工作項目（敘述內容100字以內）</text:p>
          </table:table-cell>
          <table:table-cell table:style-name="TableCell649" table:number-columns-spanned="3">
            <text:p text:style-name="P650">簡要說明計畫執行重點與項目等內容。</text:p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計畫具體效益（敘述內容100字以內）</text:p>
          </table:table-cell>
          <table:table-cell table:style-name="TableCell654" table:number-columns-spanned="3">
            <text:p text:style-name="P655">簡要說明計畫執行完成效益及未來方向。</text:p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4">
            <text:p text:style-name="P658"><text:span text:style-name="T659">近二年接受文化部、</text:span><text:span text:style-name="T660">文化部</text:span><text:span text:style-name="T661">文化資產局或其他</text:span><text:span text:style-name="T662">單位</text:span><text:span text:style-name="T663">補助之情形</text:span></text:p>
          </table:table-cell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內文"><text:span text:style-name="T666">受補助計畫名稱</text:span></text:p>
          </table:table-cell>
          <table:table-cell table:style-name="TableCell667" table:number-columns-spanned="2">
            <text:p text:style-name="內文"><text:span text:style-name="T668">補助機關</text:span></text:p>
          </table:table-cell>
          <table:covered-table-cell/>
          <table:table-cell table:style-name="TableCell669">
            <text:p text:style-name="內文"><text:span text:style-name="T670">補助金額</text:span>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rows-spanned="6">
            <text:p text:style-name="內文"><text:span text:style-name="T694">申請單位</text:span></text:p>
          </table:table-cell>
          <table:table-cell table:style-name="TableCell695" table:number-columns-spanned="2">
            <text:p text:style-name="P696">單位名稱：</text:p>
            <text:p text:style-name="P697">(個人填姓名)</text:p>
          </table:table-cell>
          <table:covered-table-cell/>
          <table:table-cell table:style-name="TableCell698">
            <text:p text:style-name="P699">立案日期： <text:s text:c="3"/>年 <text:s text:c="3"/>月 <text:s text:c="3"/>日</text:p>
            <text:p text:style-name="P700">(個人填出生日期)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2">
            <text:p text:style-name="P704">立案字號：</text:p>
            <text:p text:style-name="P705">(個人免填)</text:p>
          </table:table-cell>
          <table:covered-table-cell/>
          <table:table-cell table:style-name="TableCell706">
            <text:p text:style-name="P707">統一編號：</text:p>
            <text:p text:style-name="P708">(個人填身分證字號)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3">
            <text:p text:style-name="內文"><text:span text:style-name="T712">負責人</text:span><text:span text:style-name="T713">：</text:span></text:p>
          </table:table-cell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內文"><text:span text:style-name="T717">承辦人：</text:span></text:p>
          </table:table-cell>
          <table:table-cell table:style-name="TableCell718" table:number-columns-spanned="2">
            <text:p text:style-name="內文"><text:span text:style-name="T719">承辦人：</text:span></text:p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內文"><text:span text:style-name="T723">電</text:span><text:span text:style-name="T724"><text:s text:c="2"/></text:span><text:span text:style-name="T725">話：</text:span></text:p>
          </table:table-cell>
          <table:table-cell table:style-name="TableCell726" table:number-columns-spanned="2">
            <text:p text:style-name="內文"><text:span text:style-name="T727">電</text:span><text:span text:style-name="T728"><text:s text:c="2"/></text:span><text:span text:style-name="T729">話：</text:span></text:p>
          </table:table-cell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3">
            <text:p text:style-name="內文"><text:span text:style-name="T733">地</text:span><text:span text:style-name="T734"><text:s text:c="2"/></text:span><text:span text:style-name="T735">址：</text:span><text:span text:style-name="T736">(郵遞區號)</text:span></text:p>
          </table:table-cell>
          <table:covered-table-cell/>
          <table:covered-table-cell/>
        </table:table-row>
      </table:table>
      <text:soft-page-break/>
      <text:p text:style-name="P737"><text:span text:style-name="T738">計畫書</text:span><text:span text:style-name="T739">建議格式</text:span></text:p>
      <text:list text:style-name="LFO2" text:continue-numbering="true">
        <text:list-item>
          <text:p text:style-name="P740"><text:span text:style-name="T741">計畫名稱</text:span></text:p>
        </text:list-item>
        <text:list-item>
          <text:p text:style-name="P742"><text:span text:style-name="T743">申請</text:span><text:span text:style-name="T744">單位</text:span></text:p>
        </text:list-item>
        <text:list-item>
          <text:p text:style-name="P745"><text:span text:style-name="T746">計畫目標</text:span><text:span text:style-name="T747">（</text:span><text:span text:style-name="T748">請條列敘明本計畫預期達成之具體目標</text:span><text:span text:style-name="T749">及</text:span><text:span text:style-name="T750">計畫執行可能遭遇之問題</text:span><text:span text:style-name="T751">）</text:span></text:p>
        </text:list-item>
        <text:list-item>
          <text:p text:style-name="P752"><text:span text:style-name="T753">過去辦理情形（首次辦理者免填）</text:span></text:p>
        </text:list-item>
        <text:list-item>
          <text:p text:style-name="P754"><text:span text:style-name="T755">計畫內容</text:span></text:p>
        </text:list-item>
        <text:list-item>
          <text:p text:style-name="P756"><text:span text:style-name="T757">計畫執行人員（含分工方式）、時間及地點</text:span></text:p>
        </text:list-item>
        <text:list-item>
          <text:p text:style-name="P758"><text:span text:style-name="T759">預期</text:span><text:span text:style-name="T760">效益</text:span><text:span text:style-name="T761">（說明計畫完成後，可能獲得的成果或效益，除文字說明外，儘可能以數字量化表示，如：參觀人數、</text:span><text:span text:style-name="T762">票房、資料件數</text:span><text:span text:style-name="T763">等</text:span><text:span text:style-name="T764">。</text:span><text:span text:style-name="T765">）</text:span></text:p>
        </text:list-item>
        <text:list-item>
          <text:p text:style-name="P766"><text:span text:style-name="T767">執行方法與步驟</text:span></text:p>
        </text:list-item>
        <text:list-item>
          <text:p text:style-name="P768"><text:span text:style-name="T769">文宣方式</text:span></text:p>
        </text:list-item>
        <text:list-item>
          <text:p text:style-name="P770"><text:span text:style-name="T771">審查意見回覆(修正後計畫書者，須填寫。)</text:span></text:p>
        </text:list-item>
        <text:list-item>
          <text:p text:style-name="P772"><text:span text:style-name="T773">經費預算明細表</text:span></text:p>
        </text:list-item>
      </text:list>
      <text:p text:style-name="P774"><text:span text:style-name="T775">備註：請</text:span><text:span text:style-name="T776">以</text:span><text:span text:style-name="T777">A4</text:span><text:span text:style-name="T778">紙張由左至右橫式繕打，如為團體或法人組織，應另附立案或登記證書影本</text:span><text:span text:style-name="T779">。</text:span></text:p>
      <text:p text:style-name="P780"/>
      <text:soft-page-break/>
      <text:p text:style-name="P781"><text:span text:style-name="T782">附件</text:span><text:span text:style-name="T783">4</text:span><text:span text:style-name="T784"><text:s text:c="2"/></text:span></text:p>
      <text:p text:style-name="P785"><text:span text:style-name="T786">○○○(</text:span><text:span text:style-name="T787">申請單位名稱</text:span><text:span text:style-name="T788">)</text:span></text:p>
      <text:p text:style-name="P789"><text:span text:style-name="T790">C類－</text:span><text:span text:style-name="T791">無形文化資產補助</text:span><text:span text:style-name="T792">初審表</text:span>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5">
            <text:p text:style-name="P801">基 <text:s/>本 <text:s/>資 <text:s/>料</text:p>
          </table:table-cell>
          <table:table-cell table:style-name="TableCell802">
            <text:p text:style-name="P803">活動名稱</text:p>
          </table:table-cell>
          <table:table-cell table:style-name="TableCell804" table:number-columns-spanned="3">
            <text:p text:style-name="P805"/>
          </table:table-cell>
          <table:covered-table-cell/>
          <table:covered-table-cell/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申請單位</text:p>
          </table:table-cell>
          <table:table-cell table:style-name="TableCell810" table:number-columns-spanned="3">
            <text:p text:style-name="P811"/>
          </table:table-cell>
          <table:covered-table-cell/>
          <table:covered-table-cell/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執行時間</text:p>
          </table:table-cell>
          <table:table-cell table:style-name="TableCell816" table:number-columns-spanned="3">
            <text:p text:style-name="P817"/>
          </table:table-cell>
          <table:covered-table-cell/>
          <table:covered-table-cell/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執行地點</text:p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總 經 費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申請補助金額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2">
            <text:p text:style-name="P836">內 <text:s text:c="5"/>容</text:p>
            <text:p text:style-name="P837"/>
            <text:p text:style-name="P838">摘 <text:s text:c="5"/>要</text:p>
          </table:table-cell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  <table:table-row table:style-name="TableRow841">
          <table:table-cell table:style-name="TableCell842" table:number-rows-spanned="3">
            <text:p text:style-name="P843">經費資料</text:p>
          </table:table-cell>
          <table:table-cell table:style-name="TableCell844">
            <text:p text:style-name="P845"><text:span text:style-name="T846">地方政府配合款</text:span></text:p>
          </table:table-cell>
          <table:table-cell table:style-name="TableCell847" table:number-columns-spanned="3">
            <text:p text:style-name="P848"/>
          </table:table-cell>
          <table:covered-table-cell/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<text:span text:style-name="T853">其他</text:span><text:span text:style-name="T854">單位</text:span></text:p>
            <text:p text:style-name="P855"><text:span text:style-name="T856">補助金額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申請單位</text:p>
            <text:p text:style-name="P861"><text:span text:style-name="T862">自籌款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建議補</text:p>
            <text:p text:style-name="P869">助金額</text:p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2">
            <text:p text:style-name="P874"><text:span text:style-name="T875">初審意見</text:span></text:p>
          </table:table-cell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</table:table-row>
      </table:table>
      <text:p text:style-name="P878"><text:s/></text:p>
      <text:p text:style-name="P879"/>
      <text:soft-page-break/>
      <text:p text:style-name="P880"><text:span text:style-name="T881">附件5</text:span><text:span text:style-name="T882"><text:s text:c="2"/></text:span></text:p>
      <text:p text:style-name="P883"><text:span text:style-name="T884">（計畫名稱）</text:span><text:span text:style-name="T885">年度工作摘要及進度表</text:span></text:p>
      <text:p text:style-name="P886"><text:span text:style-name="T887">填表機關（單位）：　　</text:span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<text:span text:style-name="T896">月份</text:span></text:p>
          </table:table-cell>
          <table:table-cell table:style-name="TableCell897">
            <text:p text:style-name="P898"><text:span text:style-name="T899">工作摘要</text:span></text:p>
          </table:table-cell>
          <table:table-cell table:style-name="TableCell900">
            <text:p text:style-name="P901"><text:span text:style-name="T902">預定進度</text:span></text:p>
            <text:p text:style-name="P903"><text:span text:style-name="T904">總進度</text:span></text:p>
          </table:table-cell>
          <table:table-cell table:style-name="TableCell905">
            <text:p text:style-name="P906"><text:span text:style-name="T907">分配經費</text:span></text:p>
            <text:p text:style-name="P908"><text:span text:style-name="T909">總經費</text:span></text:p>
          </table:table-cell>
        </table:table-row>
        <table:table-row table:style-name="TableRow910">
          <table:table-cell table:style-name="TableCell911">
            <text:p text:style-name="P912"><text:span text:style-name="T913">一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二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三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四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五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六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七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八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九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十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十一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十二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</table:table>
      <text:soft-page-break/>
      <text:p text:style-name="P1030"><text:span text:style-name="T1031">附件</text:span><text:span text:style-name="T1032">6</text:span></text:p>
      <text:p text:style-name="P1033"><text:span text:style-name="T1034">領</text:span><text:span text:style-name="T1035"><text:s text:c="6"/></text:span><text:span text:style-name="T1036">據</text:span></text:p>
      <text:p text:style-name="內文"><text:span text:style-name="T1037">茲領到</text:span><text:span text:style-name="T1038">文化部文化資產局</text:span><text:span text:style-name="T1039">補助○○○</text:span><text:span text:style-name="T1040">（</text:span><text:span text:style-name="T1041">申請單位</text:span><text:span text:style-name="T1042">）</text:span><text:span text:style-name="T1043">辦理○○○○○</text:span><text:span text:style-name="T1044">（</text:span><text:span text:style-name="T1045">計畫名稱</text:span><text:span text:style-name="T1046">）</text:span><text:span text:style-name="T1047">乙案，核銷</text:span><text:span text:style-name="T1048">第</text:span><text:span text:style-name="T1049">○</text:span><text:span text:style-name="T1050">期</text:span><text:span text:style-name="T1051">補助</text:span><text:span text:style-name="T1052">款</text:span><text:span text:style-name="T1053">新</text:span><text:span text:style-name="T1054">臺幣</text:span><text:span text:style-name="T1055">○○○○○元整。</text:span></text:p>
      <text:p text:style-name="P1056"/>
      <text:p text:style-name="P1057"><text:span text:style-name="T1058">單位名稱：</text:span><text:span text:style-name="T1059"><text:s text:c="27"/></text:span><text:span text:style-name="T1060">（請蓋章）</text:span></text:p>
      <text:p text:style-name="P1061"><text:span text:style-name="T1062">負責人：</text:span><text:span text:style-name="T1063"><text:s text:c="29"/></text:span><text:span text:style-name="T1064">（請蓋章）</text:span></text:p>
      <text:p text:style-name="P1065"><text:span text:style-name="T1066">會計：</text:span><text:span text:style-name="T1067"><text:s text:c="31"/></text:span><text:bookmark-start text:name="OLE_LINK1"/><text:span text:style-name="T1068">（請蓋章）</text:span><text:bookmark-end text:name="OLE_LINK1"/></text:p>
      <text:p text:style-name="P1069"><text:span text:style-name="T1070">出納：</text:span><text:span text:style-name="T1071"><text:s text:c="31"/></text:span><text:span text:style-name="T1072">（請蓋章）</text:span></text:p>
      <text:p text:style-name="P1073"><text:span text:style-name="T1074">經手人：</text:span><text:span text:style-name="T1075"><text:s text:c="29"/></text:span><text:span text:style-name="T1076">（請蓋章）</text:span></text:p>
      <text:p text:style-name="P1077"><text:span text:style-name="T1078">統一編號：</text:span></text:p>
      <text:p text:style-name="P1079"><text:span text:style-name="T1080">聯絡</text:span><text:span text:style-name="T1081">地址：</text:span></text:p>
      <text:p text:style-name="P1082"><text:span text:style-name="T1083">聯絡電話：</text:span></text:p>
      <text:p text:style-name="P1084"><text:span text:style-name="T1085">匯款銀行（請註</text:span><text:span text:style-name="T1086">明</text:span><text:span text:style-name="T1087">分行）：</text:span></text:p>
      <text:p text:style-name="P1088"><text:span text:style-name="T1089">匯款戶名：</text:span></text:p>
      <text:p text:style-name="P1090"><text:span text:style-name="T1091">匯款帳號：</text:span></text:p>
      <text:p text:style-name="內文"><text:span text:style-name="T1092">中華民國</text:span><text:span text:style-name="T1093"><text:s text:c="11"/></text:span><text:span text:style-name="T1094">年</text:span><text:span text:style-name="T1095"><text:s text:c="9"/></text:span><text:span text:style-name="T1096">月</text:span><text:span text:style-name="T1097"><text:s text:c="9"/></text:span><text:span text:style-name="T1098">日</text:span></text:p>
      <text:soft-page-break/>
      <text:p text:style-name="P1099"><text:span text:style-name="T1100">附件7</text:span><text:span text:style-name="T1101"><text:s text:c="2"/></text:span></text:p>
      <text:p text:style-name="P1102"><text:span text:style-name="T1103">扣</text:span><text:span text:style-name="T1104"><text:s/></text:span><text:span text:style-name="T1105">繳</text:span><text:span text:style-name="T1106"><text:s/></text:span><text:span text:style-name="T1107">歸</text:span><text:span text:style-name="T1108"><text:s/></text:span><text:span text:style-name="T1109">戶</text:span><text:span text:style-name="T1110"><text:s/></text:span><text:span text:style-name="T1111">證</text:span><text:span text:style-name="T1112"><text:s/></text:span><text:span text:style-name="T1113">明</text:span></text:p>
      <text:p text:style-name="內文"><text:span text:style-name="T1114">本單位此次辦理之</text:span><text:span text:style-name="T1115">○○○○○</text:span><text:span text:style-name="T1116">乙案，所有人員之勞務所得將於年終統一辦理扣繳歸戶。</text:span></text:p>
      <text:p text:style-name="P1117"><text:span text:style-name="T1118">單位名稱：</text:span><text:span text:style-name="T1119"><text:s text:c="18"/></text:span><text:span text:style-name="T1120"><text:s text:c="8"/></text:span><text:span text:style-name="T1121">（請蓋章）</text:span></text:p>
      <text:p text:style-name="P1122"><text:span text:style-name="T1123">負</text:span><text:span text:style-name="T1124"><text:s/></text:span><text:span text:style-name="T1125">責</text:span><text:span text:style-name="T1126"><text:s/></text:span><text:span text:style-name="T1127">人：</text:span><text:span text:style-name="T1128"><text:s text:c="14"/></text:span><text:span text:style-name="T1129"><text:s text:c="8"/></text:span><text:span text:style-name="T1130"><text:s text:c="4"/></text:span><text:span text:style-name="T1131">（請蓋章）</text:span></text:p>
      <text:p text:style-name="P1132"><text:span text:style-name="T1133">會計：</text:span><text:span text:style-name="T1134"><text:s text:c="17"/></text:span><text:span text:style-name="T1135"><text:s text:c="8"/></text:span><text:span text:style-name="T1136"><text:s text:c="5"/></text:span><text:span text:style-name="T1137">（請蓋章）</text:span></text:p>
      <text:p text:style-name="P1138"><text:span text:style-name="T1139">出納：</text:span><text:span text:style-name="T1140"><text:s text:c="17"/></text:span><text:span text:style-name="T1141"><text:s text:c="8"/></text:span><text:span text:style-name="T1142"><text:s text:c="5"/></text:span><text:span text:style-name="T1143">（請蓋章）</text:span></text:p>
      <text:p text:style-name="P1144"><text:span text:style-name="T1145">經手人：</text:span><text:span text:style-name="T1146"><text:s text:c="18"/></text:span><text:span text:style-name="T1147"><text:s text:c="8"/></text:span><text:span text:style-name="T1148"><text:s text:c="2"/></text:span><text:span text:style-name="T1149">（請蓋章）</text:span></text:p>
      <text:p text:style-name="P1150"><text:span text:style-name="T1151">統一編號：</text:span></text:p>
      <text:p text:style-name="P1152"><text:span text:style-name="T1153">聯絡</text:span><text:span text:style-name="T1154">地址：</text:span></text:p>
      <text:p text:style-name="P1155"><text:span text:style-name="T1156">聯絡電話：</text:span></text:p>
      <text:p text:style-name="P1157"/>
      <text:p text:style-name="P1158"><text:span text:style-name="T1159"><draw:connector draw:type="line" svg:x1="-1.21945in" svg:y1="-0.625in" svg:x2="-1.21945in" svg:y2="6.375in" draw:z-index="251660288" draw:id="id15" draw:style-name="a26" draw:name="Line 3" text:anchor-type="paragraph"><svg:title/><svg:desc/></draw:connector></text:span><text:span text:style-name="T1160">中</text:span><text:span text:style-name="T1161"><text:s/></text:span><text:span text:style-name="T1162">華</text:span><text:span text:style-name="T1163"><text:s/></text:span><text:span text:style-name="T1164">民</text:span><text:span text:style-name="T1165"><text:s/></text:span><text:span text:style-name="T1166">國</text:span><text:span text:style-name="T1167"><text:s/></text:span><text:span text:style-name="T1168">　　　年　</text:span><text:span text:style-name="T1169"><text:s/></text:span><text:span text:style-name="T1170">　　月</text:span><text:span text:style-name="T1171"><text:s text:c="5"/></text:span><text:span text:style-name="T1172">　日</text:span></text:p>
      <text:soft-page-break/>
      <text:p text:style-name="P1173"><text:span text:style-name="T1174">附件</text:span><text:span text:style-name="T1175">8</text:span><text:span text:style-name="T1176"><text:s text:c="2"/></text:span></text:p>
      <text:p text:style-name="P1177"><text:span text:style-name="T1178">未重複申請及接受補助切結書</text:span></text:p>
      <text:p text:style-name="P1179"/>
      <text:p text:style-name="P1180"><text:span text:style-name="T1181">本單位</text:span><text:span text:style-name="T1182">申請貴局</text:span><text:span text:style-name="T1183">○○○</text:span><text:span text:style-name="T1184">年度</text:span><text:span text:style-name="T1185">○○○○○</text:span><text:span text:style-name="T1186">案</text:span><text:span text:style-name="T1187">，</text:span><text:span text:style-name="T1188">如獲核定補助經費</text:span><text:span text:style-name="T1189">之項目，</text:span><text:span text:style-name="T1190">於同一年度內不再重複申請及接受其他補助</text:span><text:span text:style-name="T1191">。</text:span><text:span text:style-name="T1192">若違反規定，依規得取消各項申請及補助資格，已領取補助費用並應繳回，且負所有相關責任，謹立此據為憑。</text:span></text:p>
      <text:p text:style-name="P1193"><text:span text:style-name="T1194">此致</text:span></text:p>
      <text:p text:style-name="P1195"><text:span text:style-name="T1196">文化部文化資產局</text:span><text:span text:style-name="T1197"><text:s text:c="4"/></text:span></text:p>
      <text:p text:style-name="P1198"><text:s text:c="6"/></text:p>
      <text:p text:style-name="P1199"><text:span text:style-name="T1200">單位名稱</text:span><text:span text:style-name="T1201">：</text:span><text:span text:style-name="T1202"><text:s text:c="33"/></text:span><text:span text:style-name="T1203">（請蓋章）</text:span></text:p>
      <text:p text:style-name="P1204"><text:span text:style-name="T1205">立案字號：</text:span><text:span text:style-name="T1206"><text:s text:c="32"/>(無則免填)</text:span></text:p>
      <text:p text:style-name="P1207"><text:span text:style-name="T1208">統一編號：</text:span></text:p>
      <text:p text:style-name="P1209"><text:span text:style-name="T1210">負責人：</text:span><text:span text:style-name="T1211"><text:s text:c="35"/></text:span><text:span text:style-name="T1212">（請蓋章）</text:span></text:p>
      <text:p text:style-name="P1213"><text:span text:style-name="T1214">負責人身分證字號：</text:span></text:p>
      <text:p text:style-name="P1215"><text:span text:style-name="T1216">聯絡地址：</text:span></text:p>
      <text:p text:style-name="P1217"><text:span text:style-name="T1218">聯絡電話：</text:span></text:p>
      <text:p text:style-name="P1219"/>
      <text:p text:style-name="P1220"><text:span text:style-name="T1221"><draw:connector draw:type="line" svg:x1="-1.21945in" svg:y1="-0.625in" svg:x2="-1.21945in" svg:y2="6.375in" draw:z-index="251664384" draw:id="id16" draw:style-name="a28" draw:name="Line 5" text:anchor-type="paragraph"><svg:title/><svg:desc/></draw:connector></text:span><text:span text:style-name="T1222">中</text:span><text:span text:style-name="T1223"><text:s/></text:span><text:span text:style-name="T1224">華</text:span><text:span text:style-name="T1225"><text:s/></text:span><text:span text:style-name="T1226">民</text:span><text:span text:style-name="T1227"><text:s/></text:span><text:span text:style-name="T1228">國</text:span><text:span text:style-name="T1229"><text:s/></text:span><text:span text:style-name="T1230">　　　年　</text:span><text:span text:style-name="T1231"><text:s/></text:span><text:span text:style-name="T1232">　　月</text:span><text:span text:style-name="T1233"><text:s text:c="5"/></text:span><text:span text:style-name="T1234">　日</text:span></text:p>
      <text:soft-page-break/>
      <text:p text:style-name="P1235"><text:span text:style-name="T1236">附件</text:span><text:span text:style-name="T1237">10</text:span><text:span text:style-name="T1238">【補助專業團隊</text:span><text:span text:style-name="T1239">/</text:span><text:span text:style-name="T1240">民間團體、個人】</text:span><text:span text:style-name="T1241">成果報告書</text:span><text:span text:style-name="T1242">封面格式、撰寫格式及相關參考文件</text:span></text:p>
      <text:p text:style-name="P1243"/>
      <text:p text:style-name="P1244"/>
      <text:p text:style-name="P1245"/>
      <text:p text:style-name="P1246"><text:span text:style-name="T1247">文化部文化資產局</text:span></text:p>
      <text:p text:style-name="P1248"><text:span text:style-name="T1249">C類－</text:span><text:span text:style-name="T1250">無形文化資產補助</text:span><text:span text:style-name="T1251">成果報告書</text:span></text:p>
      <text:p text:style-name="P1252"/>
      <text:p text:style-name="P1253"/>
      <text:p text:style-name="P1254"/>
      <text:p text:style-name="P1255"/>
      <text:p text:style-name="P1256"/>
      <text:p text:style-name="P1257"/>
      <text:p text:style-name="P1258"><text:span text:style-name="T1259">計畫名稱：○○○○○○○○○○○</text:span></text:p>
      <text:p text:style-name="P1260"/>
      <text:p text:style-name="P1261"/>
      <text:p text:style-name="P1262"/>
      <text:p text:style-name="P1263"/>
      <text:p text:style-name="P1264"/>
      <text:p text:style-name="P1265"><text:span text:style-name="T1266">中華</text:span><text:span text:style-name="T1267">民國</text:span><text:span text:style-name="T1268"><text:s text:c="7"/></text:span><text:span text:style-name="T1269"><text:s/></text:span><text:span text:style-name="T1270">年</text:span><text:span text:style-name="T1271"><text:s text:c="7"/></text:span><text:span text:style-name="T1272">月</text:span><text:span text:style-name="T1273"><text:s text:c="7"/>日</text:span>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 table:number-columns-spanned="4">
            <text:soft-page-break/>
            <text:p text:style-name="內文"><text:span text:style-name="T1281">一、補助案基本資料表</text:span></text:p>
          </table:table-cell>
          <table:covered-table-cell/>
          <table:covered-table-cell/>
          <table:covered-table-cell/>
        </table:table-row>
        <table:table-row table:style-name="TableRow1282">
          <table:table-cell table:style-name="TableCell1283">
            <text:p text:style-name="P1284"><text:span text:style-name="T1285">計畫名稱</text:span></text:p>
          </table:table-cell>
          <table:table-cell table:style-name="TableCell1286" table:number-columns-spanned="3">
            <text:p text:style-name="P1287"/>
          </table:table-cell>
          <table:covered-table-cell/>
          <table:covered-table-cell/>
        </table:table-row>
        <table:table-row table:style-name="TableRow1288">
          <table:table-cell table:style-name="TableCell1289">
            <text:p text:style-name="P1290"><text:span text:style-name="T1291">主辦</text:span><text:span text:style-name="T1292">單位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承辦人及</text:span></text:p>
            <text:p text:style-name="P1298"><text:span text:style-name="T1299">聯絡</text:span><text:span text:style-name="T1300">方式</text:span>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<text:span text:style-name="T1306">預定執行期程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<text:span text:style-name="T1311">實際執行期程</text:span>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<text:span text:style-name="T1317">預計參</text:span><text:span text:style-name="T1318">與</text:span><text:span text:style-name="T1319">活動人數</text:span></text:p>
            <text:p text:style-name="P1320"><text:span text:style-name="T1321">(非活動計畫者免填)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實際參與活動人數</text:span></text:p>
            <text:p text:style-name="P1327"><text:span text:style-name="T1328">(非活動計畫者免填)</text:span>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原預算金額</text:span><text:span text:style-name="T1335">（單位：元）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實際支出金額</text:span><text:span text:style-name="T1341">（單位：元）</text:span>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<text:span text:style-name="T1347">實際經費</text:span></text:p>
            <text:p text:style-name="P1348"><text:span text:style-name="T1349">分攤情形</text:span></text:p>
          </table:table-cell>
          <table:table-cell table:style-name="TableCell1350" table:number-columns-spanned="3">
            <text:p text:style-name="P1351"><text:span text:style-name="T1352">1.</text:span><text:span text:style-name="T1353">本局支出經費：</text:span><text:span text:style-name="T1354"><text:s text:c="19"/></text:span><text:span text:style-name="T1355"><text:s text:c="4"/></text:span><text:span text:style-name="T1356">元</text:span></text:p>
            <text:p text:style-name="P1357"><text:span text:style-name="T1358">2.</text:span><text:span text:style-name="T1359">縣市配合款支出經費：</text:span><text:span text:style-name="T1360"><text:s text:c="11"/></text:span><text:span text:style-name="T1361"><text:s text:c="4"/></text:span><text:span text:style-name="T1362"><text:s text:c="2"/></text:span><text:span text:style-name="T1363">元</text:span></text:p>
            <text:p text:style-name="P1364"><text:span text:style-name="T1365">3.</text:span><text:span text:style-name="T1366">其他經費（如</text:span><text:span text:style-name="T1367">申請單位自籌</text:span><text:span text:style-name="T1368">經費）：</text:span><text:span text:style-name="T1369"><text:s text:c="6"/></text:span><text:span text:style-name="T1370">元</text:span></text:p>
          </table:table-cell>
          <table:covered-table-cell/>
          <table:covered-table-cell/>
        </table:table-row>
        <table:table-row table:style-name="TableRow1371">
          <table:table-cell table:style-name="TableCell1372">
            <text:p text:style-name="P1373"><text:span text:style-name="T1374">附</text:span><text:span text:style-name="T1375">件</text:span></text:p>
          </table:table-cell>
          <table:table-cell table:style-name="TableCell1376" table:number-columns-spanned="3">
            <text:p text:style-name="P1377"><text:span text:style-name="T1378">□</text:span><text:span text:style-name="T1379"><text:s/></text:span><text:span text:style-name="T1380">文宣品</text:span><text:span text:style-name="T1381"><text:s text:c="7"/></text:span><text:span text:style-name="T1382">式</text:span><text:span text:style-name="T1383"><text:s text:c="10"/></text:span><text:span text:style-name="T1384">件。</text:span><text:span text:style-name="T1385"><text:s text:c="9"/></text:span></text:p>
            <text:p text:style-name="P1386"><text:span text:style-name="T1387">□</text:span><text:span text:style-name="T1388"><text:s/></text:span><text:span text:style-name="T1389">活動照片</text:span><text:span text:style-name="T1390"><text:s text:c="17"/></text:span><text:span text:style-name="T1391">幀。</text:span><text:span text:style-name="T1392"><text:s text:c="9"/></text:span></text:p>
            <text:p text:style-name="P1393"><text:span text:style-name="T1394">□</text:span><text:span text:style-name="T1395"><text:s/></text:span><text:span text:style-name="T1396">原始支出憑證計</text:span><text:span text:style-name="T1397"><text:s text:c="7"/></text:span><text:span text:style-name="T1398">冊</text:span><text:span text:style-name="T1399"><text:s text:c="6"/></text:span><text:span text:style-name="T1400">件。</text:span><text:span text:style-name="T1401"><text:s text:c="6"/></text:span></text:p>
            <text:p text:style-name="P1402"><text:span text:style-name="T1403">□</text:span><text:span text:style-name="T1404"><text:s/></text:span><text:span text:style-name="T1405">補助經費報告表</text:span><text:span text:style-name="T1406"><text:s text:c="6"/></text:span></text:p>
            <text:p text:style-name="P1407"><text:span text:style-name="T1408">□</text:span><text:span text:style-name="T1409"><text:s/></text:span><text:span text:style-name="T1410">報導剪報影本</text:span><text:span text:style-name="T1411"><text:s text:c="5"/></text:span><text:span text:style-name="T1412">份。</text:span></text:p>
            <text:p text:style-name="P1413"><text:span text:style-name="T1414">□</text:span><text:span text:style-name="T1415"><text:s/></text:span><text:span text:style-name="T1416">錄音帶</text:span><text:span text:style-name="T1417"><text:s text:c="11"/></text:span><text:span text:style-name="T1418">卷。</text:span></text:p>
            <text:p text:style-name="P1419"><text:span text:style-name="T1420">□</text:span><text:span text:style-name="T1421"><text:s/></text:span><text:span text:style-name="T1422">影音光碟</text:span><text:span text:style-name="T1423"><text:s text:c="10"/></text:span><text:span text:style-name="T1424">張。</text:span></text:p>
            <text:p text:style-name="P1425"><text:span text:style-name="T1426">□</text:span><text:span text:style-name="T1427"><text:s/></text:span><text:span text:style-name="T1428">其他（</text:span><text:span text:style-name="T1429"><text:s text:c="12"/></text:span><text:span text:style-name="T1430">）</text:span></text:p>
          </table:table-cell>
          <table:covered-table-cell/>
          <table:covered-table-cell/>
        </table:table-row>
        <table:table-row table:style-name="TableRow1431">
          <table:table-cell table:style-name="TableCell1432">
            <text:p text:style-name="P1433"><text:span text:style-name="T1434">報告單位</text:span></text:p>
          </table:table-cell>
          <table:table-cell table:style-name="TableCell1435" table:number-columns-spanned="3">
            <text:p text:style-name="P1436"><text:span text:style-name="T1437">（請加蓋報告單位戳記或報告人印章）</text:span></text:p>
            <text:p text:style-name="P1438"/>
          </table:table-cell>
          <table:covered-table-cell/>
          <table:covered-table-cell/>
        </table:table-row>
        <text:soft-page-break/>
        <table:table-row table:style-name="TableRow1439">
          <table:table-cell table:style-name="TableCell1440" table:number-columns-spanned="4">
            <text:p text:style-name="P1441"><text:span text:style-name="T1442">二、計畫實施情形：</text:span></text:p>
            <text:p text:style-name="P1443"><text:span text:style-name="T1444">（一）</text:span><text:span text:style-name="T1445">接受補助經費工作內容</text:span></text:p>
            <text:p text:style-name="P1446"><text:span text:style-name="T1447">（二）</text:span><text:span text:style-name="T1448">計畫實施過程簡述（請簡述計畫實施過程之人</text:span><text:span text:style-name="T1449">/</text:span><text:span text:style-name="T1450">事</text:span><text:span text:style-name="T1451">/</text:span><text:span text:style-name="T1452">時</text:span><text:span text:style-name="T1453">/</text:span><text:span text:style-name="T1454">地，</text:span><text:span text:style-name="T1455">包</text:span><text:span text:style-name="T1456">含是否符合原計劃期程、內容、延宕原因等</text:span><text:span text:style-name="T1457">，</text:span><text:span text:style-name="T1458">可附活動流程表）</text:span><text:span text:style-name="T1459"><text:s/></text:span></text:p>
            <text:p text:style-name="P1460"><text:span text:style-name="T1461">（三）</text:span><text:span text:style-name="T1462">執行成效檢討及建議</text:span></text:p>
          </table:table-cell>
          <table:covered-table-cell/>
          <table:covered-table-cell/>
          <table:covered-table-cell/>
        </table:table-row>
      </table:table>
      <text:soft-page-break/>
      <text:p text:style-name="P1463"><text:span text:style-name="T1464">三、成果報告書填寫說明：</text:span></text:p>
      <text:list text:style-name="LFO3" text:continue-numbering="true">
        <text:list-item>
          <text:p text:style-name="P1465"><text:span text:style-name="T1466">表列各項經費以新台幣元計，參與活動人數請分列活動辦理人員及參加觀眾。</text:span></text:p>
        </text:list-item>
        <text:list-item>
          <text:p text:style-name="P1467"><text:span text:style-name="T1468">實際經費分攤情形，請將各單位分攤金額及比例依序註明。</text:span></text:p>
        </text:list-item>
        <text:list-item>
          <text:p text:style-name="P1469"><text:span text:style-name="T1470">報告書請以正楷填寫，相關指定附件亦請逐件檢附。</text:span></text:p>
        </text:list-item>
      </text:list>
      <text:p text:style-name="P1471"><text:span text:style-name="T1472">附：文化部結報注意事項（</text:span><text:span text:style-name="T1473">附件10之「附表」</text:span><text:span text:style-name="T1474">）</text:span></text:p>
      <text:soft-page-break/>
      <text:p text:style-name="P1475"><text:span text:style-name="T1476">附件10之</text:span><text:span text:style-name="T1477">「附表」</text:span></text:p>
      <text:p text:style-name="P1478"><text:span text:style-name="T1479">文化部經費結報注意事項</text:span></text:p>
      <text:p text:style-name="P1480">中華民國89年8月4日（89）文建計字第30018226號函核定<text:s/></text:p>
      <text:p text:style-name="P1481">中華民國93年4月19日文計字第0933109814號函修正<text:s/></text:p>
      <text:p text:style-name="P1482">中華民國99年12月29日文計字第0992032906號函修正<text:s/></text:p>
      <text:p text:style-name="P1483">中華民國100年7月7日文計字第100301450號函修正<text:s/></text:p>
      <text:p text:style-name="P1484"><text:span text:style-name="T1485">中華民國100年12月19日文計字第1003028469號函修正<text:s/></text:span><text:span text:style-name="T1486"><text:s/></text:span></text:p>
      <text:list text:style-name="LFO4" text:continue-numbering="true">
        <text:list-item>
          <text:p text:style-name="P1487"><text:span text:style-name="T1488">付款憑證除收據、統一發票或相關書據外，應檢附核准之案據，如請購單、原簽或合約影本。</text:span></text:p>
        </text:list-item>
        <text:list-item>
          <text:p text:style-name="P1489"><text:span text:style-name="T1490">憑證粘貼用紙應載明具體用途。</text:span><text:span text:style-name="T1491"><text:s/></text:span></text:p>
        </text:list-item>
        <text:list-item>
          <text:p text:style-name="P1492"><text:span text:style-name="T1493">收據應註明受領事由、時間（年月日）、實收數額、支付機關全銜、受領人之姓名或名稱、地址暨國民身分證或營利事業統一編號；如屬機關或立案之團體則應經負責人、會計及出納（或經手人）簽名或蓋章，並加蓋關防或團章。</text:span><text:span text:style-name="T1494"><text:s/></text:span></text:p>
        </text:list-item>
        <text:list-item>
          <text:p text:style-name="P1495"><text:span text:style-name="T1496">購買貨物或支付勞務費用取得之統一發票，應記明：公司行號之名稱、地址及其營利事業統一編號；貨物名稱或勞務性質及數量（必要時，應註明廠牌或規格）；單價及總價（單價乘以數量應與總價相符；如有折讓，應註明實付金額）；發貨或供給勞務日期；買受機關名稱。</text:span><text:span text:style-name="T1497"><text:s/></text:span></text:p>
        </text:list-item>
        <text:list-item>
          <text:p text:style-name="P1498"><text:span text:style-name="T1499">收銀機或計算機器開具之統一發票，應輸入各機關統一編號，若未輸入統一編號，應請營業人加註買受機關名稱或統一編號後，加蓋統一發票專用章。若統一發票僅列日期、貨品代號、數量、金額者，應由經手人加註貨品名稱，並簽名；如其他相關憑證已記載採購事項及貨品名稱者，得免加註。</text:span><text:span text:style-name="T1500"><text:s/></text:span></text:p>
        </text:list-item>
        <text:list-item>
          <text:p text:style-name="P1501"><text:span text:style-name="T1502">憑證之總數應用大寫數字書寫，但採用機器作業無法用大寫數字表示者，不在此限。</text:span><text:span text:style-name="T1503"><text:s/></text:span></text:p>
        </text:list-item>
        <text:list-item>
          <text:p text:style-name="P1504"><text:span text:style-name="T1505">憑證之總數有更改者，應由負責人在改正處簽名或蓋章證明。</text:span><text:span text:style-name="T1506"><text:s/></text:span></text:p>
        </text:list-item>
        <text:list-item>
          <text:p text:style-name="P1507"><text:span text:style-name="T1508">採購案經完成驗收程序者，應檢附驗收紀錄；如無驗收紀錄時，應由驗收、點數或保管人員分別簽名證明。</text:span><text:span text:style-name="T1509"><text:s/></text:span></text:p>
        </text:list-item>
        <text:list-item>
          <text:p text:style-name="P1510"><text:span text:style-name="T1511">勞務採購、補助、合辦案件相關文宣資料，均須於適當位置以部徽、圖案、文字或影音資訊等標示本部為策劃、主辦單位，並標示本部網址。</text:span><text:span text:style-name="T1512"><text:s/></text:span></text:p>
        </text:list-item>
        <text:list-item>
          <text:p text:style-name="P1513"><text:span text:style-name="T1514">電報、國際電話應檢附明細清單，並註明發報或通話事由。</text:span><text:span text:style-name="T1515"><text:s/></text:span></text:p>
        </text:list-item>
        <text:list-item>
          <text:p text:style-name="P1516"><text:span text:style-name="T1517">郵費應檢附購買票品證明單，大宗郵件應開列郵寄文件清單。</text:span><text:span text:style-name="T1518"><text:s/></text:span></text:p>
        </text:list-item>
        <text:list-item>
          <text:p text:style-name="P1519"><text:span text:style-name="T1520">經費由數機關共同分攤或支出憑證不能分割者，應加具支出分攤表，並於備註欄作說明。</text:span><text:span text:style-name="T1521"><text:s/></text:span></text:p>
        </text:list-item>
        <text:list-item>
          <text:p text:style-name="P1522"><text:span text:style-name="T1523">出席費應檢附開會通知單、會議簽到、會議紀錄影本或其他可資證明之文件。</text:span><text:span text:style-name="T1524"><text:s/></text:span></text:p>
        </text:list-item>
        <text:list-item>
          <text:p text:style-name="P1525"><text:span text:style-name="T1526">講座鐘點費應檢附每天（週）實授課程時間表。</text:span><text:span text:style-name="T1527"><text:s/></text:span></text:p>
        </text:list-item>
        <text:list-item>
          <text:p text:style-name="P1528"><text:span text:style-name="T1529">撰譯稿費應檢附撰譯稿文件影本，按字計支者須註明字數。</text:span><text:span text:style-name="T1530"><text:s/></text:span></text:p>
        </text:list-item>
        <text:list-item>
          <text:p text:style-name="P1531"><text:span text:style-name="T1532">因公務所需便餐費，應檢附開會通知單影本及用餐人員名單。</text:span><text:span text:style-name="T1533"><text:s/></text:span></text:p>
        </text:list-item>
        <text:list-item>
          <text:p text:style-name="P1534"><text:span text:style-name="T1535">個人所得部分，應依財政部發布『各類所得扣繳率標準』辦理所得扣繳；並檢附「已登記辦理扣繳歸戶切結書」。</text:span><text:span text:style-name="T1536"><text:s/></text:span></text:p>
        </text:list-item>
        <text:list-item>
          <text:p text:style-name="P1537"><text:span text:style-name="T1538">因公奉派出差，依「國內出差旅費報支要點」或「國外出差旅費報支要點」規定辦理。</text:span><text:span text:style-name="T1539"><text:s/></text:span></text:p>
        </text:list-item>
        <text:list-item>
          <text:p text:style-name="P1540"><text:span text:style-name="T1541">外幣應折合新台幣計算，並註明折合率，除特殊情形外，應附兌換水單。</text:span><text:span text:style-name="T1542"><text:s/></text:span></text:p>
        </text:list-item>
        <text:list-item>
          <text:p text:style-name="P1543"><text:span text:style-name="T1544">非本國文支出憑證，應由經手人擇要譯註中文。</text:span><text:span text:style-name="T1545"><text:s/></text:span></text:p>
        </text:list-item>
        <text:list-item>
          <text:p text:style-name="P1546"><text:span text:style-name="T1547">三聯式之統一發票，應檢附收執聯與扣抵聯。</text:span><text:span text:style-name="T1548"><text:s/></text:span></text:p>
        </text:list-item>
        <text:list-item>
          <text:p text:style-name="P1549"><text:span text:style-name="T1550">辦理採購，依政府採購法及其相關規定辦理。</text:span><text:span text:style-name="T1551"><text:s/></text:span></text:p>
        </text:list-item>
        <text:list-item>
          <text:p text:style-name="P1552"><text:span text:style-name="T1553">支出憑證內容應與預算項目核符，並按計畫別依序編號彙訂。</text:span><text:span text:style-name="T1554"><text:s/></text:span></text:p>
        </text:list-item>
        <text:list-item>
          <text:p text:style-name="P1555"><text:span text:style-name="T1556">補助經費結報時，應檢附「本部文化活動補助案成果報告書」，並編製：預算數與實支數對照表；經費結報明細表；接受公款補助經費工作報告表；補助其他政府機關或團體私人經費報告表。其成果報告書第一頁「實際經費分攤情形」欄，應由受補助單位詳填自行負擔金額、各補助機關名稱及補助金額。</text:span><text:span text:style-name="T1557"><text:s/></text:span></text:p>
        </text:list-item>
        <text:list-item>
          <text:p text:style-name="P1558"><text:span text:style-name="T1559">保證（固）金之退還，應檢附驗收紀錄影本、合約影本及繳納保證（固）金之收款聯單存根或可資證明繳款之文件。</text:span></text:p>
        </text:list-item>
        <text:list-item>
          <text:p text:style-name="P1560"><text:span text:style-name="T1561">其他未列之經費結報事項，依「支出憑證處理要點」及有關規定辦理。</text:span></text:p>
        </text:list-item>
      </text:list>
      <text:soft-page-break/>
      <text:p text:style-name="P1562"><text:span text:style-name="T1563">附件</text:span><text:span text:style-name="T1564">11</text:span><text:span text:style-name="T1565"><text:s/></text:span></text:p>
      <text:p text:style-name="P1566"><text:span text:style-name="T1567">文化部文化資產局</text:span></text:p>
      <text:p text:style-name="P1568"><text:span text:style-name="T1569">C類－</text:span><text:span text:style-name="T1570">無形文化資產補助</text:span><text:span text:style-name="T1571">經費報告表</text:span></text:p>
      <text:p text:style-name="P1572"><text:span text:style-name="T1573">中華民國</text:span><text:span text:style-name="T1574"><text:s text:c="4"/></text:span><text:span text:style-name="T1575"><text:s text:c="2"/></text:span><text:span text:style-name="T1576">年</text:span><text:span text:style-name="T1577"><text:s text:c="3"/></text:span><text:span text:style-name="T1578"><text:s/></text:span><text:span text:style-name="T1579">月</text:span><text:span text:style-name="T1580"><text:s text:c="3"/></text:span><text:span text:style-name="T1581"><text:s/></text:span><text:span text:style-name="T1582">日</text:span></text:p>
      <text:p text:style-name="P1583"><text:span text:style-name="T1584"><text:s text:c="59"/></text:span><text:span text:style-name="T1585">單位：新臺幣元</text:span></text:p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 table:number-columns-spanned="2">
            <text:p text:style-name="P1592"><text:span text:style-name="T1593">受補助單位</text:span></text:p>
            <text:p text:style-name="P1594"><text:span text:style-name="T1595">名稱</text:span></text:p>
          </table:table-cell>
          <table:covered-table-cell/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 table:number-columns-spanned="2">
            <text:p text:style-name="P1600"><text:span text:style-name="T1601">補助內容</text:span></text:p>
            <text:p text:style-name="P1602"><text:span text:style-name="T1603">摘要</text:span></text:p>
          </table:table-cell>
          <table:covered-table-cell/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 table:number-columns-spanned="2">
            <text:p text:style-name="P1608"><text:span text:style-name="T1609">補助金額</text:span></text:p>
          </table:table-cell>
          <table:covered-table-cell/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 table:number-columns-spanned="2">
            <text:p text:style-name="P1614"><text:span text:style-name="T1615">列支科目名稱</text:span></text:p>
          </table:table-cell>
          <table:covered-table-cell/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 table:number-columns-spanned="2">
            <text:p text:style-name="P1620"><text:span text:style-name="T1621">實際支用金額</text:span></text:p>
          </table:table-cell>
          <table:covered-table-cell/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 table:number-columns-spanned="2">
            <text:p text:style-name="P1626"><text:span text:style-name="T1627">地方政府配合款</text:span></text:p>
          </table:table-cell>
          <table:covered-table-cell/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 table:number-rows-spanned="3">
            <text:p text:style-name="P1632"><text:span text:style-name="T1633">計</text:span><text:span text:style-name="T1634">畫</text:span><text:span text:style-name="T1635">執行情形</text:span></text:p>
          </table:table-cell>
          <table:table-cell table:style-name="TableCell1636">
            <text:p text:style-name="P1637"><text:span text:style-name="T1638">已完成</text:span>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<text:span text:style-name="T1645">未完成</text:span>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<text:span text:style-name="T1652">計畫未完成原因</text:span>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備註</text:span></text:p>
            <text:p text:style-name="P1659"><text:span text:style-name="T1660">（實支總額及補助所佔比例）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</table:table>
      <text:p text:style-name="P1665"><text:span text:style-name="T1666">說明：</text:span><text:span text:style-name="T1667">1.</text:span><text:span text:style-name="T1668">補助內容摘要請填寫</text:span><text:span text:style-name="T1669">本局核定補助之計畫名稱。</text:span></text:p>
      <text:p text:style-name="P1670"><text:span text:style-name="T1671">2.</text:span><text:span text:style-name="T1672">補助金額係指本計畫本局</text:span><text:span text:style-name="T1673">當年實際撥付之補助數。</text:span></text:p>
      <text:p text:style-name="P1674"><text:span text:style-name="T1675">3.</text:span><text:span text:style-name="T1676">實際支用金額係指受補助單位實際支用數，若補助金額為其支出之部分者，應將其總額及所占比例於備註攔內填註。</text:span></text:p>
      <text:soft-page-break/>
      <text:p text:style-name="P1677"><text:span text:style-name="T1678">（計</text:span><text:span text:style-name="T1679">畫</text:span><text:span text:style-name="T1680">名稱）　　　　　　　　　　　　　　　　</text:span></text:p>
      <text:p text:style-name="P1681"><text:span text:style-name="T1682">預算數與實支數對照表</text:span><text:span text:style-name="T1683">　　　單位：新台幣元</text:span></text:p>
      <table:table table:style-name="Table1684">
        <table:table-columns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><text:span text:style-name="T1695">預算科</text:span></text:p>
          </table:table-cell>
          <table:table-cell table:style-name="TableCell1696">
            <text:p text:style-name="P1697"><text:span text:style-name="T1698">預算細目</text:span></text:p>
          </table:table-cell>
          <table:table-cell table:style-name="TableCell1699">
            <text:p text:style-name="P1700"><text:span text:style-name="T1701">核準預算金額</text:span></text:p>
          </table:table-cell>
          <table:table-cell table:style-name="TableCell1702">
            <text:p text:style-name="P1703"><text:span text:style-name="T1704">實支金額</text:span></text:p>
          </table:table-cell>
          <table:table-cell table:style-name="TableCell1705">
            <text:p text:style-name="P1706"><text:span text:style-name="T1707">結餘溢支金額</text:span></text:p>
          </table:table-cell>
          <table:table-cell table:style-name="TableCell1708">
            <text:p text:style-name="P1709"><text:span text:style-name="T1710">憑證起迄編號</text:span></text:p>
          </table:table-cell>
          <table:table-cell table:style-name="TableCell1711">
            <text:p text:style-name="P1712"><text:span text:style-name="T1713">說明</text:span></text:p>
          </table:table-cell>
        </table:table-row>
        <table:table-row table:style-name="TableRow1714">
          <table:table-cell table:style-name="TableCell1715" table:number-rows-spanned="7">
            <text:p text:style-name="P1716">1.</text:p>
          </table:table-cell>
          <table:table-cell table:style-name="TableCell1717">
            <text:p text:style-name="P1718">1-1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covered-table-cell>
            <text:p text:style-name="P1730"/>
          </table:covered-table-cell>
          <table:table-cell table:style-name="TableCell1731">
            <text:p text:style-name="P1732">1-2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covered-table-cell>
            <text:p text:style-name="P1744"/>
          </table:covered-table-cell>
          <table:table-cell table:style-name="TableCell1745">
            <text:p text:style-name="P1746">1-3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covered-table-cell>
            <text:p text:style-name="P1758"/>
          </table:covered-table-cell>
          <table:table-cell table:style-name="TableCell1759">
            <text:p text:style-name="P1760">1-4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covered-table-cell>
            <text:p text:style-name="P1772"/>
          </table:covered-table-cell>
          <table:table-cell table:style-name="TableCell1773">
            <text:p text:style-name="P1774">1-5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><text:span text:style-name="T1789">1-6</text:span>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covered-table-cell>
            <text:p text:style-name="P1801"/>
          </table:covered-table-cell>
          <table:table-cell table:style-name="TableCell1802">
            <text:p text:style-name="P1803"><text:span text:style-name="T1804">1-1</text:span><text:span text:style-name="T1805">至</text:span><text:span text:style-name="T1806">1-</text:span><text:span text:style-name="T1807">6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 table:number-rows-spanned="9">
            <text:p text:style-name="P1820">2.</text:p>
          </table:table-cell>
          <table:table-cell table:style-name="TableCell1821">
            <text:p text:style-name="P1822">2-1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covered-table-cell>
            <text:p text:style-name="P1834"/>
          </table:covered-table-cell>
          <table:table-cell table:style-name="TableCell1835">
            <text:p text:style-name="P1836">2-2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covered-table-cell>
            <text:p text:style-name="P1848"/>
          </table:covered-table-cell>
          <table:table-cell table:style-name="TableCell1849">
            <text:p text:style-name="P1850">2-3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covered-table-cell>
            <text:p text:style-name="P1862"/>
          </table:covered-table-cell>
          <table:table-cell table:style-name="TableCell1863">
            <text:p text:style-name="P1864">2-4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covered-table-cell>
            <text:p text:style-name="P1876"/>
          </table:covered-table-cell>
          <table:table-cell table:style-name="TableCell1877">
            <text:p text:style-name="P1878"><text:span text:style-name="T1879">2-</text:span><text:span text:style-name="T1880">4</text:span><text:span text:style-name="T1881"><text:s text:c="3"/></text:span><text:span text:style-name="T1882"><text:s/></text:span><text:span text:style-name="T1883"><text:s text:c="2"/></text:span><text:span text:style-name="T1884"><text:s/></text:span><text:span text:style-name="T1885">1</text:span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covered-table-cell>
            <text:p text:style-name="P1897"/>
          </table:covered-table-cell>
          <table:table-cell table:style-name="TableCell1898">
            <text:p text:style-name="P1899"><text:span text:style-name="T1900"><text:s text:c="6"/></text:span><text:span text:style-name="T1901"><text:s text:c="2"/></text:span><text:span text:style-name="T1902"><text:s/>2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covered-table-cell>
            <text:p text:style-name="P1914"/>
          </table:covered-table-cell>
          <table:table-cell table:style-name="TableCell1915">
            <text:p text:style-name="P1916"><text:span text:style-name="T1917"><text:s text:c="9"/>3</text:span>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covered-table-cell>
            <text:p text:style-name="P1929"/>
          </table:covered-table-cell>
          <table:table-cell table:style-name="TableCell1930">
            <text:p text:style-name="P1931"><text:span text:style-name="T1932">2-</text:span><text:span text:style-name="T1933">5</text:span>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covered-table-cell>
            <text:p text:style-name="P1945"/>
          </table:covered-table-cell>
          <table:table-cell table:style-name="TableCell1946">
            <text:p text:style-name="P1947"><text:span text:style-name="T1948">2-1</text:span><text:span text:style-name="T1949">至</text:span><text:span text:style-name="T1950">2-</text:span><text:span text:style-name="T1951">5</text:span>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 table:number-rows-spanned="6">
            <text:p text:style-name="P1964">3.</text:p>
          </table:table-cell>
          <table:table-cell table:style-name="TableCell1965">
            <text:p text:style-name="P1966">3-1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covered-table-cell>
            <text:p text:style-name="P1978"/>
          </table:covered-table-cell>
          <table:table-cell table:style-name="TableCell1979">
            <text:p text:style-name="P1980">3-2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covered-table-cell>
            <text:p text:style-name="P1992"/>
          </table:covered-table-cell>
          <table:table-cell table:style-name="TableCell1993">
            <text:p text:style-name="P1994">3-3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covered-table-cell>
            <text:p text:style-name="P2006"/>
          </table:covered-table-cell>
          <table:table-cell table:style-name="TableCell2007">
            <text:p text:style-name="P2008">3-4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covered-table-cell>
            <text:p text:style-name="P2020"/>
          </table:covered-table-cell>
          <table:table-cell table:style-name="TableCell2021">
            <text:p text:style-name="P2022">3-5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covered-table-cell>
            <text:p text:style-name="P2034"/>
          </table:covered-table-cell>
          <table:table-cell table:style-name="TableCell2035">
            <text:p text:style-name="P2036"><text:span text:style-name="T2037">3-1</text:span><text:span text:style-name="T2038">至</text:span><text:span text:style-name="T2039">3-5</text:span>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<text:span text:style-name="T2053">總計</text:span>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</table:table>
      <text:soft-page-break/>
      <text:p text:style-name="P2066"><text:span text:style-name="T2067">（計畫名稱）</text:span><text:span text:style-name="T2068"><text:s text:c="11"/></text:span><text:span text:style-name="T2069">費用結報明細表</text:span></text:p>
      <text:p text:style-name="內文"><text:span text:style-name="T2070">年度：　　　　　　　　　　　年　　月　　日　　　　　　　　　　　　</text:span><text:span text:style-name="T2071"><text:s text:c="7"/></text:span><text:span text:style-name="T2072">第　　頁</text:span></text:p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</table:table-columns>
        <table:table-row table:style-name="TableRow2094">
          <table:table-cell table:style-name="TableCell2095" table:number-columns-spanned="2">
            <text:p text:style-name="P2096"><text:span text:style-name="T2097">計　畫</text:span></text:p>
            <text:p text:style-name="P2098"><text:span text:style-name="T2099">名　稱</text:span></text:p>
          </table:table-cell>
          <table:covered-table-cell/>
          <table:table-cell table:style-name="TableCell2100" table:number-columns-spanned="5">
            <text:p text:style-name="P2101"/>
          </table:table-cell>
          <table:covered-table-cell/>
          <table:covered-table-cell/>
          <table:covered-table-cell/>
          <table:covered-table-cell/>
          <table:table-cell table:style-name="TableCell2102" table:number-columns-spanned="4">
            <text:p text:style-name="P2103"><text:span text:style-name="T2104">總　計</text:span></text:p>
            <text:p text:style-name="P2105"><text:span text:style-name="T2106">金　額</text:span></text:p>
          </table:table-cell>
          <table:covered-table-cell/>
          <table:covered-table-cell/>
          <table:covered-table-cell/>
          <table:table-cell table:style-name="TableCell2107" table:number-columns-spanned="9">
            <text:p text:style-name="P2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9">
          <table:table-cell table:style-name="TableCell2110" table:number-columns-spanned="20">
            <text:p text:style-name="P2111"><text:span text:style-name="T2112">支　　　　用　　　　內　　　　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3">
          <table:table-cell table:style-name="TableCell2114" table:number-rows-spanned="2">
            <text:p text:style-name="P2115"><text:span text:style-name="T2116">憑證</text:span></text:p>
            <text:p text:style-name="P2117"><text:span text:style-name="T2118">號碼</text:span></text:p>
          </table:table-cell>
          <table:table-cell table:style-name="TableCell2119" table:number-columns-spanned="2" table:number-rows-spanned="2">
            <text:p text:style-name="P2120"><text:span text:style-name="T2121">用途別</text:span></text:p>
          </table:table-cell>
          <table:covered-table-cell/>
          <table:table-cell table:style-name="TableCell2122" table:number-rows-spanned="2">
            <text:p text:style-name="P2123"><text:span text:style-name="T2124">摘　　　要</text:span></text:p>
          </table:table-cell>
          <table:table-cell table:style-name="TableCell2125" table:number-columns-spanned="9">
            <text:p text:style-name="P2126"><text:span text:style-name="T2127">小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8" table:number-columns-spanned="7">
            <text:p text:style-name="P2129"><text:span text:style-name="T2130">合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1">
          <table:covered-table-cell>
            <text:p text:style-name="P2132"/>
          </table:covered-table-cell>
          <table:covered-table-cell>
            <text:p text:style-name="P2133"/>
          </table:covered-table-cell>
          <table:covered-table-cell/>
          <table:covered-table-cell>
            <text:p text:style-name="P2134"/>
          </table:covered-table-cell>
          <table:table-cell table:style-name="TableCell2135">
            <text:p text:style-name="P2136"><text:span text:style-name="T2137">佰</text:span></text:p>
          </table:table-cell>
          <table:table-cell table:style-name="TableCell2138">
            <text:p text:style-name="P2139"><text:span text:style-name="T2140">拾</text:span></text:p>
          </table:table-cell>
          <table:table-cell table:style-name="TableCell2141" table:number-columns-spanned="2">
            <text:p text:style-name="P2142"><text:span text:style-name="T2143">萬</text:span></text:p>
          </table:table-cell>
          <table:covered-table-cell/>
          <table:table-cell table:style-name="TableCell2144">
            <text:p text:style-name="P2145"><text:span text:style-name="T2146">仟</text:span></text:p>
          </table:table-cell>
          <table:table-cell table:style-name="TableCell2147">
            <text:p text:style-name="P2148"><text:span text:style-name="T2149">佰</text:span></text:p>
          </table:table-cell>
          <table:table-cell table:style-name="TableCell2150" table:number-columns-spanned="2">
            <text:p text:style-name="P2151"><text:span text:style-name="T2152">拾</text:span></text:p>
          </table:table-cell>
          <table:covered-table-cell/>
          <table:table-cell table:style-name="TableCell2153">
            <text:p text:style-name="P2154"><text:span text:style-name="T2155">元</text:span></text:p>
          </table:table-cell>
          <table:table-cell table:style-name="TableCell2156">
            <text:p text:style-name="P2157"><text:span text:style-name="T2158">佰</text:span></text:p>
          </table:table-cell>
          <table:table-cell table:style-name="TableCell2159">
            <text:p text:style-name="P2160"><text:span text:style-name="T2161">拾</text:span></text:p>
          </table:table-cell>
          <table:table-cell table:style-name="TableCell2162">
            <text:p text:style-name="P2163"><text:span text:style-name="T2164">萬</text:span></text:p>
          </table:table-cell>
          <table:table-cell table:style-name="TableCell2165">
            <text:p text:style-name="P2166"><text:span text:style-name="T2167">仟</text:span></text:p>
          </table:table-cell>
          <table:table-cell table:style-name="TableCell2168">
            <text:p text:style-name="P2169"><text:span text:style-name="T2170">拾</text:span></text:p>
          </table:table-cell>
          <table:table-cell table:style-name="TableCell2171">
            <text:p text:style-name="P2172"><text:span text:style-name="T2173">佰</text:span></text:p>
          </table:table-cell>
          <table:table-cell table:style-name="TableCell2174">
            <text:p text:style-name="P2175"><text:span text:style-name="T2176">元</text:span></text:p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 table:number-columns-spanned="2">
            <text:p text:style-name="P2181"/>
          </table:table-cell>
          <table:covered-table-cell/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 table:number-columns-spanned="2">
            <text:p text:style-name="P2189"/>
          </table:table-cell>
          <table:covered-table-cell/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 table:number-columns-spanned="2">
            <text:p text:style-name="P2195"/>
          </table:table-cell>
          <table:covered-table-cell/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 table:number-columns-spanned="2">
            <text:p text:style-name="P2216"/>
          </table:table-cell>
          <table:covered-table-cell/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 table:number-columns-spanned="2">
            <text:p text:style-name="P2224"/>
          </table:table-cell>
          <table:covered-table-cell/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 table:number-columns-spanned="2">
            <text:p text:style-name="P2230"/>
          </table:table-cell>
          <table:covered-table-cell/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 table:number-columns-spanned="2">
            <text:p text:style-name="P2251"/>
          </table:table-cell>
          <table:covered-table-cell/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 table:number-columns-spanned="2">
            <text:p text:style-name="P2259"/>
          </table:table-cell>
          <table:covered-table-cell/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 table:number-columns-spanned="2">
            <text:p text:style-name="P2294"/>
          </table:table-cell>
          <table:covered-table-cell/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 table:number-columns-spanned="2">
            <text:p text:style-name="P2300"/>
          </table:table-cell>
          <table:covered-table-cell/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 table:number-columns-spanned="2">
            <text:p text:style-name="P2321"/>
          </table:table-cell>
          <table:covered-table-cell/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 table:number-columns-spanned="2">
            <text:p text:style-name="P2329"/>
          </table:table-cell>
          <table:covered-table-cell/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 table:number-columns-spanned="2">
            <text:p text:style-name="P2335"/>
          </table:table-cell>
          <table:covered-table-cell/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 table:number-columns-spanned="2">
            <text:p text:style-name="P2356"/>
          </table:table-cell>
          <table:covered-table-cell/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 table:number-columns-spanned="2">
            <text:p text:style-name="P2370"/>
          </table:table-cell>
          <table:covered-table-cell/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 table:number-columns-spanned="2">
            <text:p text:style-name="P2391"/>
          </table:table-cell>
          <table:covered-table-cell/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 table:number-columns-spanned="2">
            <text:p text:style-name="P2399"/>
          </table:table-cell>
          <table:covered-table-cell/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 table:number-columns-spanned="2">
            <text:p text:style-name="P2426"/>
          </table:table-cell>
          <table:covered-table-cell/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 table:number-columns-spanned="2">
            <text:p text:style-name="P2434"/>
          </table:table-cell>
          <table:covered-table-cell/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 table:number-columns-spanned="2">
            <text:p text:style-name="P2440"/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 table:number-columns-spanned="2">
            <text:p text:style-name="P2461"/>
          </table:table-cell>
          <table:covered-table-cell/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 table:number-columns-spanned="2">
            <text:p text:style-name="P2469"/>
          </table:table-cell>
          <table:covered-table-cell/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 table:number-columns-spanned="2">
            <text:p text:style-name="P2475"/>
          </table:table-cell>
          <table:covered-table-cell/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 table:number-columns-spanned="2">
            <text:p text:style-name="P2496"/>
          </table:table-cell>
          <table:covered-table-cell/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 table:number-columns-spanned="2">
            <text:p text:style-name="P2504"/>
          </table:table-cell>
          <table:covered-table-cell/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 table:number-columns-spanned="2">
            <text:p text:style-name="P2510"/>
          </table:table-cell>
          <table:covered-table-cell/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 table:number-columns-spanned="2">
            <text:p text:style-name="P2531"/>
          </table:table-cell>
          <table:covered-table-cell/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 table:number-columns-spanned="2">
            <text:p text:style-name="P2539"/>
          </table:table-cell>
          <table:covered-table-cell/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 table:number-columns-spanned="2">
            <text:p text:style-name="P2545"/>
          </table:table-cell>
          <table:covered-table-cell/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 table:number-columns-spanned="2">
            <text:p text:style-name="P2566"/>
          </table:table-cell>
          <table:covered-table-cell/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 table:number-columns-spanned="2">
            <text:p text:style-name="P2574"/>
          </table:table-cell>
          <table:covered-table-cell/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 table:number-columns-spanned="2">
            <text:p text:style-name="P2580"/>
          </table:table-cell>
          <table:covered-table-cell/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 table:number-columns-spanned="2">
            <text:p text:style-name="P2601"/>
          </table:table-cell>
          <table:covered-table-cell/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 table:number-columns-spanned="2">
            <text:p text:style-name="P2609"/>
          </table:table-cell>
          <table:covered-table-cell/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 table:number-columns-spanned="2">
            <text:p text:style-name="P2615"/>
          </table:table-cell>
          <table:covered-table-cell/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 table:number-columns-spanned="2">
            <text:p text:style-name="P2636"/>
          </table:table-cell>
          <table:covered-table-cell/>
          <table:table-cell table:style-name="TableCell2637">
            <text:p text:style-name="內文"><text:span text:style-name="T2638">本頁合計</text:span>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 table:number-columns-spanned="2">
            <text:p text:style-name="P2644"/>
          </table:table-cell>
          <table:covered-table-cell/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 table:number-columns-spanned="2">
            <text:p text:style-name="P2650"/>
          </table:table-cell>
          <table:covered-table-cell/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</table:table>
      <text:p text:style-name="P2667"><text:span text:style-name="T2668">註：</text:span><text:span text:style-name="T2669">1.</text:span><text:span text:style-name="T2670">憑證號碼按「粘貼憑證用紙」上之原始單據（如發票、收據、支出證明單</text:span><text:span text:style-name="T2671">……</text:span><text:span text:style-name="T2672">等）依序編號，編於各單據上之右下角，但一張「粘貼憑證用紙」粘貼一張以上之單據者，該紙上之「憑證編號」欄須書明「</text:span><text:span text:style-name="T2673">0</text:span><text:span text:style-name="T2674">號至</text:span><text:span text:style-name="T2675">0</text:span><text:span text:style-name="T2676">號」，但本明細表仍應按各單據逐一依序填列。</text:span></text:p>
      <text:p text:style-name="P2677"><text:span text:style-name="T2678">2.</text:span><text:span text:style-name="T2679">用途別欄請依預算明細表所列人事費、業務費、旅運費</text:span><text:span text:style-name="T2680">……</text:span><text:span text:style-name="T2681">等依序填列。</text:span></text:p>
      <text:p text:style-name="P2682"><text:span text:style-name="T2683">3.</text:span><text:span text:style-name="T2684">關於憑證結報事項，請參閱背面說明。</text:span></text:p>
      <text:soft-page-break/>
      <text:p text:style-name="P2685"><text:span text:style-name="T2686">粘</text:span><text:span text:style-name="T2687"><text:s/></text:span><text:span text:style-name="T2688">貼</text:span><text:span text:style-name="T2689"><text:s/></text:span><text:span text:style-name="T2690">憑</text:span><text:span text:style-name="T2691"><text:s/></text:span><text:span text:style-name="T2692">證</text:span><text:span text:style-name="T2693"><text:s/></text:span><text:span text:style-name="T2694">用</text:span><text:span text:style-name="T2695"><text:s/></text:span><text:span text:style-name="T2696">紙</text:span></text:p>
      <table:table table:style-name="Table2697">
        <table:table-columns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</table:table-columns>
        <table:table-row table:style-name="TableRow2721">
          <table:table-cell table:style-name="TableCell2722" table:number-rows-spanned="2">
            <text:p text:style-name="P2723"><text:span text:style-name="T2724">憑證號碼</text:span></text:p>
          </table:table-cell>
          <table:table-cell table:style-name="TableCell2725" table:number-columns-spanned="2" table:number-rows-spanned="2">
            <text:p text:style-name="P2726"><text:span text:style-name="T2727">預算科目</text:span></text:p>
          </table:table-cell>
          <table:covered-table-cell/>
          <table:table-cell table:style-name="TableCell2728" table:number-columns-spanned="12">
            <text:p text:style-name="P2729"><text:span text:style-name="T2730">金　　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1" table:number-columns-spanned="8" table:number-rows-spanned="2">
            <text:p text:style-name="P2732"><text:span text:style-name="T2733">用　途　說　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/>
          <table:table-cell table:style-name="TableCell2737">
            <text:p text:style-name="P2738"><text:span text:style-name="T2739">百萬</text:span></text:p>
          </table:table-cell>
          <table:table-cell table:style-name="TableCell2740">
            <text:p text:style-name="P2741"><text:span text:style-name="T2742">十萬</text:span></text:p>
          </table:table-cell>
          <table:table-cell table:style-name="TableCell2743" table:number-columns-spanned="3">
            <text:p text:style-name="P2744"><text:span text:style-name="T2745">萬</text:span></text:p>
          </table:table-cell>
          <table:covered-table-cell/>
          <table:covered-table-cell/>
          <table:table-cell table:style-name="TableCell2746" table:number-columns-spanned="2">
            <text:p text:style-name="P2747"><text:span text:style-name="T2748">千</text:span></text:p>
          </table:table-cell>
          <table:covered-table-cell/>
          <table:table-cell table:style-name="TableCell2749">
            <text:p text:style-name="P2750"><text:span text:style-name="T2751">百</text:span></text:p>
          </table:table-cell>
          <table:table-cell table:style-name="TableCell2752">
            <text:p text:style-name="P2753"><text:span text:style-name="T2754">十</text:span></text:p>
          </table:table-cell>
          <table:table-cell table:style-name="TableCell2755">
            <text:p text:style-name="P2756"><text:span text:style-name="T2757">元</text:span></text:p>
          </table:table-cell>
          <table:table-cell table:style-name="TableCell2758">
            <text:p text:style-name="P2759"><text:span text:style-name="T2760">角</text:span></text:p>
          </table:table-cell>
          <table:table-cell table:style-name="TableCell2761">
            <text:p text:style-name="P2762"><text:span text:style-name="T2763">分</text:span></text:p>
          </table:table-cell>
          <table:covered-table-cell>
            <text:p text:style-name="P27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5">
          <table:table-cell table:style-name="TableCell2766">
            <text:p text:style-name="P2767"/>
            <text:p text:style-name="P2768"/>
          </table:table-cell>
          <table:table-cell table:style-name="TableCell2769" table:number-columns-spanned="2">
            <text:p text:style-name="P2770"/>
          </table:table-cell>
          <table:covered-table-cell/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 table:number-columns-spanned="3">
            <text:p text:style-name="P2776"/>
          </table:table-cell>
          <table:covered-table-cell/>
          <table:covered-table-cell/>
          <table:table-cell table:style-name="TableCell2777" table:number-columns-spanned="2">
            <text:p text:style-name="P2778"/>
          </table:table-cell>
          <table:covered-table-cell/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 table:number-columns-spanned="8">
            <text:p text:style-name="P2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1">
          <table:table-cell table:style-name="TableCell2792" table:number-columns-spanned="2">
            <text:p text:style-name="P2793"><text:span text:style-name="T2794">經　　　手</text:span></text:p>
          </table:table-cell>
          <table:covered-table-cell/>
          <table:table-cell table:style-name="TableCell2795" table:number-columns-spanned="4">
            <text:p text:style-name="P2796"><text:span text:style-name="T2797">監驗或證明</text:span></text:p>
          </table:table-cell>
          <table:covered-table-cell/>
          <table:covered-table-cell/>
          <table:covered-table-cell/>
          <table:table-cell table:style-name="TableCell2798" table:number-columns-spanned="8">
            <text:p text:style-name="P2799"><text:span text:style-name="T2800">保　　　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1" table:number-columns-spanned="5">
            <text:p text:style-name="P2802"><text:span text:style-name="T2803">主辦會計人員</text:span></text:p>
          </table:table-cell>
          <table:covered-table-cell/>
          <table:covered-table-cell/>
          <table:covered-table-cell/>
          <table:covered-table-cell/>
          <table:table-cell table:style-name="TableCell2804" table:number-columns-spanned="4">
            <text:p text:style-name="P2805"><text:span text:style-name="T2806">機</text:span><text:span text:style-name="T2807"><text:s/></text:span><text:span text:style-name="T2808">關</text:span><text:span text:style-name="T2809"><text:s/></text:span><text:span text:style-name="T2810">長</text:span><text:span text:style-name="T2811"><text:s/></text:span><text:span text:style-name="T2812">官</text:span></text:p>
          </table:table-cell>
          <table:covered-table-cell/>
          <table:covered-table-cell/>
          <table:covered-table-cell/>
        </table:table-row>
        <table:table-row table:style-name="TableRow2813">
          <table:table-cell table:style-name="TableCell2814" table:number-columns-spanned="2">
            <text:p text:style-name="P2815"/>
            <text:p text:style-name="P2816"/>
          </table:table-cell>
          <table:covered-table-cell/>
          <table:table-cell table:style-name="TableCell2817" table:number-columns-spanned="4">
            <text:p text:style-name="P2818"/>
          </table:table-cell>
          <table:covered-table-cell/>
          <table:covered-table-cell/>
          <table:covered-table-cell/>
          <table:table-cell table:style-name="TableCell2819" table:number-columns-spanned="8">
            <text:p text:style-name="P2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1" table:number-columns-spanned="5">
            <text:p text:style-name="P2822"/>
          </table:table-cell>
          <table:covered-table-cell/>
          <table:covered-table-cell/>
          <table:covered-table-cell/>
          <table:covered-table-cell/>
          <table:table-cell table:style-name="TableCell2823" table:number-columns-spanned="4">
            <text:p text:style-name="P2824"/>
          </table:table-cell>
          <table:covered-table-cell/>
          <table:covered-table-cell/>
          <table:covered-table-cell/>
        </table:table-row>
        <table:table-row table:style-name="TableRow2825">
          <table:table-cell table:style-name="TableCell2826" table:number-columns-spanned="23">
            <text:p text:style-name="P2827"><text:span text:style-name="T2828"><draw:connector draw:type="line" svg:x1="0.24792in" svg:y1="0.25347in" svg:x2="5.99792in" svg:y2="0.25347in" draw:z-index="251666432" draw:id="id17" draw:style-name="a30" draw:name="Line 6" text:anchor-type="paragraph"><svg:title/><svg:desc/></draw:connector></text:span><text:span text:style-name="T2829">憑　　　　　證　　　　　粘　　　　　貼　　　　　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0">
          <table:table-cell table:style-name="TableCell2831" table:number-columns-spanned="7">
            <text:p text:style-name="P2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16">
            <text:p text:style-name="P2834"><text:span text:style-name="T2835">單　據　清　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6">
          <table:table-cell table:style-name="TableCell2837" table:number-columns-spanned="7" table:number-rows-spanned="16">
            <text:p text:style-name="P2838"><text:span text:style-name="T2839">使用說明：</text:span></text:p>
            <text:p text:style-name="P2840"><text:span text:style-name="T2841">　一、受補助單位團體或個人，請參照本單將支出單據依次對齊粘貼，如單據過小時則左邊可不對齊，稍向左移，而將單據粘貼於左右兩邊之中央，但上邊乃應對平粘貼。以貼一張單據為原則，如兩張以上單據粘貼一張時應加繕單據清單。</text:span></text:p>
            <text:p text:style-name="P2842"><text:span text:style-name="T2843">　二、本單僅貼主要單據，如有附件，應註明張數，並將各項附件附於本單之後。</text:span></text:p>
            <text:p text:style-name="P2844"><text:span text:style-name="T2845">　三、單據較大者，應於報銷時依本單據邊線尺寸，予以摺疊。</text:span></text:p>
            <text:p text:style-name="P2846"><text:span text:style-name="T2847">　四、手戈、驗收人或證明人及主管，均應於單據粘貼後於本單邊單粘貼騎縫上簽單。</text:span></text:p>
            <text:p text:style-name="P2848"><text:span text:style-name="T2849">　五、支出用途由經手人在單內詳加說明。</text:span></text:p>
            <text:p text:style-name="P2850"><text:span text:style-name="T2851">　六、有關單據內容應注意事項。詳見經費結報須知各點。</text:span></text:p>
            <text:p text:style-name="P2852"><text:span text:style-name="T2853">　七、影印本單使用時，大小請勿超過</text:span><text:soft-page-break/><text:span text:style-name="T2854">270mm</text:span><text:span text:style-name="T2855">，寬</text:span><text:span text:style-name="T2856">190mm</text:span><text:span text:style-name="T2857">標準，並裝成冊，連同費用結報明細表等辦結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8" table:number-columns-spanned="2" table:number-rows-spanned="2">
            <text:p text:style-name="P2859"><text:span text:style-name="T2860">編號</text:span></text:p>
          </table:table-cell>
          <table:covered-table-cell/>
          <table:table-cell table:style-name="TableCell2861" table:number-columns-spanned="7" table:number-rows-spanned="2">
            <text:p text:style-name="P2862"><text:span text:style-name="T2863">摘　　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 table:number-columns-spanned="7">
            <text:p text:style-name="P2865"><text:span text:style-name="T2866">金　　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7">
          <table:covered-table-cell>
            <text:p text:style-name="P28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9"/>
          </table:covered-table-cell>
          <table:covered-table-cell/>
          <table:covered-table-cell>
            <text:p text:style-name="P28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1">
            <text:p text:style-name="P2872"><text:span text:style-name="T2873">佰</text:span></text:p>
          </table:table-cell>
          <table:table-cell table:style-name="TableCell2874">
            <text:p text:style-name="P2875"><text:span text:style-name="T2876">拾</text:span></text:p>
          </table:table-cell>
          <table:table-cell table:style-name="TableCell2877">
            <text:p text:style-name="P2878"><text:span text:style-name="T2879">萬</text:span></text:p>
          </table:table-cell>
          <table:table-cell table:style-name="TableCell2880">
            <text:p text:style-name="P2881"><text:span text:style-name="T2882">仟</text:span></text:p>
          </table:table-cell>
          <table:table-cell table:style-name="TableCell2883">
            <text:p text:style-name="P2884"><text:span text:style-name="T2885">佰</text:span></text:p>
          </table:table-cell>
          <table:table-cell table:style-name="TableCell2886">
            <text:p text:style-name="P2887"><text:span text:style-name="T2888">拾</text:span></text:p>
          </table:table-cell>
          <table:table-cell table:style-name="TableCell2889">
            <text:p text:style-name="P2890"><text:span text:style-name="T2891">元</text:span></text:p>
          </table:table-cell>
        </table:table-row>
        <table:table-row table:style-name="TableRow2892">
          <table:covered-table-cell>
            <text:p text:style-name="P28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2">
            <text:p text:style-name="P2895"/>
          </table:table-cell>
          <table:covered-table-cell/>
          <table:table-cell table:style-name="TableCell2896" table:number-columns-spanned="7">
            <text:p text:style-name="P2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covered-table-cell>
            <text:p text:style-name="P29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4" table:number-columns-spanned="2">
            <text:p text:style-name="P2915"/>
          </table:table-cell>
          <table:covered-table-cell/>
          <table:table-cell table:style-name="TableCell2916" table:number-columns-spanned="7">
            <text:p text:style-name="P2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covered-table-cell>
            <text:p text:style-name="P29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4" table:number-columns-spanned="2">
            <text:p text:style-name="P2935"/>
          </table:table-cell>
          <table:covered-table-cell/>
          <table:table-cell table:style-name="TableCell2936" table:number-columns-spanned="7">
            <text:p text:style-name="P2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covered-table-cell>
            <text:p text:style-name="P29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4" table:number-columns-spanned="2">
            <text:p text:style-name="P2955"/>
          </table:table-cell>
          <table:covered-table-cell/>
          <table:table-cell table:style-name="TableCell2956" table:number-columns-spanned="7">
            <text:p text:style-name="P2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covered-table-cell>
            <text:p text:style-name="P29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2">
            <text:p text:style-name="P2975"/>
          </table:table-cell>
          <table:covered-table-cell/>
          <table:table-cell table:style-name="TableCell2976" table:number-columns-spanned="7">
            <text:p text:style-name="P2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covered-table-cell>
            <text:p text:style-name="P29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4" table:number-columns-spanned="2">
            <text:p text:style-name="P2995"/>
          </table:table-cell>
          <table:covered-table-cell/>
          <table:table-cell table:style-name="TableCell2996" table:number-columns-spanned="7">
            <text:p text:style-name="P2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covered-table-cell>
            <text:p text:style-name="P30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4" table:number-columns-spanned="2">
            <text:p text:style-name="P3015"/>
          </table:table-cell>
          <table:covered-table-cell/>
          <table:table-cell table:style-name="TableCell3016" table:number-columns-spanned="7">
            <text:p text:style-name="P3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covered-table-cell>
            <text:p text:style-name="P30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2">
            <text:p text:style-name="P3035"/>
          </table:table-cell>
          <table:covered-table-cell/>
          <table:table-cell table:style-name="TableCell3036" table:number-columns-spanned="7">
            <text:p text:style-name="P3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covered-table-cell>
            <text:p text:style-name="P30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4" table:number-columns-spanned="2">
            <text:p text:style-name="P3055"/>
          </table:table-cell>
          <table:covered-table-cell/>
          <table:table-cell table:style-name="TableCell3056" table:number-columns-spanned="7">
            <text:p text:style-name="P3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covered-table-cell>
            <text:p text:style-name="P30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2">
            <text:p text:style-name="P3075"/>
          </table:table-cell>
          <table:covered-table-cell/>
          <table:table-cell table:style-name="TableCell3076" table:number-columns-spanned="7">
            <text:p text:style-name="P3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covered-table-cell>
            <text:p text:style-name="P30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2">
            <text:p text:style-name="P3095"/>
          </table:table-cell>
          <table:covered-table-cell/>
          <table:table-cell table:style-name="TableCell3096" table:number-columns-spanned="7">
            <text:p text:style-name="P3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covered-table-cell>
            <text:p text:style-name="P3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4" table:number-columns-spanned="2">
            <text:p text:style-name="P3115"/>
          </table:table-cell>
          <table:covered-table-cell/>
          <table:table-cell table:style-name="TableCell3116" table:number-columns-spanned="7">
            <text:p text:style-name="P3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covered-table-cell>
            <text:p text:style-name="P3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4" table:number-columns-spanned="2">
            <text:p text:style-name="P3135"/>
          </table:table-cell>
          <table:covered-table-cell/>
          <table:table-cell table:style-name="TableCell3136" table:number-columns-spanned="7">
            <text:p text:style-name="P3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covered-table-cell>
            <text:p text:style-name="P3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4" table:number-columns-spanned="9">
            <text:p text:style-name="P3155"><text:span text:style-name="T3156">合　　　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</table:table>
      <text:p text:style-name="P3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6666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S Mincho" style:letter-kerning="true" style:language-asian="ja" style:country-asian="JP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bottom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 fo:hyphenate="false"/>
    </style:style>
    <style:style style:name="一0" style:display-name="(一)" style:family="paragraph" style:parent-style-name="內文">
      <style:paragraph-properties fo:margin-bottom="0in" style:line-height-at-least="0.3611in" fo:margin-left="0.1736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6pt" style:language-asian="zh" style:country-asian="TW" fo:hyphenate="false"/>
    </style:style>
    <style:style style:name="表文" style:display-name="表文" style:family="paragraph" style:parent-style-name="內文">
      <style:paragraph-properties fo:margin-bottom="0in"/>
      <style:text-properties style:font-name="標楷體" style:font-name-asian="標楷體" fo:color="#000000" style:language-asian="zh" style:country-asian="TW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fo:text-align="start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fo:text-align="start" fo:margin-bottom="0in"/>
      <style:text-properties style:font-name="Arial" style:font-name-asian="新細明體" fo:font-size="9pt" style:font-size-asian="9pt" style:font-size-complex="9pt" style:language-asian="zh" style:country-asian="TW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 fo:text-align="start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註釋標題" style:display-name="註釋標題" style:family="paragraph" style:parent-style-name="內文" style:next-style-name="內文">
      <style:paragraph-properties fo:text-align="center" fo:margin-bottom="0in"/>
      <style:text-properties style:font-name="標楷體" style:font-name-asian="標楷體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true" style:language-asian="zh" style:country-asian="TW"/>
    </style:style>
    <style:style style:name="結語" style:display-name="結語" style:family="paragraph" style:parent-style-name="內文">
      <style:paragraph-properties fo:text-align="start" fo:margin-bottom="0in" fo:margin-left="0.0694in">
        <style:tab-stops/>
      </style:paragraph-properties>
      <style:text-properties style:font-name="標楷體" style:font-name-asian="標楷體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true" style:language-asian="zh" style:country-asian="T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text-align="start" fo:margin-top="0.0833in" fo:margin-bottom="0in" fo:line-height="0.25in" fo:margin-left="0.3833in" fo:text-indent="-0.3833in">
        <style:tab-stops/>
      </style:paragraph-properties>
      <style:text-properties style:font-name="新細明體" style:font-name-asian="新細明體" style:language-asian="zh" style:country-asian="TW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letter-kerning="true" style:language-asian="zh" style:country-asian="TW"/>
    </style:style>
    <style:style style:name="本文" style:display-name="本文" style:family="paragraph" style:parent-style-name="內文">
      <style:paragraph-properties fo:text-align="start" fo:margin-top="0.0833in" fo:margin-bottom="0in"/>
      <style:text-properties style:font-name="Times New Roman" style:font-name-asian="標楷體" fo:font-size="18pt" style:font-size-asian="18pt" style:font-size-complex="10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 style:language-asian="zh" style:country-asian="TW"/>
    </style:style>
    <style:style style:name="註解文字" style:display-name="註解文字" style:family="paragraph" style:parent-style-name="內文">
      <style:paragraph-properties fo:text-align="start" fo:margin-bottom="0in"/>
      <style:text-properties style:font-name="Times New Roman" style:font-name-asian="新細明體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0" svg:viewBox="0 0 20 30" svg:d="m10 0-10 30h20z"/>
    <draw:marker draw:name="a0" svg:viewBox="0 0 20 30" svg:d="m10 0-10 30h20z"/>
    <draw:marker draw:name="a16" svg:viewBox="0 0 20 30" svg:d="m10 0-10 30h20z"/>
    <draw:marker draw:name="a7" svg:viewBox="0 0 20 30" svg:d="m10 0-10 30h20z"/>
    <draw:marker draw:name="a9" svg:viewBox="0 0 20 30" svg:d="m10 0-10 30h20z"/>
    <draw:marker draw:name="a18" svg:viewBox="0 0 20 30" svg:d="m10 0-10 30h20z"/>
    <draw:marker draw:name="a3" svg:viewBox="0 0 20 30" svg:d="m10 0-10 30h20z"/>
    <draw:marker draw:name="a12" svg:viewBox="0 0 20 30" svg:d="m10 0-10 30h20z"/>
    <draw:marker draw:name="a5" svg:viewBox="0 0 20 30" svg:d="m10 0-10 30h20z"/>
    <draw:marker draw:name="a14" svg:viewBox="0 0 20 30" svg:d="m10 0-10 30h20z"/>
    <draw:stroke-dash draw:name="a27" draw:style="rect" draw:dots1="1" draw:dots1-length="0.08333in" draw:distance="0.01042in"/>
    <draw:stroke-dash draw:name="a29" draw:style="rect" draw:dots1="1" draw:dots1-length="0.03126in" draw:distance="0in"/>
    <draw:stroke-dash draw:name="a25" draw:style="rect" draw:dots1="1" draw:dots1-length="0.08333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pple</meta:initial-creator>
    <dc:creator>臺南市文化資產管理處</dc:creator>
    <meta:creation-date>2022-11-03T01:59:00Z</meta:creation-date>
    <dc:date>2022-11-03T06:52:00Z</dc:date>
    <meta:print-date>2015-07-31T06:00:00Z</meta:print-date>
    <meta:template xlink:href="Normal" xlink:type="simple"/>
    <meta:editing-cycles>4</meta:editing-cycles>
    <meta:editing-duration>PT4200S</meta:editing-duration>
    <meta:document-statistic meta:page-count="24" meta:paragraph-count="18" meta:word-count="1366" meta:character-count="9140" meta:row-count="64" meta:non-whitespace-character-count="7792"/>
  </office:meta>
</office:document-meta>
</file>