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666in"/>
      <style:text-properties style:font-name="Times New Roman" style:font-name-asian="標楷體" style:font-size-complex="14pt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0.5402in"/>
    </style:style>
    <style:style style:name="TableColumn6" style:family="table-column">
      <style:table-column-properties style:column-width="3.377in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0.6034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7875in"/>
    </style:style>
    <style:style style:name="Table3" style:family="table">
      <style:table-properties style:width="7.4993in" fo:margin-left="0in" table:align="center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left="-0.0055in" fo:text-indent="-0.04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259in"/>
    </style:style>
    <style:style style:name="TableCell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weight-complex="bold"/>
    </style:style>
    <style:style style:name="TableCell2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ableRow32" style:family="table-row">
      <style:table-row-properties style:min-row-height="0.2409in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text-properties style:font-name="Times New Roman" style:font-name-asian="標楷體" fo:font-size="16pt" style:font-size-asian="16pt"/>
    </style:style>
    <style:style style:name="P35" style:parent-style-name="內文" style:family="paragraph">
      <style:text-properties style:font-name="Times New Roman" style:font-name-asian="標楷體" fo:font-size="16pt" style:font-size-asian="16pt"/>
    </style:style>
    <style:style style:name="P36" style:parent-style-name="內文" style:family="paragraph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Row42" style:family="table-row">
      <style:table-row-properties style:min-row-height="0.309in"/>
    </style:style>
    <style:style style:name="TableCell43" style:family="table-cell">
      <style:table-cell-properties fo:border-top="none" fo:border-left="0.013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ableCell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ableRow65" style:family="table-row">
      <style:table-row-properties style:min-row-height="0.309in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P7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78" style:family="table-row">
      <style:table-row-properties style:min-row-height="0.3381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P9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93" style:family="table-row">
      <style:table-row-properties style:min-row-height="0.3381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P10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108" style:family="table-row">
      <style:table-row-properties style:min-row-height="0.3381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123" style:family="table-row">
      <style:table-row-properties style:min-row-height="0.3083in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text-align="center" style:line-height-at-least="0in" fo:margin-left="0in" fo:margin-right="-0.000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/>
    </style:style>
    <style:style style:name="TableRow151" style:family="table-row">
      <style:table-row-properties style:min-row-height="0.1965in"/>
    </style:style>
    <style:style style:name="P152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P167" style:parent-style-name="內文" style:family="paragraph">
      <style:text-properties style:font-name="Times New Roman" fo:font-weight="bold" style:font-weight-asian="bold" style:font-weight-complex="bold"/>
    </style:style>
    <style:style style:name="TableRow168" style:family="table-row">
      <style:table-row-properties style:min-row-height="0.1965in"/>
    </style:style>
    <style:style style:name="P169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weight-complex="bold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T177" style:parent-style-name="預設段落字型" style:family="text">
      <style:text-properties style:font-name="Times New Roman" style:font-name-asian="標楷體" style:font-weight-complex="bold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/>
    </style:style>
    <style:style style:name="P193" style:parent-style-name="內文" style:family="paragraph">
      <style:text-properties style:font-name="Times New Roman" fo:font-weight="bold" style:font-weight-asian="bold" style:font-weight-complex="bold"/>
    </style:style>
    <style:style style:name="TableRow194" style:family="table-row">
      <style:table-row-properties style:min-row-height="0.5625in"/>
    </style:style>
    <style:style style:name="P195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/>
    </style:style>
    <style:style style:name="P206" style:parent-style-name="內文" style:family="paragraph">
      <style:text-properties style:font-name="Times New Roman" fo:font-weight="bold" style:font-weight-asian="bold" style:font-weight-complex="bold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style:line-height-at-least="0in" fo:margin-left="0in" fo:margin-right="-0.000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2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font-weight-complex="bold"/>
    </style:style>
    <style:style style:name="T219" style:parent-style-name="預設段落字型" style:family="text">
      <style:text-properties style:font-name="Times New Roman" style:font-name-asian="標楷體" style:font-weight-complex="bold"/>
    </style:style>
    <style:style style:name="T220" style:parent-style-name="預設段落字型" style:family="text">
      <style:text-properties style:font-name="Times New Roman" style:font-name-asian="標楷體" style:font-weight-complex="bold"/>
    </style:style>
    <style:style style:name="T221" style:parent-style-name="預設段落字型" style:family="text">
      <style:text-properties style:font-name="Times New Roman" style:font-name-asian="標楷體" style:font-weight-complex="bold"/>
    </style:style>
    <style:style style:name="T222" style:parent-style-name="預設段落字型" style:family="text">
      <style:text-properties style:font-name="Times New Roman" style:font-name-asian="標楷體" style:font-weight-complex="bold"/>
    </style:style>
    <style:style style:name="T223" style:parent-style-name="預設段落字型" style:family="text">
      <style:text-properties style:font-name="Times New Roman" style:font-name-asian="標楷體" style:font-weight-complex="bold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/>
    </style:style>
    <style:style style:name="TableCell23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Times New Roman" style:font-name-asian="標楷體" style:font-weight-complex="bold"/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 style:font-weight-complex="bold"/>
    </style:style>
    <style:style style:name="T234" style:parent-style-name="預設段落字型" style:family="text">
      <style:text-properties style:font-name="Times New Roman" style:font-name-asian="標楷體" style:font-weight-complex="bold"/>
    </style:style>
    <style:style style:name="T235" style:parent-style-name="預設段落字型" style:family="text">
      <style:text-properties style:font-name="Times New Roman" style:font-name-asian="標楷體" style:font-weight-complex="bold"/>
    </style:style>
    <style:style style:name="T236" style:parent-style-name="預設段落字型" style:family="text">
      <style:text-properties style:font-name="Times New Roman" style:font-name-asian="標楷體" style:font-weight-complex="bold"/>
    </style:style>
    <style:style style:name="TableRow237" style:family="table-row">
      <style:table-row-properties style:min-row-height="0.1965in"/>
    </style:style>
    <style:style style:name="P238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P249" style:parent-style-name="內文" style:family="paragraph">
      <style:text-properties style:font-name="Times New Roman" fo:font-weight="bold" style:font-weight-asian="bold" style:font-weight-complex="bold"/>
    </style:style>
    <style:style style:name="TableRow250" style:family="table-row">
      <style:table-row-properties style:min-row-height="0.1881in"/>
    </style:style>
    <style:style style:name="P251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P266" style:parent-style-name="內文" style:family="paragraph">
      <style:text-properties style:font-name="Times New Roman" fo:font-weight="bold" style:font-weight-asian="bold" style:font-weight-complex="bold"/>
    </style:style>
    <style:style style:name="TableRow267" style:family="table-row">
      <style:table-row-properties style:min-row-height="0.1965in"/>
    </style:style>
    <style:style style:name="P268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/>
    </style:style>
    <style:style style:name="P281" style:parent-style-name="內文" style:family="paragraph">
      <style:text-properties style:font-name="Times New Roman" fo:font-weight="bold" style:font-weight-asian="bold" style:font-weight-complex="bold"/>
    </style:style>
    <style:style style:name="TableRow282" style:family="table-row">
      <style:table-row-properties style:min-row-height="0.1965in"/>
    </style:style>
    <style:style style:name="P283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/>
    </style:style>
    <style:style style:name="P296" style:parent-style-name="內文" style:family="paragraph">
      <style:text-properties style:font-name="Times New Roman" fo:font-weight="bold" style:font-weight-asian="bold" style:font-weight-complex="bold"/>
    </style:style>
    <style:style style:name="TableRow297" style:family="table-row">
      <style:table-row-properties style:min-row-height="0.1965in"/>
    </style:style>
    <style:style style:name="P298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/>
    </style:style>
    <style:style style:name="P313" style:parent-style-name="內文" style:family="paragraph">
      <style:text-properties style:font-name="Times New Roman" fo:font-weight="bold" style:font-weight-asian="bold" style:font-weight-complex="bold"/>
    </style:style>
    <style:style style:name="TableRow314" style:family="table-row">
      <style:table-row-properties style:min-row-height="0.1965in"/>
    </style:style>
    <style:style style:name="P315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/>
    </style:style>
    <style:style style:name="P328" style:parent-style-name="內文" style:family="paragraph">
      <style:text-properties style:font-name="Times New Roman" fo:font-weight="bold" style:font-weight-asian="bold" style:font-weight-complex="bold"/>
    </style:style>
    <style:style style:name="TableRow329" style:family="table-row">
      <style:table-row-properties style:min-row-height="0.1965in"/>
    </style:style>
    <style:style style:name="P330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/>
    </style:style>
    <style:style style:name="P345" style:parent-style-name="內文" style:family="paragraph">
      <style:text-properties style:font-name="Times New Roman" fo:font-weight="bold" style:font-weight-asian="bold" style:font-weight-complex="bold"/>
    </style:style>
    <style:style style:name="TableRow346" style:family="table-row">
      <style:table-row-properties style:min-row-height="0.1965in"/>
    </style:style>
    <style:style style:name="P347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/>
    </style:style>
    <style:style style:name="P358" style:parent-style-name="內文" style:family="paragraph">
      <style:text-properties style:font-name="Times New Roman" fo:font-weight="bold" style:font-weight-asian="bold" style:font-weight-complex="bold"/>
    </style:style>
    <style:style style:name="TableRow359" style:family="table-row">
      <style:table-row-properties/>
    </style:style>
    <style:style style:name="P360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/>
    </style:style>
    <style:style style:name="P371" style:parent-style-name="內文" style:family="paragraph">
      <style:text-properties style:font-name="Times New Roman" fo:font-weight="bold" style:font-weight-asian="bold" style:font-weight-complex="bold"/>
    </style:style>
    <style:style style:name="TableRow372" style:family="table-row">
      <style:table-row-properties/>
    </style:style>
    <style:style style:name="P373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/>
    </style:style>
    <style:style style:name="P386" style:parent-style-name="內文" style:family="paragraph">
      <style:text-properties style:font-name="Times New Roman" fo:font-weight="bold" style:font-weight-asian="bold" style:font-weight-complex="bold"/>
    </style:style>
    <style:style style:name="TableRow387" style:family="table-row">
      <style:table-row-properties/>
    </style:style>
    <style:style style:name="P388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/>
    </style:style>
    <style:style style:name="P399" style:parent-style-name="內文" style:family="paragraph">
      <style:text-properties style:font-name="Times New Roman" fo:font-weight="bold" style:font-weight-asian="bold" style:font-weight-complex="bold"/>
    </style:style>
    <style:style style:name="TableRow400" style:family="table-row">
      <style:table-row-properties style:min-row-height="0.0229in"/>
    </style:style>
    <style:style style:name="P401" style:parent-style-name="清單段落" style:family="paragraph">
      <style:paragraph-properties fo:text-align="center" style:line-height-at-least="0in" fo:margin-left="0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/>
    </style:style>
    <style:style style:name="P416" style:parent-style-name="內文" style:family="paragraph">
      <style:text-properties style:font-name="Times New Roman" fo:font-weight="bold" style:font-weight-asian="bold" style:font-weight-complex="bold"/>
    </style:style>
    <style:style style:name="P417" style:parent-style-name="內文" style:family="paragraph">
      <style:paragraph-properties fo:margin-right="0.1666in"/>
    </style:style>
    <style:style style:name="T418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　　　　　　　　　　　　　　　　　　　　　　　　　　　　　　　　　　　　　　　　　　　　　　　　　　　　　　　　　　　　　　　　　　　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名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項目</text:span></text:p>
          </table:table-cell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應具備條件</text:p>
          </table:table-cell>
          <table:table-cell table:style-name="TableCell24" table:number-rows-spanned="2">
            <text:p text:style-name="P25">出現</text:p>
            <text:p text:style-name="P26">頁次</text:p>
          </table:table-cell>
          <table:table-cell table:style-name="TableCell27" table:number-columns-spanned="2">
            <text:p text:style-name="P28">發掘申請單位自評結果</text:p>
          </table:table-cell>
          <table:covered-table-cell/>
          <table:table-cell table:style-name="TableCell29" table:number-rows-spanned="2">
            <text:p text:style-name="P30"><text:span text:style-name="T31">備註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有</text:p>
          </table:table-cell>
          <table:table-cell table:style-name="TableCell39">
            <text:p text:style-name="P40">無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資格</text:span>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具有考古學專業</text:span><text:span text:style-name="T51">。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5">
            <text:p text:style-name="內文"><text:span text:style-name="T59">《</text:span><text:span text:style-name="T60">考古遺址發掘資格條件審查辦法</text:span><text:span text:style-name="T61">》</text:span><text:span text:style-name="T62">第</text:span><text:span text:style-name="T63">5</text:span><text:span text:style-name="T64">條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>
            <text:p text:style-name="P70">聘僱有前條所定資格之學者專家二人以上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>
            <text:p text:style-name="P83"><text:span text:style-name="T84">具備出土遺物保管維護之設備、場所及人員</text:span><text:span text:style-name="T85">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具備出土遺物整理研究之場所</text:span><text:span text:style-name="T100">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具備符合安全及保護條件之文物典藏空間</text:span><text:span text:style-name="T115">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4">
            <text:p text:style-name="P125">檢附</text:p>
            <text:p text:style-name="P126"><text:span text:style-name="T127">文件</text:span>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發掘計畫</text:span><text:span text:style-name="T133">書</text:span><text:span text:style-name="T134">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4">
            <text:p text:style-name="內文"><text:span text:style-name="T142">《</text:span><text:span text:style-name="T143">考古遺址發掘資格條件審查辦法</text:span><text:span text:style-name="T144">》</text:span><text:span text:style-name="T145">第</text:span><text:span text:style-name="T146">6</text:span><text:span text:style-name="T147">條</text:span><text:span text:style-name="T148">、第</text:span><text:span text:style-name="T149">9</text:span><text:span text:style-name="T150">條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土地所有人、使用人或管理人</text:span><text:span text:style-name="T158">之</text:span><text:span text:style-name="T159">同意書</text:span><text:span text:style-name="T160">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</text:p>
          </table:table-cell>
          <table:table-cell table:style-name="TableCell172">
            <text:p text:style-name="P173"><text:span text:style-name="T174">符合</text:span><text:span text:style-name="T175">《</text:span><text:span text:style-name="T176">考古遺址發掘資格條件審查辦法</text:span><text:span text:style-name="T177">》</text:span><text:span text:style-name="T178">第</text:span><text:span text:style-name="T179">5</text:span><text:span text:style-name="T180">條</text:span><text:span text:style-name="T181">第一項及第二項</text:span><text:span text:style-name="T182">資格</text:span><text:span text:style-name="T183">條件</text:span><text:span text:style-name="T184">之</text:span><text:span text:style-name="T185">證明文件</text:span><text:span text:style-name="T186">。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</text:p>
          </table:table-cell>
          <table:table-cell table:style-name="TableCell198">
            <text:p text:style-name="P199">如因搶救遺址之緊急需要，並經主管機關同意者，發掘者開始發掘後一個月內應補提申請。</text:p>
          </table:table-cell>
          <table:table-cell table:style-name="TableCell200">
            <text:p text:style-name="P201">若非屬緊急搶救，請載明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13">
            <text:p text:style-name="P209"><text:span text:style-name="T210">內容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<text:span text:style-name="T215">載明</text:span><text:span text:style-name="T216">發掘</text:span><text:span text:style-name="T217">者、具</text:span><text:span text:style-name="T218">《</text:span><text:span text:style-name="T219">考古遺址發掘資格條件審查辦法</text:span><text:span text:style-name="T220">》</text:span><text:span text:style-name="T221">第四條資格之發掘主持人基本資料</text:span><text:span text:style-name="T222">。</text:span><text:span text:style-name="T223">如屬營建工程或其他開發行為所涉發掘計畫者，並應載明發掘需求者之基本資料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13">
            <text:p text:style-name="內文"><text:span text:style-name="T231">《</text:span><text:span text:style-name="T232">考古遺址發掘資格條件審查辦法</text:span><text:span text:style-name="T233">》</text:span><text:span text:style-name="T234">、第</text:span><text:span text:style-name="T235">7</text:span><text:span text:style-name="T236">條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>載明發掘現場常駐考古人員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載明發掘</text:span><text:span text:style-name="T257">考古</text:span><text:span text:style-name="T258">遺址之基本資料</text:span><text:span text:style-name="T259">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4</text:p>
          </table:table-cell>
          <table:table-cell table:style-name="TableCell271">
            <text:p text:style-name="P272"><text:span text:style-name="T273">載明發掘目的</text:span><text:span text:style-name="T274">。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</text:p>
          </table:table-cell>
          <table:table-cell table:style-name="TableCell286">
            <text:p text:style-name="P287"><text:span text:style-name="T288">載明發掘期限</text:span><text:span text:style-name="T289">。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6</text:p>
          </table:table-cell>
          <table:table-cell table:style-name="TableCell301">
            <text:p text:style-name="P302"><text:span text:style-name="T303">載明</text:span><text:span text:style-name="T304">人力、</text:span><text:span text:style-name="T305">經費來源</text:span><text:span text:style-name="T306">及配置。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7</text:p>
          </table:table-cell>
          <table:table-cell table:style-name="TableCell318">
            <text:p text:style-name="P319"><text:span text:style-name="T320">載明預計發掘位置及面積規劃</text:span><text:span text:style-name="T321">。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8</text:p>
          </table:table-cell>
          <table:table-cell table:style-name="TableCell333">
            <text:p text:style-name="P334"><text:span text:style-name="T335">載明發掘</text:span><text:span text:style-name="T336">工作事項、</text:span><text:span text:style-name="T337">程序及方法</text:span><text:span text:style-name="T338">。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9</text:p>
          </table:table-cell>
          <table:table-cell table:style-name="TableCell350">
            <text:p text:style-name="P351">載明本案是否屬連續性發掘，各年度進行之狀況。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0</text:p>
          </table:table-cell>
          <table:table-cell table:style-name="TableCell363">
            <text:p text:style-name="P364">載明過去發掘之申請記錄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1</text:p>
          </table:table-cell>
          <table:table-cell table:style-name="TableCell376">
            <text:p text:style-name="P377"><text:span text:style-name="T378">擬具出土遺物之保管維護計畫</text:span><text:span text:style-name="T379">。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2</text:p>
          </table:table-cell>
          <table:table-cell table:style-name="TableCell391">
            <text:p text:style-name="P392">發掘申請者近三年發掘案件執行情形。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3</text:p>
          </table:table-cell>
          <table:table-cell table:style-name="TableCell404">
            <text:p text:style-name="P405"><text:span text:style-name="T406">如與</text:span><text:span text:style-name="T407">外國人合作</text:span><text:span text:style-name="T408">發掘</text:span><text:span text:style-name="T409">者，應檢附雙方合作意向書</text:span></text:p>
          </table:table-cell>
          <table:table-cell table:style-name="TableCell410">
            <text:p text:style-name="P411">若未與外國人合作，請載明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</table:table>
      <text:p text:style-name="P417"><text:span text:style-name="T418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03</dc:creator>
    <meta:creation-date>2024-07-31T09:42:00Z</meta:creation-date>
    <dc:date>2024-07-31T09:42:00Z</dc:date>
    <meta:print-date>2022-12-22T1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