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3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□" style:num-suffix="、" style:num-list-format-name="NLF3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justify" fo:line-height="0.319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fo:text-align="justify" fo:line-height="0.319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Column10" style:family="table-column">
      <style:table-column-properties style:column-width="1.3847in" style:use-optimal-column-width="false"/>
    </style:style>
    <style:style style:name="TableColumn11" style:family="table-column">
      <style:table-column-properties style:column-width="5.3159in" style:use-optimal-column-width="false"/>
    </style:style>
    <style:style style:name="Table9" style:family="table">
      <style:table-properties style:width="6.700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style:snap-to-layout-grid="false" fo:text-align="center" fo:margin-top="0.125in" fo:margin-bottom="0.125in" fo:margin-left="1.0902in" fo:text-indent="-1.0902in">
        <style:tab-stops/>
      </style:paragraph-properties>
      <style:text-properties fo:hyphenate="false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fo:text-align="center" fo:margin-top="0.125in" fo:margin-bottom="0.125in" fo:line-height="0.3194in"/>
      <style:text-properties fo:hyphenate="false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text-align="justify" fo:margin-top="0.125in" fo:margin-bottom="0.125in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28" style:family="table-row">
      <style:table-row-properties style:min-row-height="0.590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fo:text-align="center" fo:margin-top="0.125in" fo:margin-bottom="0.125in" fo:line-height="0.3194in"/>
      <style:text-properties fo:hyphenate="false"/>
    </style:style>
    <style:style style:name="T31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fo:text-align="justify" fo:margin-top="0.125in" fo:margin-bottom="0.125in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text-align="center" fo:margin-top="0.125in" fo:margin-bottom="0.125in" fo:line-height="0.3194in"/>
      <style:text-properties fo:hyphenate="false"/>
    </style:style>
    <style:style style:name="T38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fo:text-align="justify" fo:margin-top="0.125in" fo:margin-bottom="0.125in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42" style:family="table-row">
      <style:table-row-properties style:min-row-height="0.590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text-align="center" fo:margin-top="0.125in" fo:margin-bottom="0.125in" fo:line-height="0.3194in"/>
      <style:text-properties fo:hyphenate="false"/>
    </style:style>
    <style:style style:name="T45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fo:text-align="justify" fo:margin-top="0.125in" fo:margin-bottom="0.125in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49" style:family="table-row">
      <style:table-row-properties style:min-row-height="0.590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text-align="center" fo:margin-top="0.125in" fo:margin-bottom="0.125in" fo:line-height="0.3194in"/>
      <style:text-properties style:font-name-asian="標楷體" style:letter-kerning="true" fo:font-size="14pt" style:font-size-asian="14pt" style:font-size-complex="14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justify" fo:margin-top="0.125in" fo:margin-bottom="0.125in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54" style:family="table-row">
      <style:table-row-properties style:min-row-height="0.511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fo:text-align="center" fo:line-height="0.402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Row59" style:family="table-row">
      <style:table-row-properties style:min-row-height="1.4041in" style:use-optimal-row-height="false"/>
    </style:style>
    <style:style style:name="P60" style:parent-style-name="內文" style:family="paragraph">
      <style:paragraph-properties style:punctuation-wrap="simple" style:text-autospace="none"/>
      <style:text-properties style:font-name="標楷體" style:font-name-asian="標楷體" fo:font-weight="bold" style:font-weight-asian="bold" style:font-size-complex="14p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194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3194in" fo:margin-left="1.0215in" fo:text-indent="-0.5in">
        <style:tab-stops>
          <style:tab-stop style:type="left" style:position="-0.5215in"/>
          <style:tab-stop style:type="left" style:position="-0.0895in"/>
          <style:tab-stop style:type="left" style:position="0.0868in"/>
        </style:tab-stops>
      </style:paragraph-properties>
      <style:text-properties fo:hyphenate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3194in" fo:margin-left="1.0215in" fo:text-indent="-0.5in">
        <style:tab-stops>
          <style:tab-stop style:type="left" style:position="-0.5215in"/>
          <style:tab-stop style:type="left" style:position="-0.0895in"/>
          <style:tab-stop style:type="left" style:position="0.0868in"/>
        </style:tab-stops>
      </style:paragraph-properties>
      <style:text-properties fo:hyphenate="false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3194in" fo:margin-left="1.0215in" fo:text-indent="-0.5in">
        <style:tab-stops>
          <style:tab-stop style:type="left" style:position="-0.5215in"/>
          <style:tab-stop style:type="left" style:position="-0.0895in"/>
          <style:tab-stop style:type="left" style:position="0.0868in"/>
        </style:tab-stops>
      </style:paragraph-properties>
      <style:text-properties fo:hyphenate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3194in" fo:margin-left="1.0215in" fo:text-indent="-0.5in">
        <style:tab-stops>
          <style:tab-stop style:type="left" style:position="-0.5215in"/>
          <style:tab-stop style:type="left" style:position="-0.0895in"/>
          <style:tab-stop style:type="left" style:position="0.0868in"/>
        </style:tab-stops>
      </style:paragraph-properties>
      <style:text-properties fo:hyphenate="fals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line-height="0.3472in" fo:margin-left="0.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清單段落" style:list-style-name="LFO9" style:family="paragraph">
      <style:paragraph-properties fo:text-align="justify" fo:line-height="0.2361in" fo:margin-left="0.9847in" fo:margin-right="0.3763in" fo:text-indent="-0.4923in">
        <style:tab-stops>
          <style:tab-stop style:type="left" style:position="-0.4847in"/>
          <style:tab-stop style:type="left" style:position="-0.3937in"/>
        </style:tab-stops>
      </style:paragraph-properties>
      <style:text-properties style:font-name="Times New Roman" style:font-name-asian="標楷體"/>
    </style:style>
    <style:style style:name="P112" style:parent-style-name="清單段落" style:list-style-name="LFO9" style:family="paragraph">
      <style:paragraph-properties fo:text-align="justify" fo:line-height="0.2361in" fo:margin-left="0.9847in" fo:margin-right="0.3763in" fo:text-indent="-0.4923in">
        <style:tab-stops>
          <style:tab-stop style:type="left" style:position="-0.4847in"/>
          <style:tab-stop style:type="left" style:position="-0.3937in"/>
        </style:tab-stops>
      </style:paragraph-properties>
      <style:text-properties style:font-name="Times New Roman" style:font-name-asian="標楷體"/>
    </style:style>
    <style:style style:name="P113" style:parent-style-name="清單段落" style:list-style-name="LFO9" style:family="paragraph">
      <style:paragraph-properties fo:text-align="justify" fo:line-height="0.2361in" fo:margin-left="0.9847in" fo:margin-right="0.3763in" fo:text-indent="-0.4923in">
        <style:tab-stops>
          <style:tab-stop style:type="left" style:position="-0.4847in"/>
          <style:tab-stop style:type="left" style:position="-0.3937in"/>
        </style:tab-stops>
      </style:paragraph-properties>
      <style:text-properties style:font-name="Times New Roman" style:font-name-asian="標楷體"/>
    </style:style>
    <style:style style:name="P114" style:parent-style-name="清單段落" style:list-style-name="LFO9" style:family="paragraph">
      <style:paragraph-properties fo:text-align="justify" fo:line-height="0.2777in" fo:margin-left="0.9847in" fo:margin-right="0.3763in" fo:text-indent="-0.4923in">
        <style:tab-stops>
          <style:tab-stop style:type="left" style:position="-0.4847in"/>
          <style:tab-stop style:type="left" style:position="-0.3937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清單段落" style:list-style-name="LFO9" style:family="paragraph">
      <style:paragraph-properties fo:break-before="page" fo:text-align="justify" fo:line-height="0.2777in" fo:margin-left="0.9847in" fo:margin-right="0.3763in" fo:text-indent="-0.4923in">
        <style:tab-stops>
          <style:tab-stop style:type="left" style:position="-0.4847in"/>
          <style:tab-stop style:type="left" style:position="-0.393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7" style:parent-style-name="清單段落" style:list-style-name="LFO4" style:family="paragraph">
      <style:paragraph-properties fo:widows="0" fo:orphans="0" style:punctuation-wrap="hanging" style:text-autospace="ideograph-alpha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28" style:parent-style-name="清單段落" style:list-style-name="LFO4" style:family="paragraph">
      <style:paragraph-properties fo:widows="0" fo:orphans="0" style:punctuation-wrap="hanging" style:text-autospace="ideograph-alpha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29" style:parent-style-name="清單段落" style:list-style-name="LFO4" style:family="paragraph">
      <style:paragraph-properties fo:widows="0" fo:orphans="0" style:punctuation-wrap="hanging" style:text-autospace="ideograph-alpha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30" style:parent-style-name="清單段落" style:family="paragraph">
      <style:paragraph-properties fo:widows="0" fo:orphans="0" style:punctuation-wrap="hanging" style:text-autospace="ideograph-alpha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31" style:parent-style-name="清單段落" style:list-style-name="LFO4" style:family="paragraph">
      <style:paragraph-properties fo:widows="0" fo:orphans="0" style:punctuation-wrap="hanging" style:text-autospace="ideograph-alpha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32" style:parent-style-name="清單段落" style:family="paragraph">
      <style:paragraph-properties fo:widows="0" fo:orphans="0" style:punctuation-wrap="hanging" style:text-autospace="ideograph-alpha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33" style:parent-style-name="清單段落" style:list-style-name="LFO4" style:family="paragraph">
      <style:paragraph-properties fo:widows="0" fo:orphans="0" style:punctuation-wrap="hanging" style:text-autospace="ideograph-alpha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34" style:parent-style-name="清單段落" style:list-style-name="LFO4" style:family="paragraph">
      <style:paragraph-properties fo:widows="0" fo:orphans="0" style:punctuation-wrap="hanging" style:text-autospace="ideograph-alpha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35" style:parent-style-name="清單段落" style:list-style-name="LFO5" style:family="paragraph">
      <style:paragraph-properties fo:widows="0" fo:orphans="0" style:punctuation-wrap="hanging" style:text-autospace="ideograph-alpha" fo:text-align="justify" fo:line-height="0.2777in" fo:margin-left="0.9826in" fo:text-indent="-0.48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36" style:parent-style-name="清單段落" style:list-style-name="LFO5" style:family="paragraph">
      <style:paragraph-properties fo:widows="0" fo:orphans="0" style:punctuation-wrap="hanging" style:text-autospace="ideograph-alpha" fo:text-align="justify" fo:line-height="0.2777in" fo:margin-left="0.9826in" fo:text-indent="-0.48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37" style:parent-style-name="清單段落" style:list-style-name="LFO5" style:family="paragraph">
      <style:paragraph-properties fo:widows="0" fo:orphans="0" style:punctuation-wrap="hanging" style:text-autospace="ideograph-alpha" fo:text-align="justify" fo:line-height="0.2777in" fo:margin-left="0.9826in" fo:text-indent="-0.48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38" style:parent-style-name="清單段落" style:list-style-name="LFO5" style:family="paragraph">
      <style:paragraph-properties fo:widows="0" fo:orphans="0" style:punctuation-wrap="hanging" style:text-autospace="ideograph-alpha" fo:text-align="justify" fo:line-height="0.2777in" fo:margin-left="0.9826in" fo:text-indent="-0.48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39" style:parent-style-name="清單段落" style:list-style-name="LFO5" style:family="paragraph">
      <style:paragraph-properties fo:widows="0" fo:orphans="0" style:punctuation-wrap="hanging" style:text-autospace="ideograph-alpha" fo:text-align="justify" fo:line-height="0.2777in" fo:margin-left="0.9826in" fo:text-indent="-0.48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40" style:parent-style-name="清單段落" style:list-style-name="LFO5" style:family="paragraph">
      <style:paragraph-properties fo:widows="0" fo:orphans="0" style:punctuation-wrap="hanging" style:text-autospace="ideograph-alpha" fo:text-align="justify" fo:line-height="0.2777in" fo:margin-left="0.9826in" fo:text-indent="-0.48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41" style:parent-style-name="清單段落" style:list-style-name="LFO5" style:family="paragraph">
      <style:paragraph-properties fo:widows="0" fo:orphans="0" style:punctuation-wrap="hanging" style:text-autospace="ideograph-alpha" fo:text-align="justify" fo:line-height="0.2777in" fo:margin-left="0.9826in" fo:text-indent="-0.48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42" style:parent-style-name="清單段落" style:list-style-name="LFO4" style:family="paragraph">
      <style:paragraph-properties fo:widows="0" fo:orphans="0" style:punctuation-wrap="hanging" style:text-autospace="ideograph-alpha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43" style:parent-style-name="清單段落" style:list-style-name="LFO6" style:family="paragraph">
      <style:paragraph-properties fo:widows="0" fo:orphans="0" style:punctuation-wrap="hanging" style:text-autospace="ideograph-alpha" fo:text-align="justify" fo:line-height="0.2777in" fo:margin-left="0.9833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44" style:parent-style-name="清單段落" style:list-style-name="LFO6" style:family="paragraph">
      <style:paragraph-properties fo:widows="0" fo:orphans="0" style:punctuation-wrap="hanging" style:text-autospace="ideograph-alpha" fo:text-align="justify" fo:line-height="0.2777in" fo:margin-left="0.9833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45" style:parent-style-name="清單段落" style:list-style-name="LFO6" style:family="paragraph">
      <style:paragraph-properties fo:widows="0" fo:orphans="0" style:punctuation-wrap="hanging" style:text-autospace="ideograph-alpha" fo:text-align="justify" fo:line-height="0.2777in" fo:margin-left="0.9833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46" style:parent-style-name="清單段落" style:list-style-name="LFO6" style:family="paragraph">
      <style:paragraph-properties fo:widows="0" fo:orphans="0" style:punctuation-wrap="hanging" style:text-autospace="ideograph-alpha" fo:text-align="justify" fo:line-height="0.2777in" fo:margin-left="0.9833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47" style:parent-style-name="清單段落" style:list-style-name="LFO6" style:family="paragraph">
      <style:paragraph-properties fo:widows="0" fo:orphans="0" style:punctuation-wrap="hanging" style:text-autospace="ideograph-alpha" fo:text-align="justify" fo:line-height="0.2777in" fo:margin-left="0.9833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48" style:parent-style-name="清單段落" style:list-style-name="LFO4" style:family="paragraph">
      <style:paragraph-properties fo:widows="0" fo:orphans="0" style:punctuation-wrap="hanging" style:text-autospace="ideograph-alpha" fo:text-align="justify" fo:line-height="0.2777in" fo:margin-left="0.4916in" fo:text-indent="-0.4916in">
        <style:tab-stops/>
      </style:paragraph-properties>
      <style:text-properties fo:hyphenate="false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臺南市傳統工藝暨文化資產保存技術及保存者審議會</text:p>
      <text:p text:style-name="P4">旁聽申請表</text:p>
      <text:p text:style-name="P5">會議時間：115年5月21日(四)下午2時0分</text:p>
      <text:p text:style-name="P6">會議地點：臺南市立博物館行政中心4樓（704030臺南市北區公園里公園路360號）</text:p>
      <text:p text:style-name="P7"><text:span text:style-name="T8">※請依現場工作人員指引進入旁聽室。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11</text:span><text:span text:style-name="T16">5</text:span><text:span text:style-name="T17">年度第</text:span><text:span text:style-name="T18">1</text:span><text:span text:style-name="T19">次</text:span><text:span text:style-name="T20">會</text:span><text:span text:style-name="T21">議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申請人姓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單</text:span><text:span text:style-name="T32">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電</text:span><text:span text:style-name="T39">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地</text:span><text:span text:style-name="T46">址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是否登記發言</text:p>
          </table:table-cell>
          <table:table-cell table:style-name="TableCell57">
            <text:p text:style-name="P58">□不登記發言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□</text:span><text:span text:style-name="T64">是</text:span><text:span text:style-name="T65">（</text:span><text:span text:style-name="T66">請勾選欲發言之議案</text:span><text:span text:style-name="T67">）</text:span></text:p>
            <text:p text:style-name="P68"><text:span text:style-name="T69">□</text:span><text:span text:style-name="T70">一、</text:span><text:bookmark-start text:name="_Hlk114822081"/><text:span text:style-name="T71">文化資產保存技術及</text:span><text:span text:style-name="T72">保存者「</text:span><text:span text:style-name="T73">米糕栫</text:span><text:span text:style-name="T74">」─</text:span><text:span text:style-name="T75">黃銅山</text:span></text:p>
            <text:p text:style-name="P76"><text:span text:style-name="T77"><text:s text:c="6"/></text:span><text:span text:style-name="T78">審議案</text:span><text:bookmark-end text:name="_Hlk114822081"/><text:span text:style-name="T79">（預計</text:span><text:span text:style-name="T80">1</text:span><text:span text:style-name="T81">4</text:span><text:span text:style-name="T82">：</text:span><text:span text:style-name="T83">25</text:span><text:span text:style-name="T84">～</text:span><text:span text:style-name="T85">1</text:span><text:span text:style-name="T86">4</text:span><text:span text:style-name="T87">：</text:span><text:span text:style-name="T88">50</text:span><text:span text:style-name="T89">）</text:span></text:p>
            <text:p text:style-name="P90"><text:span text:style-name="T91">□</text:span><text:span text:style-name="T92">二、</text:span><text:span text:style-name="T93">文化資產保存技術及保存者「</text:span><text:span text:style-name="T94">米糕栫</text:span><text:span text:style-name="T95">」─</text:span><text:span text:style-name="T96">黃太郎</text:span></text:p>
            <text:p text:style-name="P97"><text:span text:style-name="T98"><text:s text:c="5"/></text:span><text:span text:style-name="T99"><text:s/></text:span><text:span text:style-name="T100">審議案</text:span><text:span text:style-name="T101">（預計</text:span><text:span text:style-name="T102">14</text:span><text:span text:style-name="T103">：</text:span><text:span text:style-name="T104">50</text:span><text:span text:style-name="T105">～</text:span><text:span text:style-name="T106">15</text:span><text:span text:style-name="T107">：</text:span><text:span text:style-name="T108">15</text:span><text:span text:style-name="T109">）</text:span></text:p>
          </table:table-cell>
        </table:table-row>
      </table:table>
      <text:p text:style-name="P110">相關注意事項：</text:p>
      <text:list text:style-name="LFO9" text:continue-numbering="true">
        <text:list-item>
          <text:p text:style-name="P111">因場地大小限制，本次會議旁聽之總人數以15人為限，本府得依申請人意見之代表性及申請送達之時間順序，准許其旁聽。</text:p>
        </text:list-item>
        <text:list-item>
          <text:p text:style-name="P112">請於115年5月20日中午12點前提出申請（以E-mail為主），申請表請寄送至hsiaochen@mail.tainan.gov.tw，承辦人員收件後將會以E-mail回覆。逾時提出者，得不受理。申請旁聽經核准者，會議當天應憑身分證件入場。</text:p>
        </text:list-item>
        <text:list-item>
          <text:p text:style-name="P113">其他規定詳見《臺南市政府文化資產審議會旁聽要點》。</text:p>
        </text:list-item>
        <text:list-item>
          <text:p text:style-name="P114"><text:span text:style-name="T115">若有相關問題請洽臺南市文化資產管理處</text:span><text:span text:style-name="T116"><text:s/>06-2213597</text:span><text:span text:style-name="T117"><text:s/></text:span><text:span text:style-name="T118">#</text:span><text:span text:style-name="T119">3</text:span><text:span text:style-name="T120">0</text:span><text:span text:style-name="T121">9</text:span><text:span text:style-name="T122"><text:s/></text:span><text:span text:style-name="T123">黃小姐</text:span><text:span text:style-name="T124">。</text:span></text:p>
        </text:list-item>
      </text:list>
      <text:soft-page-break/>
      <text:list text:style-name="LFO9" text:continue-numbering="true">
        <text:list-item>
          <text:p text:style-name="P125"><text:span text:style-name="T126">臺南市政府文化資產審議會旁聽要點</text:span></text:p>
        </text:list-item>
      </text:list>
      <text:list text:style-name="LFO7">
        <text:list-item text:start-value="1">
          <text:p text:style-name="P127">臺南市政府文化局（以下簡稱本局）為執行文化資產審議會組織及運作辦法（以下簡稱本辦法）第十一條之規定，落實民眾參與文化資產之審議作業，並維護會場秩序，特訂定本要點。</text:p>
        </text:list-item>
      </text:list>
      <text:list text:style-name="LFO7" text:continue-numbering="true">
        <text:list-item>
          <text:p text:style-name="P128">本局召開文化資產審議會（以下簡稱本會議）時，相關個人、團體得依本要點規定申請旁聽本會議。</text:p>
        </text:list-item>
      </text:list>
      <text:list text:style-name="LFO7" text:continue-numbering="true">
        <text:list-item>
          <text:p text:style-name="P129">本局依本辦法第十二條規定公告本會議資訊時，應一併公告當次會議旁聽申請文件；申請旁聽本會議者，應依該旁聽申請文件所載之受理時間、受理方式提出申請。</text:p>
        </text:list-item>
      </text:list>
      <text:p text:style-name="P130">申請旁聽經核准者，會議當天應憑身分證件入場。</text:p>
      <text:list text:style-name="LFO7" text:continue-numbering="true">
        <text:list-item>
          <text:p text:style-name="P131">本會議旁聽之總人數以二十人為原則。</text:p>
        </text:list-item>
      </text:list>
      <text:p text:style-name="P132">本府得依申請人意見之代表性及申請送達之時間順序，准許其旁聽。</text:p>
      <text:list text:style-name="LFO7" text:continue-numbering="true">
        <text:list-item>
          <text:p text:style-name="P133">旁聽人員應於本會議擇定之旁聽室，或本府工作人員安排之其他適當地點（以下簡稱旁聽區）旁聽。</text:p>
        </text:list-item>
      </text:list>
      <text:list text:style-name="LFO7" text:continue-numbering="true">
        <text:list-item>
          <text:p text:style-name="P134">旁聽人員登記發言者，應依下列規定辦理：</text:p>
        </text:list-item>
      </text:list>
      <text:list text:style-name="LFO5">
        <text:list-item text:start-value="1">
          <text:p text:style-name="P135">至遲應於本會議開始前一小時提出申請，以便安排發言順序；逾時提出者，得不受理。</text:p>
        </text:list-item>
      </text:list>
      <text:list text:style-name="LFO5" text:continue-numbering="true">
        <text:list-item>
          <text:p text:style-name="P136">本會議之審議案件無法於第一次會議完成決議時，其後舉行之同項會議旁聽人員仍得旁聽，如有意見得以書面表達，本局不再受理登記發言。但經主席徵詢全體出席委員同意者，不在此限。</text:p>
        </text:list-item>
      </text:list>
      <text:list text:style-name="LFO5" text:continue-numbering="true">
        <text:list-item>
          <text:p text:style-name="P137">每一審議案件，每人表達意見以三分鐘為限，並以發言一次為原則；發言者若為單位或團體，以遴派一名代表發言為原則，且每位代表發言時間以三分鐘為限。必要時得協調不同意見代表登記發言並限制發言人數。</text:p>
        </text:list-item>
      </text:list>
      <text:list text:style-name="LFO5" text:continue-numbering="true">
        <text:list-item>
          <text:p text:style-name="P138">每一審議案件表達意見之總時間，以三十分鐘為原則。但主席得視會議情形調整發言時間。</text:p>
        </text:list-item>
      </text:list>
      <text:list text:style-name="LFO5" text:continue-numbering="true">
        <text:list-item>
          <text:p text:style-name="P139">發言者依本會議工作人員安排之發言順序及座次，於會場表達意見。</text:p>
        </text:list-item>
      </text:list>
      <text:list text:style-name="LFO5" text:continue-numbering="true">
        <text:list-item>
          <text:p text:style-name="P140">意見表達應就本會議之審議案件為之，並提供該意見之書面資料。</text:p>
        </text:list-item>
      </text:list>
      <text:list text:style-name="LFO5" text:continue-numbering="true">
        <text:list-item>
          <text:p text:style-name="P141">登記發言之旁聽人員，未及於會場表達意見者，得另提書面意見送達本局。</text:p>
        </text:list-item>
      </text:list>
      <text:list text:style-name="LFO7" text:continue-numbering="true">
        <text:list-item>
          <text:p text:style-name="P142">旁聽人員應遵守下列事項：</text:p>
        </text:list-item>
      </text:list>
      <text:list text:style-name="LFO11">
        <text:list-item text:start-value="1">
          <text:p text:style-name="P143">禁止攜帶廣播設備、棍棒、器械、化學製劑或其他危險物品。</text:p>
        </text:list-item>
      </text:list>
      <text:list text:style-name="LFO11" text:continue-numbering="true">
        <text:list-item>
          <text:p text:style-name="P144">禁止攜帶無線麥克風或其他妨礙會議進行之物品。</text:p>
        </text:list-item>
      </text:list>
      <text:list text:style-name="LFO11" text:continue-numbering="true">
        <text:list-item>
          <text:p text:style-name="P145">禁止吸煙，並將行動電話關閉或靜音。</text:p>
        </text:list-item>
      </text:list>
      <text:list text:style-name="LFO11" text:continue-numbering="true">
        <text:list-item>
          <text:p text:style-name="P146">不得於會場內大聲喧鬧、鼓譟或其他干擾本會議進行之行為。</text:p>
        </text:list-item>
      </text:list>
      <text:list text:style-name="LFO11" text:continue-numbering="true">
        <text:list-item>
          <text:p text:style-name="P147">本會議進行委員決議時，旁聽人員均應離開會場。但經全體出席委員同意者，不在此限。</text:p>
        </text:list-item>
      </text:list>
      <text:list text:style-name="LFO7" text:continue-numbering="true">
        <text:list-item>
          <text:p text:style-name="P148"><text:span text:style-name="T149">旁聽人員違反第七點規定、妨礙會議秩序或其他不當行為者，主席得終止其旁聽，命其離開會場及旁聽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style:punctuation-wrap="simple" style:text-autospace="none" fo:margin-left="0.3333in">
        <style:tab-stops/>
      </style:paragraph-properties>
      <style:text-properties style:font-name="Calibri" style:letter-kerning="true" fo:hyphenate="false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#000000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S1" style:display-name="LS1">
      <text:list-level-style-number text:level="1" text:style-name="WW_CharLFO2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font-size="16pt" style:font-size-asian="16pt" style:font-size-complex="18pt" fo:language="en" fo:country="U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3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□" style:num-suffix="、" style:num-list-format-name="NLF3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□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文化資產審議會</dc:title>
    <meta:initial-creator>User</meta:initial-creator>
    <dc:creator>10</dc:creator>
    <meta:creation-date>2026-05-13T09:31:00Z</meta:creation-date>
    <dc:date>2026-05-13T09:31:00Z</dc:date>
    <meta:print-date>2018-03-16T00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6" meta:row-count="10" meta:non-whitespace-character-count="1232"/>
  </office:meta>
</office:document-meta>
</file>