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line-height="0.811cm" fo:text-align="center" style:justify-single-word="false">
        <style:tab-stops>
          <style:tab-stop style:position="2.223cm"/>
        </style:tab-stops>
      </style:paragraph-properties>
      <style:text-properties fo:font-size="16pt" fo:font-weight="bold" style:font-name-asian="標楷體1" style:font-size-asian="16pt" style:font-weight-asian="bold" style:font-size-complex="20pt" style:font-weight-complex="bold"/>
    </style:style>
    <style:style style:name="P4" style:family="paragraph" style:parent-style-name="Standard" style:list-style-name="WWNum11">
      <style:paragraph-properties fo:line-height="0.882cm"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5" style:family="paragraph" style:parent-style-name="Standard" style:list-style-name="WWNum22">
      <style:paragraph-properties fo:line-height="0.882cm"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cm" fo:line-height="0.811cm" fo:text-indent="0.316cm" style:auto-text-indent="false"/>
    </style:style>
    <style:style style:name="P7" style:family="paragraph" style:parent-style-name="Standard" style:list-style-name="WWNum1">
      <style:paragraph-properties fo:margin-left="2.251cm" fo:margin-right="0cm" fo:line-height="0.882cm" fo:text-align="justify" style:justify-single-word="false" fo:text-indent="-1.75cm" style:auto-text-indent="false">
        <style:tab-stops>
          <style:tab-stop style:position="0.953cm"/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南市古蹟歷史建築紀念建築聚落建築群史蹟及文化景觀審議會</text:span></text:p>
      <text:p text:style-name="P2"><text:span text:style-name="T1">107年度第2次會議</text:span></text:p>
      <text:p text:style-name="P3"/>
      <text:p text:style-name="P1"><text:span text:style-name="T4">日期：107年5月29日(星期二) <text:s/>下午2時00分</text:span></text:p>
      <text:p text:style-name="P1"><text:span text:style-name="T4">開會地點：</text:span><text:span text:style-name="T3">臺南市中西區圖書館 (臺南市中西區中正路5巷1號) <text:s/></text:span></text:p>
      <text:p text:style-name="P1"><text:span text:style-name="T3"><text:s text:c="10"/>2樓多功能教室</text:span></text:p>
      <text:p text:style-name="P1"><text:span text:style-name="T4"><text:s text:c="9"/></text:span></text:p>
      <text:p text:style-name="P6"><text:span text:style-name="T6">【議程】</text:span></text:p>
      <text:list xml:id="list8082187988078524749" text:style-name="WWNum1">
        <text:list-item>
          <text:p text:style-name="P7"><text:span text:style-name="T6">審議事項</text:span><text:span text:style-name="T7">：</text:span></text:p>
        </text:list-item>
      </text:list>
      <text:list xml:id="list3881230327064437958" text:style-name="WWNum11">
        <text:list-item>
          <text:p text:style-name="P4"><text:span text:style-name="T5">臺南市新化區那拔林神社登錄歷史建築審議案(預計14:00-14:30)</text:span></text:p>
        </text:list-item>
        <text:list-item>
          <text:p text:style-name="P4"><text:span text:style-name="T5">臺南市北區三分子日軍射擊場靶溝遺構登錄歷史建築審議案(預計14:30-15:00)</text:span></text:p>
        </text:list-item>
        <text:list-item>
          <text:p text:style-name="P4"><text:span text:style-name="T5">臺南市善化區漢人糖廍連灶遺構登錄歷史建築或指定古蹟審議案(預計15:00-15:30)</text:span></text:p>
        </text:list-item>
        <text:list-item>
          <text:p text:style-name="P4"><text:span text:style-name="T5">歷史建築「永康飛雁新村傳原通訊所」擴大登錄油槽及控制室為本體之定著土地範圍審議案(預計15:30-16:00)</text:span></text:p>
        </text:list-item>
        <text:list-item>
          <text:p text:style-name="P4"><text:span text:style-name="T5">臺南市安平區故陸軍軍屬墓園登錄歷史建築或指定古蹟審議案(預計16:00-16:30)</text:span></text:p>
        </text:list-item>
        <text:list-item>
          <text:p text:style-name="P4"><text:span text:style-name="T5">臺南市安南區十二佃高厝登錄歷史建築審議案(預計16:30-16:50)</text:span></text:p>
        </text:list-item>
        <text:list-item>
          <text:p text:style-name="P4"><text:span text:style-name="T5">臺南市新營區</text:span><text:span text:style-name="T2">原臺灣生藥株式會社宿舍</text:span><text:span text:style-name="T5">登錄歷史建築或指定古蹟審議案(預計16:50-17:15)</text:span></text:p>
        </text:list-item>
        <text:list-item>
          <text:p text:style-name="P4"><text:span text:style-name="T5">臺南市新營區運鹽轉運卸鹽臺登錄歷史建築或指定古蹟審議案(預計17:15-17:40)</text:span></text:p>
        </text:list-item>
      </text:list>
      <text:list xml:id="list1495272268" text:continue-list="list8082187988078524749" text:style-name="WWNum1">
        <text:list-item>
          <text:p text:style-name="P7"><text:span text:style-name="T6">報告案</text:span></text:p>
        </text:list-item>
      </text:list>
      <text:list xml:id="list3166572817925294487" text:style-name="WWNum22">
        <text:list-item>
          <text:p text:style-name="P5"><text:span text:style-name="T5">新營糖廠員工餐廳、總廠長及副廠長辦公室文資審議進度報告案(17:40-18:00)</text:span></text:p>
        </text:list-item>
      </text:list>
      <text:list xml:id="list494124757" text:continue-list="list1495272268" text:style-name="WWNum1">
        <text:list-item>
          <text:p text:style-name="P7"><text:span text:style-name="T6">臨時動議</text:span></text:p>
        </text:list-item>
        <text:list-item>
          <text:p text:style-name="P7"><text:span text:style-name="T6">散會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標楷體" fo:font-size="20pt" style:font-name-asian="標楷體1" style:font-size-asian="20pt" style:font-name-complex="標楷體1" style:font-size-complex="2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style:font-size-asian="16pt" style:font-size-complex="18pt"/>
    </style:style>
    <style:style style:name="ListLabel_20_2" style:display-name="ListLabel 2" style:family="text">
      <style:text-properties fo:font-size="14pt" fo:language="en" fo:country="US" fo:font-weight="normal" style:font-size-asian="14pt" style:font-weight-asian="normal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67cm" fo:text-indent="-1.27cm" fo:margin-left="2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01cm" fo:margin-left="3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PC606</dc:creator>
    <meta:editing-cycles>4</meta:editing-cycles>
    <meta:print-date>2018-05-02T05:22:00</meta:print-date>
    <meta:creation-date>2018-05-22T01:25:00</meta:creation-date>
    <dc:date>2018-05-22T02:22:00</dc:date>
    <meta:editing-duration>PT2S</meta:editing-duration>
    <meta:generator>OpenOffice/4.1.4$Unix OpenOffice.org_project/414m5$Build-9788</meta:generator>
    <meta:document-statistic meta:table-count="0" meta:image-count="0" meta:object-count="0" meta:page-count="1" meta:paragraph-count="21" meta:word-count="404" meta:character-count="5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