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5.512cm" table:align="center" style:writing-mode="lr-tb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11.9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7" style:family="table-row">
      <style:table-row-properties style:min-row-height="1.346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8" style:family="table-row">
      <style:table-row-properties style:min-row-height="3.893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hyphenation-ladder-count="no-limit" style:text-autospace="none" style:punctuation-wrap="simpl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hyphenation-ladder-count="no-limit" style:text-autospace="none" style:punctuation-wrap="simpl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 style:punctuation-wrap="simple" style:snap-to-layout-grid="fals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 style:punctuation-wrap="simpl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769cm" fo:margin-right="0cm" fo:margin-top="0.318cm" fo:margin-bottom="0.318cm" fo:hyphenation-ladder-count="no-limit" fo:text-indent="-2.769cm" style:auto-text-indent="false" style:text-autospace="none" style:punctuation-wrap="simpl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524cm" fo:margin-right="0cm" fo:margin-top="0.318cm" fo:margin-bottom="0cm" fo:text-align="justify" style:justify-single-word="false" fo:text-indent="-0.524cm" style:auto-text-indent="false" style:snap-to-layout-grid="false"/>
    </style:style>
    <style:style style:name="P14" style:family="paragraph" style:parent-style-name="Standard">
      <style:paragraph-properties fo:margin-left="1.833cm" fo:margin-right="0cm" fo:line-height="0.882cm" fo:text-align="justify" style:justify-single-word="false" fo:text-indent="-1.83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833cm" fo:margin-right="0cm" fo:line-height="0.882cm" fo:text-align="justify" style:justify-single-word="false" fo:text-indent="-1.833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18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2.223cm"/>
        </style:tab-stops>
      </style:paragraph-properties>
    </style:style>
    <style:style style:name="P19" style:family="paragraph" style:parent-style-name="清單段落" style:list-style-name="WW8Num5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</style:style>
    <style:style style:name="P20" style:family="paragraph" style:parent-style-name="清單段落" style:list-style-name="WW8Num5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4">
      <style:paragraph-properties fo:margin-left="0.988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fo:hyphenate="true" fo:hyphenation-remain-char-count="2" fo:hyphenation-push-char-count="2"/>
    </style:style>
    <style:style style:name="P22" style:family="paragraph" style:parent-style-name="清單段落" style:list-style-name="WW8Num4">
      <style:paragraph-properties fo:margin-left="0.988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3" style:family="paragraph" style:parent-style-name="清單段落" style:list-style-name="WW8Num7">
      <style:paragraph-properties fo:margin-left="1.986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4" style:family="paragraph" style:parent-style-name="清單段落" style:list-style-name="WW8Num3">
      <style:paragraph-properties fo:margin-left="1.986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5" style:family="paragraph" style:parent-style-name="清單段落">
      <style:paragraph-properties fo:margin-left="1cm" fo:margin-right="0cm" fo:margin-top="0.318cm" fo:margin-bottom="0cm" fo:line-height="125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text:list-style style:name="L1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南市</text:span><text:span text:style-name="T1">文化資產審議會</text:span></text:p>
      <text:p text:style-name="P2">旁聽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T1">會議名稱：</text:span><text:span text:style-name="T2">臺南市考古遺址審議會</text:span><text:span text:style-name="T2"> <text:s/>107</text:span><text:span text:style-name="T2">年度第4次會議</text:span><text:span text:style-name="T2"> 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申請人姓名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單　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電　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地　址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mail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7" table:number-rows-spanned="2" office:value-type="string">
            <text:p text:style-name="P8"/>
            <text:p text:style-name="P7"/>
            <text:p text:style-name="P7">是否登記發言</text:p>
          </table:table-cell>
          <table:table-cell table:style-name="表格1.B2" office:value-type="string">
            <text:p text:style-name="P13"><text:span text:style-name="T7">□不登記發言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4"><text:span text:style-name="T7">□是(請勾選欲發言之議案)</text:span></text:p>
            <text:p text:style-name="P14"><text:span text:style-name="T7">□案1：三寶埤遺址搶救發掘計畫。</text:span></text:p>
            <text:p text:style-name="P14"><text:span text:style-name="T7">□案2：「臺南市赤崁文化園區改造工程第三期-普羅民遮城博物館」工程影響範圍考古試掘計畫。</text:span></text:p>
          </table:table-cell>
        </table:table-row>
      </table:table>
      <text:p text:style-name="P15"><text:s text:c="2"/></text:p>
      <text:p text:style-name="P16">相關注意事項：</text:p>
      <text:list xml:id="list6879870306115326026" text:style-name="WW8Num5">
        <text:list-item>
          <text:p text:style-name="P19"><text:span text:style-name="T7">因場地大小限制，本次會議旁聽之總人數以</text:span><text:span text:style-name="T7">15</text:span><text:span text:style-name="T7">人為限，本府得依申請人意見之代表性及申請送達之時間順序，准許其旁聽。</text:span></text:p>
        </text:list-item>
        <text:list-item>
          <text:p text:style-name="P19"><text:span text:style-name="T7">請於</text:span><text:span text:style-name="T7">107</text:span><text:span text:style-name="T7">年10月30日下午</text:span><text:span text:style-name="T7">5</text:span><text:span text:style-name="T7">點前提出申請</text:span><text:span text:style-name="T7">(</text:span><text:span text:style-name="T7">以</text:span><text:span text:style-name="T7">E-mail</text:span><text:span text:style-name="T7">為主</text:span><text:span text:style-name="T7">)</text:span><text:span text:style-name="T7">，申請表請寄送至</text:span><text:a xlink:type="simple" xlink:href="mailto:wangyali@mail.tainan.gov.tw" text:style-name="Internet_20_link" text:visited-style-name="Visited_20_Internet_20_Link"><text:span text:style-name="Internet_20_link"><text:span text:style-name="T7">hou616</text:span></text:span></text:a><text:a xlink:type="simple" xlink:href="mailto:wangyali@mail.tainan.gov.tw" text:style-name="Internet_20_link" text:visited-style-name="Visited_20_Internet_20_Link"><text:span text:style-name="Internet_20_link"><text:span text:style-name="T7">@mail.tainan.gov.tw</text:span></text:span></text:a><text:span text:style-name="T7">，承辦人員收件後將會以</text:span><text:span text:style-name="T7">E-mail</text:span><text:span text:style-name="T7">回復。逾時提出者，得不受理。</text:span><text:bookmark text:name="_GoBack"/><text:span text:style-name="T7">錄取名單將於</text:span><text:span text:style-name="T7">107</text:span><text:span text:style-name="T7">年10月31日下午</text:span><text:span text:style-name="T7">5</text:span><text:span text:style-name="T7">點前公告於臺南市政府文化局及臺南市文化資產管理處官網，不另通知。</text:span></text:p>
        </text:list-item>
        <text:list-item>
          <text:p text:style-name="P20">申請旁聽經核准者，會議當天應憑身分證件入場。</text:p>
        </text:list-item>
        <text:list-item>
          <text:p text:style-name="P19"><text:span text:style-name="T7">其他規定詳見《臺南市政府文化資產審議會旁聽要點》。</text:span></text:p>
        </text:list-item>
        <text:list-item>
          <text:p text:style-name="P19"><text:span text:style-name="T7">若有相關問題請洽臺南市文化資產管理處</text:span><text:span text:style-name="T7"> 06-2213597#60</text:span><text:span text:style-name="T7">9</text:span><text:span text:style-name="T7"> </text:span><text:span text:style-name="T7">侯小姐。</text:span></text:p>
        </text:list-item>
      </text:list>
      <text:p text:style-name="P6"/>
      <text:p text:style-name="P10">臺南市政府文化資產審議會旁聽要點</text:p>
      <text:list xml:id="list4257116816190503228" text:style-name="WW8Num4">
        <text:list-item>
          <text:p text:style-name="P21"><text:span text:style-name="T7">臺南市政府</text:span><text:span text:style-name="T7">(</text:span><text:span text:style-name="T7">以下簡稱本府</text:span><text:span text:style-name="T7">)</text:span><text:span text:style-name="T7">為執行文化資產審議會組織及運作辦法</text:span><text:span text:style-name="T7">(</text:span><text:span text:style-name="T7">以下簡稱本辦法</text:span><text:span text:style-name="T7">)</text:span><text:span text:style-name="T7">第十一條之規定，落實民眾參與文化資產之審議作業，並維護會場秩序，特訂定本要點。</text:span></text:p>
        </text:list-item>
        <text:list-item>
          <text:p text:style-name="P22">本府召開文化資產審議會（以下簡稱本會議）時，相關個人、團體得依本要點規定申請旁聽本會議。</text:p>
        </text:list-item>
        <text:list-item>
          <text:p text:style-name="P21"><text:span text:style-name="T7">本府依本辦法第十二條規定公告本會議資訊時，應一併公告當次會議旁聽申請文件；申請旁聽本會議者，應依該旁聽申請文件所載之受理時間、受理方式提出申請。</text:span><text:span text:style-name="T7"><text:line-break/></text:span><text:span text:style-name="T7">申請旁聽經核准者，會議當天應憑身分證件入場。</text:span></text:p>
        </text:list-item>
        <text:list-item>
          <text:p text:style-name="P22">本會議旁聽之總人數以二十人為原則。</text:p>
        </text:list-item>
      </text:list>
      <text:p text:style-name="P17"><text:soft-page-break/><text:span text:style-name="T7"><text:s text:c="4"/></text:span><text:span text:style-name="T7">本府得依申請人意見之代表性及申請送達之時間順序，准許其旁聽。</text:span></text:p>
      <text:list xml:id="list1927818881" text:continue-numbering="true" text:style-name="WW8Num4">
        <text:list-item>
          <text:p text:style-name="P21"><text:span text:style-name="T7">旁聽人員應於本會議擇定之旁聽室，或本府工作人員安排之其他適當地點</text:span><text:span text:style-name="T7"> (</text:span><text:span text:style-name="T7">以下簡稱旁聽區</text:span><text:span text:style-name="T7">) </text:span><text:span text:style-name="T7">旁聽。</text:span></text:p>
        </text:list-item>
        <text:list-item>
          <text:p text:style-name="P22">旁聽人員登記發言者，應依下列規定辦理：</text:p>
        </text:list-item>
      </text:list>
      <text:list xml:id="list4697981052279314785" text:style-name="WW8Num7">
        <text:list-item>
          <text:p text:style-name="P23">至遲應於本會議開始前一小時提出申請，以便安排發言順序；逾時提出者，得不受理。</text:p>
        </text:list-item>
        <text:list-item>
          <text:p text:style-name="P23">本會議之審議案件無法於第一次會議完成決議時，其後舉行之同項會議不再受理旁聽人員登記發言。但旁聽人員仍得旁聽，如有意見得以書面表達。但經主席徵詢全體出席委員同意者，不在此限。</text:p>
        </text:list-item>
        <text:list-item>
          <text:p text:style-name="P23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p>
        </text:list-item>
        <text:list-item>
          <text:p text:style-name="P23">每一審議案件表達意見之總時間，以三十分鐘為原則。但主席得視會議情形調整發言時間。</text:p>
        </text:list-item>
        <text:list-item>
          <text:p text:style-name="P23">發言者依本會議工作人員安排之發言順序及座次，於會場表達意見。</text:p>
        </text:list-item>
        <text:list-item>
          <text:p text:style-name="P23">意見表達應就本會議之審議案件為之，並提供該意見之書面資料。</text:p>
        </text:list-item>
        <text:list-item>
          <text:p text:style-name="P23">登記發言之旁聽人員，未及於會場表達意見者，得另提書面意見送達本府。</text:p>
        </text:list-item>
      </text:list>
      <text:list xml:id="list264664401" text:continue-list="list1927818881" text:style-name="WW8Num4">
        <text:list-item>
          <text:p text:style-name="P22">旁聽人員應遵守下列事項：</text:p>
        </text:list-item>
      </text:list>
      <text:list xml:id="list4787075861206939576" text:style-name="WW8Num3">
        <text:list-item>
          <text:p text:style-name="P24">禁止攜帶廣播設備、棍棒、器械、化學製劑或其他危險物品。</text:p>
        </text:list-item>
        <text:list-item>
          <text:p text:style-name="P24">禁止攜帶無線麥克風或其他妨礙會議進行之物品。</text:p>
        </text:list-item>
        <text:list-item>
          <text:p text:style-name="P24">禁止吸煙，並將行動電話關閉或靜音。</text:p>
        </text:list-item>
        <text:list-item>
          <text:p text:style-name="P24">不得於會場內大聲喧鬧、鼓譟或其他干擾本會議進行之行為。</text:p>
        </text:list-item>
        <text:list-item>
          <text:p text:style-name="P24">不得於會議進行中攝影、錄影或錄音。但經全體出席委員同意者，不在此限。</text:p>
        </text:list-item>
        <text:list-item>
          <text:p text:style-name="P24">本會議進行委員決議時，旁聽人員均應離開會場。但經全體出席委員同意者，不在此限。</text:p>
        </text:list-item>
      </text:list>
      <text:list xml:id="list1421952040" text:continue-list="list264664401" text:style-name="WW8Num4">
        <text:list-item>
          <text:p text:style-name="P22">旁聽人員違反第七點規定、妨礙會議秩序或其他不當行為者，主席得終止其旁聽，命其離開會場及旁聽區。</text:p>
        </text:list-item>
      </text:list>
      <text:p text:style-name="P2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 style:text-autospace="none" style:punctuation-wrap="simple"/>
      <style:text-properties style:font-name="Calibri" style:letter-kerning="true" style:font-name-complex="Calibri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St3z0" style:family="text">
      <style:text-properties style:font-name="標楷體" fo:font-weight="normal" style:font-name-asian="標楷體" style:font-weight-asian="normal" style:font-name-complex="Times New Roman"/>
    </style:style>
    <style:style style:name="預設段落字型" style:family="text"/>
    <style:style style:name="Internet_20_link_20__28_user_29_" style:display-name="Internet link (user)" style:family="text">
      <style:text-properties fo:color="#0563c1" style:text-underline-style="solid" style:text-underline-width="auto" style:text-underline-color="#000000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頁首_20_字元" style:display-name="頁首 字元" style:family="text">
      <style:text-properties style:font-name="Times New Roman" fo:font-size="10pt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size-asian="10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文化資產審議會</dc:title>
    <meta:initial-creator>User</meta:initial-creator>
    <meta:creation-date>2018-09-04T15:19:00</meta:creation-date>
    <dc:creator>user</dc:creator>
    <dc:date>2018-10-23T08:44:00</dc:date>
    <meta:print-date>2018-03-16T08:32:00</meta:print-date>
    <meta:editing-cycles>6</meta:editing-cycles>
    <meta:editing-duration>PT28M</meta:editing-duration>
    <meta:document-statistic meta:table-count="1" meta:image-count="0" meta:object-count="0" meta:page-count="2" meta:paragraph-count="43" meta:word-count="1314" meta:character-count="1432"/>
    <meta:generator>OpenOffice/4.1.4$Unix OpenOffice.org_project/414m5$Build-9788</meta:generator>
  </office:meta>
</office:document-meta>
</file>