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2">
      <style:paragraph-properties fo:line-height="0.882cm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 style:list-style-name="WW8Num2">
      <style:paragraph-properties fo:margin-left="1.251cm" fo:margin-right="0cm" fo:line-height="0.882cm" fo:text-indent="-1.251cm" style:auto-text-indent="false">
        <style:tab-stops/>
      </style:paragraph-properties>
    </style:style>
    <style:style style:name="P7" style:family="paragraph" style:parent-style-name="Standard">
      <style:paragraph-properties fo:margin-left="2.752cm" fo:margin-right="0cm" fo:line-height="0.882cm" fo:text-indent="0cm" style:auto-text-indent="false"/>
    </style:style>
    <style:style style:name="P8" style:family="paragraph" style:parent-style-name="Standard" style:list-style-name="WW8Num7">
      <style:paragraph-properties fo:margin-left="1.501cm" fo:margin-right="0cm" fo:line-height="0.882cm" fo:text-indent="-1.251cm" style:auto-text-indent="false"/>
    </style:style>
    <style:style style:name="P9" style:family="paragraph" style:parent-style-name="Standard">
      <style:paragraph-properties fo:margin-left="0cm" fo:margin-right="0cm" fo:line-height="0.882cm" fo:text-indent="0.247cm" style:auto-text-indent="false"/>
    </style:style>
    <style:style style:name="P10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南市考古遺址審議會107年第二次會議</text:span></text:p>
      <text:p text:style-name="P1">議程表</text:p>
      <text:list xml:id="list2437035581286280461" text:style-name="WW8Num2">
        <text:list-item>
          <text:p text:style-name="P4"><text:span text:style-name="T2">時間：107年7月31日（星期二</text:span><text:span text:style-name="T2">）</text:span><text:span text:style-name="T2">下午2時0分</text:span></text:p>
        </text:list-item>
        <text:list-item>
          <text:p text:style-name="P6"><text:span text:style-name="T2">地點：臺南市中西區圖書館2樓閱覽室</text:span></text:p>
        </text:list-item>
      </text:list>
      <text:p text:style-name="P7"><text:span text:style-name="T2">(臺南市中西區中正路5巷1號2樓)</text:span></text:p>
      <text:list xml:id="list98825631" text:continue-numbering="true" text:style-name="WW8Num2">
        <text:list-item>
          <text:p text:style-name="P4"><text:span text:style-name="T2">主席：葉澤山主任委員</text:span></text:p>
        </text:list-item>
        <text:list-item>
          <text:p text:style-name="P2">審議事項</text:p>
        </text:list-item>
      </text:list>
      <text:p text:style-name="P5"><text:span text:style-name="T2"><text:s/>一、「</text:span><text:span text:style-name="T4">道爺古墓</text:span><text:span text:style-name="T2">」後續處理方式。</text:span></text:p>
      <text:p text:style-name="P5"><text:span text:style-name="T2"><text:s/>二、三寶埤遺址西側現地保存區搶救發掘可行性評估。</text:span></text:p>
      <text:list xml:id="list1873771903" text:continue-numbering="true" text:style-name="WW8Num2">
        <text:list-item>
          <text:p text:style-name="P2">報告事項：</text:p>
        </text:list-item>
      </text:list>
      <text:list xml:id="list494544717954695084" text:style-name="WW8Num7">
        <text:list-item>
          <text:p text:style-name="P8"><text:span text:style-name="T2">臺南市仁愛段2-2地號(原1-66地號) 遺址解除列冊追蹤。</text:span></text:p>
        </text:list-item>
      </text:list>
      <text:p text:style-name="P3"><text:span text:style-name="T2"><text:s/>二、 「南科園區遺址整體管理維護計畫」通過備查。</text:span></text:p>
      <text:p text:style-name="P9"><text:span text:style-name="T2">三、 臺南市《文化資產保存法》第58條第2項執行原則。</text:span></text:p>
      <text:p text:style-name="P9"><text:span text:style-name="T2">四、 本市遺址監管保護計畫-107年巡查頻率檢討。</text:span></text:p>
      <text:p text:style-name="P10">五、 開發行為發現疑似遺址後續事宜進度報告。</text:p>
      <text:p text:style-name="P3"><text:span text:style-name="T2">陸、臨時動議</text:span></text:p>
      <text:p text:style-name="P3"><text:span text:style-name="T2">柒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龍門石碑(P)" svg:font-family="華康龍門石碑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題名" style:family="paragraph">
      <style:paragraph-properties fo:orphans="2" fo:widows="2"/>
      <style:text-properties style:use-window-font-color="true" style:font-name="華康龍門石碑(P)" fo:font-size="24pt" fo:language="en" fo:country="US" style:letter-kerning="true" style:font-name-asian="華康龍門石碑(P)" style:font-size-asian="24pt" style:language-asian="zh" style:country-asian="TW" style:font-name-complex="Arial" style:font-size-complex="24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8Num2z1" style:family="text"/>
    <style:style style:name="WW8Num2z3" style:family="text">
      <style:text-properties style:font-name="Times New Roman"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language="en" fo:country="US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縣「道爺古墓」等三案遺址指定審查會 議程表</dc:title>
    <meta:initial-creator>User</meta:initial-creator>
    <meta:creation-date>2018-07-09T08:31:00</meta:creation-date>
    <dc:creator>user</dc:creator>
    <dc:date>2018-07-23T17:10:00</dc:date>
    <meta:print-date>2018-07-20T10:58:00</meta:print-date>
    <meta:editing-cycles>8</meta:editing-cycles>
    <meta:editing-duration>P1DT9H32M</meta:editing-duration>
    <meta:document-statistic meta:table-count="0" meta:image-count="0" meta:object-count="0" meta:page-count="1" meta:paragraph-count="18" meta:word-count="263" meta:character-count="291"/>
    <meta:generator>OpenOffice/4.1.4$Unix OpenOffice.org_project/414m5$Build-9788</meta:generator>
  </office:meta>
</office:document-meta>
</file>