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2cm" table:align="center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13.5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5.87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769cm" fo:margin-right="0cm" fo:margin-top="0.318cm" fo:margin-bottom="0.318cm" style:contextual-spacing="false" fo:text-align="center" style:justify-single-word="false" fo:hyphenation-ladder-count="no-limit" fo:text-indent="-2.769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top="0.318cm" fo:margin-bottom="0.318cm" style:contextual-spacing="false" fo:line-height="0.811cm" fo:text-align="justify" style:justify-single-word="false" fo:hyphenation-ladder-count="no-limit" style:text-autospace="none" style:punctuation-wrap="simple"/>
      <style:text-properties style:font-name="標楷體" fo:font-size="14pt" fo:font-weight="bold" style:letter-kerning="true" style:font-name-asian="標楷體" style:font-size-asian="14pt" style:font-weight-asian="bold" style:font-size-complex="14pt" fo:hyphenate="false" loext:hyphenation-no-caps="false"/>
    </style:style>
    <style:style style:name="P6" style:family="paragraph" style:parent-style-name="Text_20_body">
      <style:paragraph-properties fo:line-height="1.023cm"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size-complex="14pt" fo:hyphenate="false" loext:hyphenation-no-caps="false"/>
    </style:style>
    <style:style style:name="P7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>
          <style:tab-stop style:position="-0.318cm"/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清單段落">
      <style:paragraph-properties fo:margin-left="1.249cm" fo:margin-right="0cm" fo:line-height="0.706cm" fo:text-align="justify" style:justify-single-word="false" fo:orphans="0" fo:widows="0" fo:hyphenation-ladder-count="no-limit" fo:text-indent="0cm" style:auto-text-indent="false" style:text-autospace="ideograph-alpha" style:punctuation-wrap="hanging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9" style:family="paragraph" style:parent-style-name="Text_20_body">
      <style:paragraph-properties fo:line-height="0.811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.318cm" fo:margin-bottom="0.318cm" style:contextual-spacing="false" fo:line-height="0.811cm" fo:text-align="center" style:justify-single-word="false" fo:hyphenation-ladder-count="no-limit" style:text-autospace="none" style:punctuation-wrap="simple"/>
      <style:text-properties fo:hyphenate="false" loext:hyphenation-no-caps="false"/>
    </style:style>
    <style:style style:name="P12" style:family="paragraph" style:parent-style-name="Text_20_body">
      <style:paragraph-properties fo:line-height="0.811cm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13" style:family="paragraph" style:parent-style-name="Text_20_body">
      <style:paragraph-properties fo:margin-left="2.595cm" fo:margin-right="0cm" fo:line-height="0.811cm" fo:text-align="justify" style:justify-single-word="false" fo:hyphenation-ladder-count="no-limit" fo:text-indent="-1.27cm" style:auto-text-indent="false">
        <style:tab-stops>
          <style:tab-stop style:position="-1.325cm"/>
          <style:tab-stop style:position="-0.228cm"/>
          <style:tab-stop style:position="0.22cm"/>
        </style:tab-stops>
      </style:paragraph-properties>
      <style:text-properties fo:hyphenate="false" loext:hyphenation-no-caps="false"/>
    </style:style>
    <style:style style:name="P14" style:family="paragraph" style:parent-style-name="Text_20_body">
      <style:paragraph-properties fo:margin-top="0.318cm" fo:margin-bottom="0.318cm" style:contextual-spacing="false" fo:line-height="0.811cm" fo:text-align="center" style:justify-single-word="false" fo:hyphenation-ladder-count="no-limit" style:text-autospace="none" style:punctuation-wrap="simple"/>
      <style:text-properties fo:font-size="14pt" style:letter-kerning="true" style:font-name-asian="標楷體" style:font-size-asian="14pt" style:font-size-complex="14pt" fo:hyphenate="false" loext:hyphenation-no-caps="false"/>
    </style:style>
    <style:style style:name="P15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20pt" style:font-weight-complex="bold"/>
    </style:style>
    <style:style style:name="P16" style:family="paragraph" style:parent-style-name="清單段落" style:list-style-name="L1">
      <style:paragraph-properties fo:margin-left="2.501cm" fo:margin-right="0.956cm" fo:line-height="0.6cm" fo:text-align="justify" style:justify-single-word="false" fo:text-indent="-1.251cm" style:auto-text-indent="false">
        <style:tab-stops>
          <style:tab-stop style:position="-1.231cm"/>
          <style:tab-stop style:position="-1cm"/>
        </style:tab-stops>
      </style:paragraph-properties>
      <style:text-properties style:font-name="Times New Roman" style:font-name-asian="標楷體"/>
    </style:style>
    <style:style style:name="P17" style:family="paragraph" style:parent-style-name="清單段落" style:list-style-name="L1">
      <style:paragraph-properties fo:margin-left="2.501cm" fo:margin-right="0.956cm" fo:line-height="0.6cm" fo:text-align="justify" style:justify-single-word="false" fo:text-indent="-1.251cm" style:auto-text-indent="false">
        <style:tab-stops>
          <style:tab-stop style:position="-1.231cm"/>
          <style:tab-stop style:position="-1cm"/>
        </style:tab-stops>
      </style:paragraph-properties>
    </style:style>
    <style:style style:name="P18" style:family="paragraph" style:parent-style-name="清單段落">
      <style:paragraph-properties fo:margin-left="2.501cm" fo:margin-right="0.956cm" fo:line-height="0.6cm" fo:text-align="center" style:justify-single-word="false" fo:text-indent="-1.251cm" style:auto-text-indent="false" fo:break-before="page">
        <style:tab-stops>
          <style:tab-stop style:position="-1.231cm"/>
          <style:tab-stop style:position="-1cm"/>
        </style:tab-stops>
      </style:paragraph-properties>
    </style:style>
    <style:style style:name="P19" style:family="paragraph" style:parent-style-name="清單段落" style:list-style-name="L2">
      <style:paragraph-properties fo:margin-left="1.249cm" fo:margin-right="0cm" fo:line-height="0.706cm" fo:text-align="justify" style:justify-single-word="false" fo:orphans="0" fo:widows="0" fo:hyphenation-ladder-count="no-limit" fo:text-indent="-1.249cm" style:auto-text-indent="false" style:text-autospace="ideograph-alpha" style:punctuation-wrap="hanging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20" style:family="paragraph" style:parent-style-name="清單段落" style:list-style-name="L3">
      <style:paragraph-properties fo:margin-left="2.496cm" fo:margin-right="0cm" fo:line-height="0.706cm" fo:text-align="justify" style:justify-single-word="false" fo:orphans="0" fo:widows="0" fo:hyphenation-ladder-count="no-limit" fo:text-indent="-1.235cm" style:auto-text-indent="false" style:text-autospace="ideograph-alpha" style:punctuation-wrap="hanging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21" style:family="paragraph" style:parent-style-name="清單段落" style:list-style-name="L4">
      <style:paragraph-properties fo:margin-left="2.498cm" fo:margin-right="0cm" fo:line-height="0.706cm" fo:text-align="justify" style:justify-single-word="false" fo:orphans="0" fo:widows="0" fo:hyphenation-ladder-count="no-limit" fo:text-indent="-1.249cm" style:auto-text-indent="false" style:text-autospace="ideograph-alpha" style:punctuation-wrap="hanging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22" style:family="paragraph" style:parent-style-name="清單段落" style:list-style-name="L2">
      <style:paragraph-properties fo:margin-left="1.249cm" fo:margin-right="0cm" fo:line-height="0.706cm" fo:text-align="justify" style:justify-single-word="false" fo:orphans="0" fo:widows="0" fo:hyphenation-ladder-count="no-limit" fo:text-indent="-1.249cm" style:auto-text-indent="false" style:text-autospace="ideograph-alpha" style:punctuation-wrap="hanging">
        <style:tab-stops/>
      </style:paragraph-properties>
      <style:text-properties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ff" loext:opacity="100%" style:font-name="標楷體" fo:font-weight="bold" style:letter-kerning="false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fo:letter-spacing="0.741cm" style:letter-kerning="false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="Times New Roman" style:font-name-asian="標楷體"/>
    </style:style>
    <text:list-style style:name="L1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臺南市傳統工藝暨文化資產保存技術及保存者審議會</text:p>
      <text:p text:style-name="P3">旁聽申請表</text:p>
      <text:p text:style-name="P4">時間：113年9月23日(一)下午2時0分</text:p>
      <text:p text:style-name="P4">地點：公園總圖3樓多功能室（臺南市北區公園北路3號）</text:p>
      <text:p text:style-name="P10"><text:span text:style-name="預設段落字型"><text:span text:style-name="T2">※請依現場工作人員指引進入旁聽室。</text:span></text:span></text:p>
      <table:table table:name="表格1" table:style-name="表格1">
        <table:table-column table:style-name="表格1.A"/>
        <table:table-column table:style-name="表格1.B"/>
        <table:table-row table:style-name="TableLine26123112">
          <table:table-cell table:style-name="表格1.A1" table:number-columns-spanned="2" office:value-type="string">
            <text:p text:style-name="P2"><text:span text:style-name="預設段落字型"><text:span text:style-name="T3">113年度第1次會議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4">申請人姓名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5">單</text:span></text:span><text:span text:style-name="預設段落字型"><text:span text:style-name="T4">位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5">電</text:span></text:span><text:span text:style-name="預設段落字型"><text:span text:style-name="T4">話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5">地</text:span></text:span><text:span text:style-name="預設段落字型"><text:span text:style-name="T4">址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4">E-mail</text:p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table:number-rows-spanned="2" office:value-type="string">
            <text:p text:style-name="P6">是否登記發言</text:p>
          </table:table-cell>
          <table:table-cell table:style-name="表格1.A2" office:value-type="string">
            <text:p text:style-name="P9">□不登記發言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2"><text:span text:style-name="預設段落字型"><text:span text:style-name="T6">□</text:span></text:span><text:span text:style-name="預設段落字型"><text:span text:style-name="T10">是（請勾選欲發言之議案）</text:span></text:span></text:p>
            <text:p text:style-name="P13"><text:span text:style-name="預設段落字型"><text:span text:style-name="T6">□</text:span></text:span><text:span text:style-name="預設段落字型"><text:span text:style-name="T10">一、</text:span></text:span><text:bookmark-start text:name="_Hlk114822081"/><text:span text:style-name="預設段落字型"><text:span text:style-name="T6">傳統工藝保存者「細木作」─王登發</text:span></text:span></text:p>
            <text:p text:style-name="P13"><text:span text:style-name="預設段落字型"><text:span text:style-name="T10"><text:s text:c="6"/></text:span></text:span><text:span text:style-name="預設段落字型"><text:span text:style-name="T6">審議案</text:span></text:span><text:bookmark-end text:name="_Hlk114822081"/><text:span text:style-name="預設段落字型"><text:span text:style-name="T10">（預計14：15～14：45）</text:span></text:span></text:p>
            <text:p text:style-name="P13"><text:span text:style-name="預設段落字型"><text:span text:style-name="T6">□</text:span></text:span><text:span text:style-name="預設段落字型"><text:span text:style-name="T10">二、</text:span></text:span><text:span text:style-name="預設段落字型"><text:span text:style-name="T6">文化資產保存技術及保存者「製鼓」─林存元</text:span></text:span></text:p>
            <text:p text:style-name="P13"><text:span text:style-name="預設段落字型"><text:span text:style-name="T10"><text:s text:c="6"/></text:span></text:span><text:span text:style-name="預設段落字型"><text:span text:style-name="T6">審議案</text:span></text:span><text:span text:style-name="預設段落字型"><text:span text:style-name="T10">（預計14：45～15：15）</text:span></text:span></text:p>
            <text:p text:style-name="P13"><text:span text:style-name="預設段落字型"><text:span text:style-name="T6">□</text:span></text:span><text:span text:style-name="預設段落字型"><text:span text:style-name="T10">三、</text:span></text:span><text:span text:style-name="預設段落字型"><text:span text:style-name="T6">文化資產保存技術及保存者「土水作」─李昆山</text:span></text:span></text:p>
            <text:p text:style-name="P13"><text:span text:style-name="預設段落字型"><text:span text:style-name="T10"><text:s text:c="6"/></text:span></text:span><text:span text:style-name="預設段落字型"><text:span text:style-name="T6">審議案</text:span></text:span><text:span text:style-name="預設段落字型"><text:span text:style-name="T10">（預計15:40～16:10）</text:span></text:span></text:p>
            <text:p text:style-name="P13"><text:span text:style-name="預設段落字型"><text:span text:style-name="T6">□</text:span></text:span><text:span text:style-name="預設段落字型"><text:span text:style-name="T10">四、</text:span></text:span><text:span text:style-name="預設段落字型"><text:span text:style-name="T6">文化資產保存技術及保存者「泥作」─</text:span></text:span><text:span text:style-name="預設段落字型"><text:span text:style-name="T10">呂新義</text:span></text:span></text:p>
            <text:p text:style-name="P13"><text:span text:style-name="預設段落字型"><text:span text:style-name="T10"><text:s text:c="5"/>（登錄技術名稱公告</text:span></text:span><text:span text:style-name="預設段落字型"><text:span text:style-name="T7">變更</text:span></text:span><text:span text:style-name="預設段落字型"><text:span text:style-name="T10">）</text:span></text:span><text:span text:style-name="預設段落字型"><text:span text:style-name="T6">審議案</text:span></text:span><text:span text:style-name="預設段落字型"><text:span text:style-name="T10">（預計15：45～16：</text:span></text:span><text:soft-page-break/><text:span text:style-name="預設段落字型"><text:span text:style-name="T10">15）</text:span></text:span></text:p>
          </table:table-cell>
        </table:table-row>
      </table:table>
      <text:p text:style-name="P7">相關注意事項：</text:p>
      <text:list xml:id="list844364861" text:style-name="L1">
        <text:list-item>
          <text:p text:style-name="P16">因場地大小限制，本次會議旁聽之總人數以15人為限，本府得依申請人意見之代表性及申請送達之時間順序，准許其旁聽。</text:p>
        </text:list-item>
        <text:list-item>
          <text:p text:style-name="P16">請於113年9月20日中午12點前提出申請（以E-mail為主），申請表請寄送至hsiaochen@mail.tainan.gov.tw，承辦人員收件後將會以E-mail回覆。逾時提出者，得不受理。申請旁聽經核准者，會議當天應憑身分證件入場。</text:p>
        </text:list-item>
        <text:list-item>
          <text:p text:style-name="P16">其他規定詳見《臺南市政府文化資產審議會旁聽要點》。</text:p>
        </text:list-item>
        <text:list-item>
          <text:p text:style-name="P17"><text:span text:style-name="預設段落字型"><text:span text:style-name="T11">若有相關問題請洽臺南市文化資產管理處 06-2213597 #309 黃小姐。</text:span></text:span></text:p>
        </text:list-item>
      </text:list>
      <text:p text:style-name="P18"><text:span text:style-name="預設段落字型"><text:span text:style-name="T8">臺南市政府文化資產審議會旁聽要點</text:span></text:span></text:p>
      <text:list xml:id="list862091948" text:style-name="L2">
        <text:list-item text:start-value="1">
          <text:p text:style-name="P19">臺南市政府（以下簡稱本府）為執行文化資產審議會組織及運作辦法（以下簡稱本辦法）第十一條之規定，落實民眾參與文化資產之審議作業，並維護會場秩序，特訂定本要點。</text:p>
        </text:list-item>
        <text:list-item>
          <text:p text:style-name="P19">本府召開文化資產審議會（以下簡稱本會議）時，相關個人、團體得依本要點規定申請旁聽本會議。</text:p>
        </text:list-item>
        <text:list-item>
          <text:p text:style-name="P19">本府依本辦法第十二條規定公告本會議資訊時，應一併公告當次會議旁聽申請文件；申請旁聽本會議者，應依該旁聽申請文件所載之受理時間、受理方式提出申請。</text:p>
        </text:list-item>
      </text:list>
      <text:p text:style-name="P8">申請旁聽經核准者，會議當天應憑身分證件入場。</text:p>
      <text:list xml:id="list180960021573735" text:continue-numbering="true" text:style-name="L2">
        <text:list-item>
          <text:p text:style-name="P19">本會議旁聽之總人數以二十人為原則。</text:p>
        </text:list-item>
      </text:list>
      <text:p text:style-name="P8">本府得依申請人意見之代表性及申請送達之時間順序，准許其旁聽。</text:p>
      <text:list xml:id="list180959272647765" text:continue-numbering="true" text:style-name="L2">
        <text:list-item>
          <text:p text:style-name="P19">旁聽人員應於本會議擇定之旁聽室，或本府工作人員安排之其他適當地點（以下簡稱旁聽區）旁聽。</text:p>
        </text:list-item>
        <text:list-item>
          <text:p text:style-name="P19">旁聽人員登記發言者，應依下列規定辦理：</text:p>
        </text:list-item>
      </text:list>
      <text:list xml:id="list1976605326" text:style-name="L3">
        <text:list-item text:start-value="1">
          <text:p text:style-name="P20">至遲應於本會議開始前一小時提出申請，以便安排發言順序；逾時提出者，得不受理。</text:p>
        </text:list-item>
        <text:list-item>
          <text:p text:style-name="P20">本會議之審議案件無法於第一次會議完成決議時，其後舉行之同項會議不再受理旁聽人員登記發言。但旁聽人員仍得旁聽，如有意見得以書面表達。但經主席徵詢全體出席委員同意者，不在此限。</text:p>
        </text:list-item>
        <text:list-item>
          <text:p text:style-name="P20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p>
        </text:list-item>
        <text:list-item>
          <text:p text:style-name="P20">每一審議案件表達意見之總時間，以三十分鐘為原則。但主席得視會議情形調整發言時間。</text:p>
        </text:list-item>
        <text:list-item>
          <text:p text:style-name="P20"><text:soft-page-break/>發言者依本會議工作人員安排之發言順序及座次，於會場表達意見。</text:p>
        </text:list-item>
        <text:list-item>
          <text:p text:style-name="P20">意見表達應就本會議之審議案件為之，並提供該意見之書面資料。</text:p>
        </text:list-item>
        <text:list-item>
          <text:p text:style-name="P20">登記發言之旁聽人員，未及於會場表達意見者，得另提書面意見送達本府。</text:p>
        </text:list-item>
      </text:list>
      <text:list xml:id="list180960856557471" text:continue-list="list180959272647765" text:style-name="L2">
        <text:list-item>
          <text:p text:style-name="P19">旁聽人員應遵守下列事項：</text:p>
        </text:list-item>
      </text:list>
      <text:list xml:id="list1725376843" text:style-name="L4">
        <text:list-item text:start-value="1">
          <text:p text:style-name="P21">禁止攜帶廣播設備、棍棒、器械、化學製劑或其他危險物品。</text:p>
        </text:list-item>
        <text:list-item>
          <text:p text:style-name="P21">禁止攜帶無線麥克風或其他妨礙會議進行之物品。</text:p>
        </text:list-item>
        <text:list-item>
          <text:p text:style-name="P21">禁止吸煙，並將行動電話關閉或靜音。</text:p>
        </text:list-item>
        <text:list-item>
          <text:p text:style-name="P21">不得於會場內大聲喧鬧、鼓譟或其他干擾本會議進行之行為。</text:p>
        </text:list-item>
        <text:list-item>
          <text:p text:style-name="P21">本會議進行委員決議時，旁聽人員均應離開會場。但經全體出席委員同意者，不在此限。</text:p>
        </text:list-item>
      </text:list>
      <text:list xml:id="list180959683558422" text:continue-list="list180960856557471" text:style-name="L2">
        <text:list-item>
          <text:p text:style-name="P22"><text:span text:style-name="預設段落字型"><text:span text:style-name="T9">旁聽人員違反第七點規定、妨礙會議秩序或其他不當行為者，主席得終止其旁聽，命其離開會場及旁聽區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text-autospace="none" style:punctuation-wrap="simple">
        <style:tab-stops/>
      </style:paragraph-properties>
      <style:text-properties style:font-name="Calibri" fo:font-family="Calibri" style:font-family-generic="swiss" style:font-pitch="variable" style:letter-kerning="tru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LVL1" style:display-name="WW_CharLFO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6pt" fo:language="en" fo:country="US" style:font-size-asian="16pt" style:font-size-complex="18pt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 LibreOffice_project/c8dfc8735a144ff4742fe071a33a442dd6ef618e</meta:generator>
    <dc:title>臺南市文化資產審議會</dc:title>
    <meta:initial-creator>User</meta:initial-creator>
    <meta:creation-date>2024-09-13T10:09:00Z</meta:creation-date>
    <dc:date>2024-09-13T18:09:58.573000000</dc:date>
    <meta:print-date>2018-03-16T00:32:00Z</meta:print-date>
    <meta:editing-cycles>3</meta:editing-cycles>
    <meta:editing-duration>PT1M13S</meta:editing-duration>
    <meta:document-statistic meta:table-count="1" meta:image-count="0" meta:object-count="0" meta:page-count="4" meta:paragraph-count="51" meta:word-count="1398" meta:character-count="1532" meta:non-whitespace-character-count="1506"/>
    <meta:template xlink:type="simple" xlink:actuate="onRequest" xlink:title="" xlink:href="Normal.dotm"/>
  </office:meta>
</office:document-meta>
</file>