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list-style-name="WW8Num2">
      <style:paragraph-properties fo:line-height="0.882cm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 style:list-style-name="WW8Num2">
      <style:paragraph-properties fo:margin-left="1.251cm" fo:margin-right="0cm" fo:line-height="0.882cm" fo:text-indent="-1.251cm" style:auto-text-indent="false">
        <style:tab-stops/>
      </style:paragraph-properties>
    </style:style>
    <style:style style:name="P9" style:family="paragraph" style:parent-style-name="Standard">
      <style:paragraph-properties fo:margin-left="2.752cm" fo:margin-right="0cm" fo:line-height="0.882cm" fo:text-indent="0cm" style:auto-text-indent="false">
        <style:tab-stops>
          <style:tab-stop style:position="10.963cm"/>
        </style:tab-stops>
      </style:paragraph-properties>
    </style:style>
    <style:style style:name="P10" style:family="paragraph" style:parent-style-name="Standard">
      <style:paragraph-properties fo:margin-left="1.249cm" fo:margin-right="0cm" fo:line-height="0.882cm" fo:text-indent="-1.249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82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fo:margin-left="1.501cm" fo:margin-right="0cm" fo:line-height="0.882cm" fo:text-indent="-1.25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南市考古遺址審議會107年度第四次會議</text:span></text:p>
      <text:p text:style-name="P1">議程表</text:p>
      <text:list xml:id="list2326239379955075347" text:style-name="WW8Num2">
        <text:list-item>
          <text:p text:style-name="P6"><text:span text:style-name="T2">時間：107年11月01日（星期四</text:span><text:span text:style-name="T2">）</text:span><text:span text:style-name="T2">下午2時整</text:span></text:p>
        </text:list-item>
        <text:list-item>
          <text:p text:style-name="P8"><text:span text:style-name="T2">地點：臺南市中西區圖書館2樓多功能教室</text:span></text:p>
        </text:list-item>
      </text:list>
      <text:p text:style-name="P9"><text:span text:style-name="T2">(臺南市中西區中正路5巷1號2樓)</text:span><text:span text:style-name="T2"><text:tab/></text:span></text:p>
      <text:list xml:id="list48427387" text:continue-numbering="true" text:style-name="WW8Num2">
        <text:list-item>
          <text:p text:style-name="P6"><text:span text:style-name="T2">主席：葉澤山主任委員</text:span></text:p>
        </text:list-item>
        <text:list-item>
          <text:p text:style-name="P6"><text:span text:style-name="T2">審議事項：</text:span></text:p>
        </text:list-item>
      </text:list>
      <text:p text:style-name="P10"><text:span text:style-name="T2"><text:s/>一、三寶埤遺址搶救發掘計畫。</text:span></text:p>
      <text:p text:style-name="P7"><text:span text:style-name="T2"><text:s/>二、「臺南市赤崁文化園區改造工程第三期-普羅民遮城博物館」工程影響範圍</text:span></text:p>
      <text:p text:style-name="P11">考古試掘計畫。</text:p>
      <text:list xml:id="list648621266" text:continue-numbering="true" text:style-name="WW8Num2">
        <text:list-item>
          <text:p text:style-name="P3">報告事項：</text:p>
        </text:list-item>
      </text:list>
      <text:list xml:id="list6332988316792462942" text:style-name="WW8Num7">
        <text:list-item>
          <text:p text:style-name="P12"><text:span text:style-name="T2">107年9月～107年10月辦理案件進度。</text:span></text:p>
        </text:list-item>
      </text:list>
      <text:p text:style-name="P5"><text:span text:style-name="T2">陸、臨時動議</text:span></text:p>
      <text:p text:style-name="P5"><text:span text:style-name="T2">柒、散會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題名" style:family="paragraph">
      <style:paragraph-properties fo:orphans="2" fo:widows="2"/>
      <style:text-properties style:use-window-font-color="true" style:font-name="華康龍門石碑(P)" fo:font-size="24pt" fo:language="en" fo:country="US" style:letter-kerning="true" style:font-name-asian="華康龍門石碑(P)" style:font-size-asian="24pt" style:language-asian="zh" style:country-asian="TW" style:font-name-complex="Arial" style:font-size-complex="24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2z1" style:family="text"/>
    <style:style style:name="WW8Num2z3" style:family="text">
      <style:text-properties style:font-name="Times New Roman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language="en" fo:country="US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縣「道爺古墓」等三案遺址指定審查會 議程表</dc:title>
    <meta:initial-creator>User</meta:initial-creator>
    <meta:creation-date>2018-08-20T18:21:00</meta:creation-date>
    <dc:creator>user</dc:creator>
    <dc:date>2018-10-16T16:53:00</dc:date>
    <meta:print-date>2018-10-16T16:53:00</meta:print-date>
    <meta:editing-cycles>12</meta:editing-cycles>
    <meta:editing-duration>PT4H28M</meta:editing-duration>
    <meta:document-statistic meta:table-count="0" meta:image-count="0" meta:object-count="0" meta:page-count="1" meta:paragraph-count="15" meta:word-count="185" meta:character-count="205"/>
    <meta:generator>OpenOffice/4.1.4$Unix OpenOffice.org_project/414m5$Build-9788</meta:generator>
  </office:meta>
</office:document-meta>
</file>