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龍門石碑(P)" svg:font-family="華康龍門石碑(P), 'Arial Unicode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 style:list-style-name="WW8Num2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2">
      <style:paragraph-properties fo:line-height="0.882cm"/>
    </style:style>
    <style:style style:name="P4" style:family="paragraph" style:parent-style-name="Standard" style:list-style-name="WW8Num2">
      <style:paragraph-properties fo:margin-left="1.251cm" fo:margin-right="0cm" fo:line-height="0.882cm" fo:text-indent="-1.251cm" style:auto-text-indent="false">
        <style:tab-stops/>
      </style:paragraph-properties>
    </style:style>
    <style:style style:name="P5" style:family="paragraph" style:parent-style-name="Standard">
      <style:paragraph-properties fo:margin-left="2.752cm" fo:margin-right="0cm" fo:line-height="0.882cm" fo:text-indent="0cm" style:auto-text-indent="false"/>
    </style:style>
    <style:style style:name="P6" style:family="paragraph" style:parent-style-name="Standard" style:list-style-name="WW8Num9">
      <style:paragraph-properties fo:margin-left="1.501cm" fo:margin-right="0cm" fo:line-height="0.882cm" fo:text-indent="-1.251cm" style:auto-text-indent="false"/>
    </style:style>
    <style:style style:name="P7" style:family="paragraph" style:parent-style-name="Standard" style:list-style-name="WW8Num7">
      <style:paragraph-properties fo:margin-left="1.501cm" fo:margin-right="0cm" fo:line-height="0.882cm" fo:text-indent="-1.251cm" style:auto-text-indent="false"/>
    </style:style>
    <style:style style:name="P8" style:family="paragraph" style:parent-style-name="Standard" style:list-style-name="WW8Num7">
      <style:paragraph-properties fo:margin-left="1.501cm" fo:margin-right="0cm" fo:line-height="0.882cm" fo:text-indent="-1.2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臺南市考古遺址審議會107年第一次會議</text:span></text:p>
      <text:p text:style-name="P1">議程表</text:p>
      <text:list xml:id="list8901121775698033371" text:style-name="WW8Num2">
        <text:list-item>
          <text:p text:style-name="P3"><text:span text:style-name="T2">時間：107年3月26日（星期一</text:span><text:span text:style-name="T2">）</text:span><text:span text:style-name="T2">下午14時45分</text:span></text:p>
        </text:list-item>
        <text:list-item>
          <text:p text:style-name="P4"><text:span text:style-name="T2">地點：國立文化資產保存研究中心第一會議室</text:span></text:p>
        </text:list-item>
      </text:list>
      <text:p text:style-name="P5"><text:span text:style-name="T2">(臺南市中西區中正路1-1號)</text:span></text:p>
      <text:list xml:id="list1793041016" text:continue-numbering="true" text:style-name="WW8Num2">
        <text:list-item>
          <text:p text:style-name="P3"><text:span text:style-name="T2">主席：葉澤山主任委員</text:span></text:p>
        </text:list-item>
        <text:list-item>
          <text:p text:style-name="P2">審議事項</text:p>
        </text:list-item>
      </text:list>
      <text:list xml:id="list942067617455017303" text:style-name="WW8Num9">
        <text:list-item>
          <text:p text:style-name="P6"><text:span text:style-name="T2">「三分子日軍射擊場遺址」文化資產類型研議。</text:span></text:p>
        </text:list-item>
        <text:list-item>
          <text:p text:style-name="P6"><text:span text:style-name="T2">「臺南市仁愛段2-2地號（原1-66地號）影響『三分子日軍射擊場遺址』範圍考古試掘評估計畫」後續建議採取措施。</text:span></text:p>
        </text:list-item>
        <text:list-item>
          <text:p text:style-name="P6"><text:span text:style-name="T2">「臺南市區鐵路地下化計畫C211標臺南北段地下化工程聖功女中遺址搶救發掘計畫」。</text:span></text:p>
        </text:list-item>
        <text:list-item>
          <text:p text:style-name="P6"><text:span text:style-name="T2">本市指定「遺址」類別名稱變更為「考古遺址」。</text:span></text:p>
        </text:list-item>
      </text:list>
      <text:list xml:id="list124440554" text:continue-list="list1793041016" text:style-name="WW8Num2">
        <text:list-item>
          <text:p text:style-name="P2">報告事項：</text:p>
        </text:list-item>
      </text:list>
      <text:list xml:id="list8464214866811029553" text:style-name="WW8Num7">
        <text:list-item>
          <text:p text:style-name="P7"><text:span text:style-name="T2">本會名稱修正為「臺南市考古遺址審議會」。</text:span></text:p>
        </text:list-item>
        <text:list-item>
          <text:p text:style-name="P7"><text:span text:style-name="T2">南科園區遺址整體管理維護計畫。</text:span></text:p>
        </text:list-item>
        <text:list-item>
          <text:p text:style-name="P8">「文化資產保存法」第58條執行方向。</text:p>
        </text:list-item>
        <text:list-item>
          <text:p text:style-name="P8">開發行為發現疑似遺址後續事宜進度報告。</text:p>
        </text:list-item>
      </text:list>
      <text:list xml:id="list2092905540" text:continue-list="list124440554" text:style-name="WW8Num2">
        <text:list-item>
          <text:p text:style-name="P2">臨時動議</text:p>
        </text:list-item>
        <text:list-item>
          <text:p text:style-name="P2">散會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龍門石碑(P)" svg:font-family="華康龍門石碑(P), 'Arial Unicode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題名" style:family="paragraph">
      <style:paragraph-properties fo:orphans="2" fo:widows="2"/>
      <style:text-properties style:use-window-font-color="true" style:font-name="華康龍門石碑(P)" fo:font-size="24pt" fo:language="en" fo:country="US" style:letter-kerning="true" style:font-name-asian="華康龍門石碑(P)" style:font-size-asian="24pt" style:language-asian="zh" style:country-asian="TW" style:font-name-complex="Arial" style:font-size-complex="24pt" style:language-complex="ar" style:country-complex="SA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4pt" fo:font-weight="normal" style:font-name-asian="標楷體" style:font-size-asian="14pt" style:font-weight-asian="normal" style:font-name-complex="Times New Roman" style:font-size-complex="14pt"/>
    </style:style>
    <style:style style:name="WW8Num2z1" style:family="text"/>
    <style:style style:name="WW8Num2z3" style:family="text">
      <style:text-properties style:font-name="Times New Roman" style:font-name-complex="Times New Roman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南縣「道爺古墓」等三案遺址指定審查會 議程表</dc:title>
    <meta:initial-creator>User</meta:initial-creator>
    <meta:creation-date>2018-03-15T10:15:00</meta:creation-date>
    <dc:creator>user</dc:creator>
    <dc:date>2018-03-15T10:15:00</dc:date>
    <meta:print-date>2018-03-15T09:58:00</meta:print-date>
    <meta:editing-cycles>2</meta:editing-cycles>
    <meta:editing-duration>P15824DT17H31M44S</meta:editing-duration>
    <meta:document-statistic meta:table-count="0" meta:image-count="0" meta:object-count="0" meta:page-count="1" meta:paragraph-count="19" meta:word-count="315" meta:character-count="348"/>
    <meta:generator>OpenOffice/4.1.4$Unix OpenOffice.org_project/414m5$Build-9788</meta:generator>
  </office:meta>
</office:document-meta>
</file>