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0pt"/>
    </style:style>
    <style:style style:name="P9" style:parent-style-name="內文" style:family="paragraph">
      <style:paragraph-properties fo:text-align="justify" fo:margin-top="0.125in" fo:line-height="0.2361in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7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style:font-size-complex="10pt"/>
    </style:style>
    <style:style style:name="P18" style:parent-style-name="內文" style:family="paragraph">
      <style:paragraph-properties style:punctuation-wrap="simple" style:text-autospace="none" fo:text-align="justify" fo:line-height="0.2083in" fo:margin-left="0.6534in" fo:text-indent="-0.45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letter-spacing="-0.0416in" style:letter-kerning="false" fo:font-size="11pt" style:font-size-asian="11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letter-spacing="-0.0416in" style:letter-kerning="false" fo:font-size="11pt" style:font-size-asian="11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letter-spacing="-0.0416in" style:letter-kerning="false" fo:font-size="11pt" style:font-size-asian="11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letter-spacing="-0.0416in" style:letter-kerning="false" fo:font-size="11pt" style:font-size-asian="11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P31" style:parent-style-name="內文" style:family="paragraph">
      <style:paragraph-properties style:punctuation-wrap="simple" style:text-autospace="none" fo:text-align="justify" fo:line-height="0.2083in" fo:margin-left="0.6534in" fo:text-indent="-0.458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letter-spacing="-0.0083in" style:letter-kerning="false" fo:font-size="11pt" style:font-size-asian="11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letter-spacing="0.0006in" style:letter-kerning="false" fo:font-size="11pt" style:font-size-asian="11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letter-spacing="-0.0041in" style:letter-kerning="false" fo:font-size="11pt" style:font-size-asian="11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P43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style:font-size-complex="10pt"/>
    </style:style>
    <style:style style:name="P44" style:parent-style-name="內文" style:family="paragraph">
      <style:paragraph-properties style:punctuation-wrap="simple" style:text-autospace="none" fo:text-align="justify" fo:margin-top="0.05in" style:line-height-at-least="0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style:font-size-complex="10pt"/>
    </style:style>
    <style:style style:name="P47" style:parent-style-name="內文" style:family="paragraph">
      <style:paragraph-properties style:punctuation-wrap="simple" style:text-autospace="none" fo:text-align="justify" fo:line-height="0.2083in" fo:margin-left="0.1666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P48" style:parent-style-name="內文" style:family="paragraph">
      <style:paragraph-properties style:punctuation-wrap="simple" style:text-autospace="none" fo:text-align="justify" fo:line-height="0.2083in" fo:margin-left="0.1666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P49" style:parent-style-name="內文" style:family="paragraph">
      <style:paragraph-properties style:punctuation-wrap="simple" style:text-autospace="none" fo:text-align="justify" fo:line-height="0.2083in" fo:margin-left="0.1666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P50" style:parent-style-name="內文" style:family="paragraph">
      <style:paragraph-properties style:punctuation-wrap="simple" style:text-autospace="none" fo:text-align="justify" fo:margin-bottom="0.05in" fo:line-height="0.2083in" fo:margin-left="0.625in" fo:text-indent="-0.458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olumn52" style:family="table-column">
      <style:table-column-properties style:column-width="1.575in"/>
    </style:style>
    <style:style style:name="TableColumn53" style:family="table-column">
      <style:table-column-properties style:column-width="1.65in"/>
    </style:style>
    <style:style style:name="TableColumn54" style:family="table-column">
      <style:table-column-properties style:column-width="1.477in"/>
    </style:style>
    <style:style style:name="TableColumn55" style:family="table-column">
      <style:table-column-properties style:column-width="1.9444in"/>
    </style:style>
    <style:style style:name="Table51" style:family="table">
      <style:table-properties style:width="6.6465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fo:text-align="center" fo:line-height="0.1666in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text-autospace="none" fo:text-align="center" fo:line-height="0.1666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fo:text-align="center" fo:line-height="0.1666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fo:text-align="center" fo:line-height="0.1666in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fo:text-align="center" fo:line-height="0.1666in"/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fo:text-align="justify" fo:line-height="0.1666in" fo:margin-left="-0.0076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fo:text-align="justify" fo:line-height="0.1666in"/>
    </style:style>
    <style:style style:name="T78" style:parent-style-name="預設段落字型" style:family="text">
      <style:text-properties style:font-name="標楷體" style:font-name-asian="新細明體" style:font-name-complex="標楷體" style:letter-kerning="false" fo:font-size="11pt" style:font-size-asian="11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80" style:parent-style-name="預設段落字型" style:family="text">
      <style:text-properties style:font-name="標楷體" style:font-name-asian="新細明體" style:font-name-complex="標楷體" style:letter-kerning="false" fo:font-size="11pt" style:font-size-asian="11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punctuation-wrap="simple" style:text-autospace="none" fo:text-align="justify" fo:line-height="0.1666in" fo:margin-left="-0.008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text-autospace="none" fo:text-align="center" fo:line-height="0.1666in"/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punctuation-wrap="simple" style:text-autospace="none" fo:text-align="justify" fo:line-height="0.1666in" fo:margin-left="-0.008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text-autospace="none" fo:text-align="justify" fo:line-height="0.1666in"/>
    </style:style>
    <style:style style:name="T91" style:parent-style-name="預設段落字型" style:family="text">
      <style:text-properties style:font-name="標楷體" style:font-name-asian="新細明體" style:font-name-complex="標楷體" style:letter-kerning="false" fo:font-size="11pt" style:font-size-asian="11pt" style:font-size-complex="10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93" style:parent-style-name="預設段落字型" style:family="text">
      <style:text-properties style:font-name="標楷體" style:font-name-asian="新細明體" style:font-name-complex="標楷體" style:letter-kerning="false" fo:font-size="11pt" style:font-size-asian="11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fo:text-align="justify" fo:line-height="0.1666in" fo:margin-left="-0.008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style:text-autospace="none" fo:text-align="justify" fo:line-height="0.1666in"/>
    </style:style>
    <style:style style:name="T100" style:parent-style-name="預設段落字型" style:family="text">
      <style:text-properties style:font-name="標楷體" style:font-name-asian="新細明體" style:font-name-complex="標楷體" style:letter-kerning="false" fo:font-size="11pt" style:font-size-asian="11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102" style:parent-style-name="預設段落字型" style:family="text">
      <style:text-properties style:font-name="標楷體" style:font-name-asian="新細明體" style:font-name-complex="標楷體" style:letter-kerning="false" fo:font-size="11pt" style:font-size-asian="11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 style:text-autospace="none" fo:text-align="justify" fo:line-height="0.1666in" fo:margin-left="-0.008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 style:text-autospace="none" fo:text-align="justify" fo:line-height="0.1666in"/>
    </style:style>
    <style:style style:name="T108" style:parent-style-name="預設段落字型" style:family="text">
      <style:text-properties style:font-name="標楷體" style:font-name-asian="新細明體" style:font-name-complex="標楷體" style:letter-kerning="false" fo:font-size="11pt" style:font-size-asian="11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110" style:parent-style-name="預設段落字型" style:family="text">
      <style:text-properties style:font-name="標楷體" style:font-name-asian="新細明體" style:font-name-complex="標楷體" style:letter-kerning="false" fo:font-size="11pt" style:font-size-asian="11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P112" style:parent-style-name="內文" style:family="paragraph">
      <style:paragraph-properties fo:margin-top="0.05in"/>
      <style:text-properties style:font-name="標楷體" style:font-name-asian="標楷體" fo:font-weight="bold" style:font-weight-asian="bold" style:font-size-complex="10pt"/>
    </style:style>
    <style:style style:name="P113" style:parent-style-name="內文" style:family="paragraph">
      <style:paragraph-properties style:punctuation-wrap="simple" style:text-autospace="none" fo:line-height="0.2083in" fo:margin-left="0.1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P120" style:parent-style-name="內文" style:family="paragraph">
      <style:paragraph-properties style:punctuation-wrap="simple" style:text-autospace="none" fo:line-height="0.2083in" fo:margin-left="0.6951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P123" style:parent-style-name="內文" style:family="paragraph">
      <style:paragraph-properties style:punctuation-wrap="simple" style:text-autospace="none" fo:line-height="0.2083in" fo:margin-left="0.695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P127" style:parent-style-name="內文" style:family="paragraph">
      <style:paragraph-properties style:punctuation-wrap="simple" style:text-autospace="none" fo:line-height="0.2083in" fo:margin-left="0.6951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P133" style:parent-style-name="內文" style:family="paragraph">
      <style:paragraph-properties style:punctuation-wrap="simple" style:text-autospace="none" fo:line-height="0.2083in" fo:margin-left="0.6534in" fo:text-indent="-0.458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P142" style:parent-style-name="內文" style:family="paragraph">
      <style:paragraph-properties fo:margin-top="0.05in"/>
      <style:text-properties style:font-name="標楷體" style:font-name-asian="標楷體" fo:font-weight="bold" style:font-weight-asian="bold" style:font-size-complex="10pt"/>
    </style:style>
    <style:style style:name="P143" style:parent-style-name="內文" style:family="paragraph">
      <style:paragraph-properties style:punctuation-wrap="simple" style:text-autospace="none" fo:line-height="0.2083in" fo:margin-left="0.1666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P144" style:parent-style-name="內文" style:family="paragraph">
      <style:paragraph-properties style:punctuation-wrap="simple" style:text-autospace="none" fo:line-height="0.2083in" fo:margin-left="0.1666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fo:line-height="0.2222in" fo:text-indent="0.3055in"/>
      <style:text-properties style:font-name="標楷體" style:font-name-asian="標楷體" style:font-name-complex="標楷體" style:letter-kerning="false" fo:font-size="11pt" style:font-size-asian="11pt" style:font-size-complex="10pt"/>
    </style:style>
    <style:style style:name="P14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蒐集個人資料告知事項暨個人資料提供同意書</text:p>
            <text:p text:style-name="P8">蒐集個人資料告知事項</text:p>
            <text:p text:style-name="P9"><text:span text:style-name="T10">_______________（主管機關名稱，下稱本機關）依據個人資料保護法第</text:span><text:span text:style-name="T11">8</text:span><text:span text:style-name="T12">條第</text:span><text:span text:style-name="T13">1</text:span><text:span text:style-name="T14">項規定，於<text:s/></text:span><text:span text:style-name="T15"><text:s text:c="7"/></text:span><text:span text:style-name="T16">臺端同意提供個人資料予本機關蒐集、處理及利用之前，謹先告知下列事項：</text:span></text:p>
            <text:p text:style-name="P17">一、蒐集之目的：</text:p>
            <text:p text:style-name="P18"><text:span text:style-name="T19">（</text:span><text:span text:style-name="T20">一</text:span><text:span text:style-name="T21">）</text:span><text:span text:style-name="T22">本機關依文化資產保存法第</text:span><text:span text:style-name="T23"><text:s/></text:span><text:span text:style-name="T24">95</text:span><text:span text:style-name="T25"><text:s/></text:span><text:span text:style-name="T26">條第</text:span><text:span text:style-name="T27"><text:s/></text:span><text:span text:style-name="T28">1</text:span><text:span text:style-name="T29"><text:s/></text:span><text:span text:style-name="T30">項規定行使公權力，普查或接受提報文化資產保存技術及其保存者，進行個人資料之蒐集，送法定程序審查後，列冊追蹤，並建立基礎資料。</text:span></text:p>
            <text:p text:style-name="P31"><text:span text:style-name="T32">（</text:span><text:span text:style-name="T33">二</text:span><text:span text:style-name="T34">）</text:span><text:span text:style-name="T35">本機關為提供有效實用之文化資產保存技術及其保存者資</text:span><text:span text:style-name="T36">訊，</text:span><text:span text:style-name="T37">進</text:span><text:span text:style-name="T38">行個人資料之蒐</text:span><text:span text:style-name="T39">集、</text:span><text:span text:style-name="T40">處理及利</text:span><text:span text:style-name="T41">用，</text:span><text:span text:style-name="T42">將所取得之資料建置資料庫並網站公開提供公眾點閱查詢。</text:span></text:p>
            <text:p text:style-name="P43">二、個人資料之類別：</text:p>
            <text:p text:style-name="P44"><text:span text:style-name="T45">姓名、所屬同業或法人團體、出生日期、聯絡電話、戶籍地址、居住地址等。</text:span></text:p>
            <text:p text:style-name="P46">三、個人資料利用之期間、對象、地區、方式：</text:p>
            <text:p text:style-name="P47">（一）期間：本機關將於蒐集目的之存續期間合理利用的個人資料。</text:p>
            <text:p text:style-name="P48">（二）對象：本機關、依法令規定利用之機構（含受委託處理事務之委外機構）、一般大眾。</text:p>
            <text:p text:style-name="P49">（三）地區：本機關僅於中華民國領域內利用<text:s/><text:s/>臺端的個人資料。</text:p>
            <text:p text:style-name="P50">（四）方式：本機關將於原蒐集之特定目的、以及其他公務機關請求行政協助之目的範圍內，合理利用<text:s/><text:s/>臺端的個人資料；方式包含網際網路公開傳播。公開程度如下：</text:p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header-rows>
                <table:table-row table:style-name="TableRow56">
                  <table:table-cell table:style-name="TableCell57">
                    <text:p text:style-name="P58"><text:span text:style-name="T59">蒐集資訊</text:span></text:p>
                  </table:table-cell>
                  <table:table-cell table:style-name="TableCell60">
                    <text:p text:style-name="P61"><text:span text:style-name="T62">公開程度</text:span></text:p>
                  </table:table-cell>
                  <table:table-cell table:style-name="TableCell63">
                    <text:p text:style-name="P64"><text:span text:style-name="T65">蒐集資訊</text:span></text:p>
                  </table:table-cell>
                  <table:table-cell table:style-name="TableCell66">
                    <text:p text:style-name="P67"><text:span text:style-name="T68">公開程度</text:span></text:p>
                  </table:table-cell>
                </table:table-row>
              </table:table-header-rows>
              <table:table-row table:style-name="TableRow69">
                <table:table-cell table:style-name="TableCell70">
                  <text:p text:style-name="P71">姓名/團體名</text:p>
                </table:table-cell>
                <table:table-cell table:style-name="TableCell72">
                  <text:p text:style-name="P73">公開</text:p>
                </table:table-cell>
                <table:table-cell table:style-name="TableCell74">
                  <text:p text:style-name="P75">出生日期/立案日期</text:p>
                </table:table-cell>
                <table:table-cell table:style-name="TableCell76">
                  <text:p text:style-name="P77"><text:span text:style-name="T78">□</text:span><text:span text:style-name="T79">公開出生年 <text:s text:c="2"/></text:span><text:span text:style-name="T80">□</text:span><text:span text:style-name="T81">不公開</text:span></text:p>
                </table:table-cell>
              </table:table-row>
              <table:table-row table:style-name="TableRow82">
                <table:table-cell table:style-name="TableCell83">
                  <text:p text:style-name="P84">所屬同業或法人團體</text:p>
                </table:table-cell>
                <table:table-cell table:style-name="TableCell85">
                  <text:p text:style-name="P86">公開</text:p>
                </table:table-cell>
                <table:table-cell table:style-name="TableCell87">
                  <text:p text:style-name="P88">聯絡電話</text:p>
                </table:table-cell>
                <table:table-cell table:style-name="TableCell89">
                  <text:p text:style-name="P90"><text:span text:style-name="T91">□</text:span><text:span text:style-name="T92">公開公辦電話<text:s/></text:span><text:span text:style-name="T93">□</text:span><text:span text:style-name="T94">不公開</text:span></text:p>
                </table:table-cell>
              </table:table-row>
              <table:table-row table:style-name="TableRow95">
                <table:table-cell table:style-name="TableCell96">
                  <text:p text:style-name="P97">戶籍地址/立案地址</text:p>
                </table:table-cell>
                <table:table-cell table:style-name="TableCell98">
                  <text:p text:style-name="P99"><text:span text:style-name="T100">□</text:span><text:span text:style-name="T101">公開縣市<text:s/></text:span><text:span text:style-name="T102">□</text:span><text:span text:style-name="T103">不公開</text:span></text:p>
                </table:table-cell>
                <table:table-cell table:style-name="TableCell104">
                  <text:p text:style-name="P105">居住地址</text:p>
                </table:table-cell>
                <table:table-cell table:style-name="TableCell106">
                  <text:p text:style-name="P107"><text:span text:style-name="T108">□</text:span><text:span text:style-name="T109">公開縣市 <text:s text:c="4"/></text:span><text:span text:style-name="T110">□</text:span><text:span text:style-name="T111">不公開</text:span></text:p>
                </table:table-cell>
              </table:table-row>
            </table:table>
            <text:p text:style-name="P112">四、當事人得行使之權利及方式：</text:p>
            <text:p text:style-name="P113"><text:span text:style-name="T114">（</text:span><text:span text:style-name="T115">一</text:span><text:span text:style-name="T116">）</text:span><text:span text:style-name="T117">依據個人資料保護法第</text:span><text:span text:style-name="T118">3</text:span><text:span text:style-name="T119">條規定， <text:s/>臺端就本機關所保有之個人資料得行使下列權利：</text:span></text:p>
            <text:p text:style-name="P120"><text:span text:style-name="T121">1</text:span><text:span text:style-name="T122">、查詢、請求閱覽或請求製給複製本。</text:span></text:p>
            <text:p text:style-name="P123"><text:span text:style-name="T124">2</text:span><text:span text:style-name="T125">、</text:span><text:span text:style-name="T126">請求補充或更正，惟應適當說明原因、事實。</text:span></text:p>
            <text:p text:style-name="P127"><text:span text:style-name="T128">3</text:span><text:span text:style-name="T129">、</text:span><text:span text:style-name="T130">個人資料蒐集之特定目的消失或期限屆滿時，得請求刪除、停止處理或利用。但本機關因執行業務所必須或經</text:span><text:span text:style-name="T131"><text:s/></text:span><text:span text:style-name="T132"><text:s/>臺端同意者，不在此限。</text:span></text:p>
            <text:p text:style-name="P133"><text:span text:style-name="T134">（</text:span><text:span text:style-name="T135">二</text:span><text:span text:style-name="T136">）</text:span><text:span text:style-name="T137">若</text:span><text:span text:style-name="T138"><text:s/></text:span><text:span text:style-name="T139"><text:s/>臺端權益因行使上述權利而導致減損時，本機關不負相關賠償責任。另依個人資料保護法第</text:span><text:span text:style-name="T140">14</text:span><text:span text:style-name="T141">條規定，本機關得酌收行政作業費用。</text:span></text:p>
            <text:p text:style-name="P142">五、當事人不提供個人資料將對其權益之影響：</text:p>
            <text:p text:style-name="P143">臺端可自由選擇是否提供個人資料給本機關，若拒絕提供，則本機關即無法建立文化資產保存技術及其保存者之基礎資料，也就無法繼續進行列冊追蹤、登錄及認定等法定程序，將來也無法將<text:s/>臺端的人才資訊公開於本機關官方網站及相關平臺。</text:p>
            <text:p text:style-name="P144"/>
            <text:p text:style-name="P145">個人資料使用授權同意書</text:p>
            <text:p text:style-name="P146">本人已瞭解上述事項，並同意______________（主管機關名稱）進行本人個人資料蒐集、處理、利用，並建置於資料庫及官方網站提供公眾點閱查詢，以及其他公務機關請求行政協助目的之提供。本人已瞭解此一同意書符合個人資料保護法及相關法規之要求，且同意本機關留存此同意書，供日後取出查驗。</text:p>
            <text:p text:style-name="P147"><text:s text:c="53"/>立書人：______________（簽名或蓋章） <text:s/></text:p>
            <text:p text:style-name="P148"><text:s text:c="53"/>中<text:s/>華<text:s/>民<text:s/>國<text:s/><text:s text:c="4"/>年 <text:s text:c="3"/><text:s/>月<text:s/><text:s text:c="4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n節" style:display-name="第n節" style:family="paragraph" style:parent-style-name="內文" style:next-style-name="內文" style:default-outline-level="2">
      <style:paragraph-properties fo:margin-top="0.25in" fo:margin-bottom="0.25in"/>
      <style:text-properties style:font-name="Times New Roman" style:font-name-asian="新細明體" style:font-name-complex="新細明體" fo:font-weight="bold" style:font-weight-asian="bold" style:font-weight-complex="bold" fo:letter-spacing="0.0041in" style:text-scale="120%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6" style:parent-style-name="頁尾" style:family="paragraph">
      <style:paragraph-properties fo:text-align="end"/>
      <style:text-properties style:font-name="標楷體" style:font-name-asian="標楷體"/>
    </style:style>
    <style:style style:name="P7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賴明利</meta:initial-creator>
    <dc:creator>10</dc:creator>
    <meta:creation-date>2024-07-18T01:48:00Z</meta:creation-date>
    <dc:date>2024-07-18T01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201" meta:character-count="1348" meta:row-count="9" meta:non-whitespace-character-count="1149"/>
  </office:meta>
</office:document-meta>
</file>