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63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2937in" style:use-optimal-column-width="false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7.5125in" fo:margin-left="-0.6451in" table:align="left"/>
    </style:style>
    <style:style style:name="TableRow10" style:family="table-row">
      <style:table-row-properties style:min-row-height="0.048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margin-left="0in" fo:text-indent="-0.0402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034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margin-left="0.1611in" fo:text-indent="-0.1611in">
        <style:tab-stops/>
      </style:paragraph-properties>
      <style:text-properties style:font-name="標楷體" style:font-name-asian="標楷體" fo:letter-spacing="-0.0027in" fo:background-color="#FFFF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margin-left="-0.0652in">
        <style:tab-stops/>
      </style:paragraph-properties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1.274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background-color="#FFFF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9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margin-left="0.8333in" fo:text-indent="-0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新細明體" style:font-name-asian="新細明體" fo:font-size="9pt" style:font-size-asian="9pt"/>
    </style:style>
    <style:style style:name="TableRow62" style:family="table-row">
      <style:table-row-properties style:min-row-height="0.097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background-color="#FFFF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background-color="#FFFF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70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background-color="#FFFF00"/>
    </style:style>
    <style:style style:name="T84" style:parent-style-name="預設段落字型" style:family="text">
      <style:text-properties style:font-name="標楷體" style:font-name-asian="標楷體" fo:background-color="#FFFF00"/>
    </style:style>
    <style:style style:name="T8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470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3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background-color="#FFFF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3" style:family="table-row">
      <style:table-row-properties style:min-row-height="0.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27in" fo:font-size="9pt" style:font-size-asian="9pt" style:font-size-complex="10pt"/>
    </style:style>
    <style:style style:name="P108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fo:letter-spacing="-0.0027in" fo:font-size="9pt" style:font-size-asian="9pt" style:font-size-complex="10pt"/>
    </style:style>
    <style:style style:name="P110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ableRow112" style:family="table-row">
      <style:table-row-properties style:min-row-height="0.145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background-color="#FFFF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 fo:margin-left="-0.073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26" style:family="table-row">
      <style:table-row-properties style:min-row-height="0.146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23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3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5" style:parent-style-name="預設段落字型" style:family="text">
      <style:text-properties style:font-name="新細明體" style:font-name-asian="新細明體" fo:font-size="9pt" style:font-size-asian="9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37" style:parent-style-name="清單段落" style:list-style-name="LFO23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38" style:family="table-row">
      <style:table-row-properties style:min-row-height="0.048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4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42" style:parent-style-name="預設段落字型" style:family="text">
      <style:text-properties style:font-name-asian="標楷體" fo:letter-spacing="-0.0041in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145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fo:letter-spacing="-0.001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 fo:margin-left="-0.073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50" style:family="table-row">
      <style:table-row-properties style:min-row-height="0.8909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 fo:margin-left="-0.0736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8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5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2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6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64" style:family="table-row">
      <style:table-row-properties style:min-row-height="0.634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 fo:margin-left="-0.0736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 fo:font-size="9pt" style:font-size-asian="9pt"/>
    </style:style>
    <style:style style:name="T17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73" style:family="table-row">
      <style:table-row-properties style:min-row-height="0.145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background-color="#FFFF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Row179" style:family="table-row">
      <style:table-row-properties style:min-row-height="0.0486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list-style-name="LFO2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186" style:family="table-row">
      <style:table-row-properties style:min-row-height="0.125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清單段落" style:list-style-name="LFO2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list-style-name="LFO21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3" style:parent-style-name="清單段落" style:list-style-name="LFO21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13in" fo:font-size="9pt" style:font-size-asian="9pt" style:font-size-complex="11pt"/>
    </style:style>
    <style:style style:name="TableRow194" style:family="table-row">
      <style:table-row-properties style:min-row-height="0.0861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22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02" style:parent-style-name="清單段落" style:list-style-name="LFO22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6" style:family="table-row">
      <style:table-row-properties style:min-row-height="0.059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background-color="#FFFF00"/>
    </style:style>
    <style:style style:name="T215" style:parent-style-name="預設段落字型" style:family="text">
      <style:text-properties style:font-name="標楷體" style:font-name-asian="標楷體" fo:background-color="#FFFF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059in" style:use-optimal-row-height="false" fo:keep-together="always"/>
    </style:style>
    <style:style style:name="P225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0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059in" style:use-optimal-row-height="false" fo:keep-together="always"/>
    </style:style>
    <style:style style:name="P232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0.059in" style:use-optimal-row-height="false" fo:keep-together="always"/>
    </style:style>
    <style:style style:name="P239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5" style:family="table-row">
      <style:table-row-properties style:min-row-height="0.0486in" style:use-optimal-row-height="false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2" style:family="table-row">
      <style:table-row-properties style:min-row-height="0.059in" style:use-optimal-row-height="false" fo:keep-together="always"/>
    </style:style>
    <style:style style:name="P253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258" style:family="table-row">
      <style:table-row-properties style:min-row-height="0.0486in" style:use-optimal-row-height="false" fo:keep-together="always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7" style:family="table-row">
      <style:table-row-properties style:min-row-height="0.059in" style:use-optimal-row-height="false" fo:keep-together="always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0486in" style:use-optimal-row-height="false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 fo:background-color="#FFFF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82" style:family="table-row">
      <style:table-row-properties style:min-row-height="0.0486in" style:use-optimal-row-height="false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90" style:family="table-row">
      <style:table-row-properties style:min-row-height="0.0486in" style:use-optimal-row-height="false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298" style:family="table-row">
      <style:table-row-properties style:min-row-height="0.293in" style:use-optimal-row-height="false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304" style:family="table-row">
      <style:table-row-properties style:min-row-height="0.4777in" style:use-optimal-row-height="false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12" style:family="table-row">
      <style:table-row-properties style:min-row-height="0.4916in" style:use-optimal-row-height="false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="標楷體" style:font-name-asian="標楷體"/>
    </style:style>
    <style:style style:name="TableRow321" style:family="table-row">
      <style:table-row-properties style:min-row-height="0.4916in" style:use-optimal-row-height="false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7138in" style:use-optimal-row-height="false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339" style:family="table-row">
      <style:table-row-properties style:min-row-height="0.25in" style:use-optimal-row-height="false"/>
    </style:style>
    <style:style style:name="TableCell34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41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342" style:family="table-row">
      <style:table-row-properties style:min-row-height="0.3729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indent="0.1666in"/>
      <style:text-properties style:font-name="標楷體" style:font-name-asian="標楷體"/>
    </style:style>
    <style:style style:name="P345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350" style:parent-style-name="預設段落字型" style:family="text">
      <style:text-properties style:font-name="標楷體" style:font-name-asian="標楷體" fo:background-color="#FFFF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0" style:family="table-row">
      <style:table-row-properties style:min-row-height="0.25in" style:use-optimal-row-height="false"/>
    </style:style>
    <style:style style:name="TableCell37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3" style:family="table-row">
      <style:table-row-properties style:min-row-height="0.475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25in"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2" style:family="table-row">
      <style:table-row-properties style:min-row-height="0.6138in" style:use-optimal-row-height="false" fo:keep-together="always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150%" fo:text-indent="0.1666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justify" fo:text-indent="0.166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Row398" style:family="table-row">
      <style:table-row-properties style:min-row-height="0.1951in" style:use-optimal-row-height="false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1" style:family="table-row">
      <style:table-row-properties style:min-row-height="0.1951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404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405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40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12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3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4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P415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6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7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8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提報編號</text:p>
            <text:p text:style-name="P22">(提報人無需填寫)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(年度-月份-3位序號)</text:span></text:p>
          </table:table-cell>
          <table:covered-table-cell/>
          <table:table-cell table:style-name="TableCell26" table:number-columns-spanned="2">
            <text:p text:style-name="P27">﹡提報日期</text:p>
          </table:table-cell>
          <table:covered-table-cell/>
          <table:table-cell table:style-name="TableCell28">
            <text:p text:style-name="P29">民國 <text:s text:c="3"/>年 <text:s text:c="3"/>月 <text:s text:c="3"/>日</text:p>
          </table:table-cell>
        </table:table-row>
        <table:table-row table:style-name="TableRow30">
          <table:table-cell table:style-name="TableCell31" table:number-columns-spanned="2">
            <text:p text:style-name="P32">﹡項目名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﹡所屬族群</text:p>
          </table:table-cell>
          <table:covered-table-cell/>
          <table:table-cell table:style-name="TableCell38" table:number-columns-spanned="6">
            <text:p text:style-name="P39"><text:span text:style-name="T40">□漢民族</text:span><text:span text:style-name="T41"><text:s text:c="9"/></text:span></text:p>
            <text:p text:style-name="P42"><text:span text:style-name="T43">□</text:span><text:span text:style-name="T44">其他</text:span><text:span text:style-name="T45"><text:s text:c="9"/></text:span><text:span text:style-name="T4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型態<text:line-break/>(可複選)</text:p>
          </table:table-cell>
          <table:covered-table-cell/>
          <table:table-cell table:style-name="TableCell50" table:number-columns-spanned="5">
            <text:p text:style-name="P51"><text:span text:style-name="T52">□</text:span><text:span text:style-name="T53">風俗　</text:span><text:span text:style-name="T54">□</text:span><text:span text:style-name="T55">儀式、祭典、節慶（包括儀式、祭典、節慶之相關藝能，如陣頭）</text:span></text:p>
            <text:p text:style-name="P56"><text:span text:style-name="T57">□</text:span><text:span text:style-name="T58">其他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<text:span text:style-name="T61">參照本法施行細則第十二條：「民俗，包括各族群或地方自發而共同參與，有助形塑社會關係與認同之各類社會實踐，如食衣住行育樂等風俗，以及與生命禮俗、歲時、信仰等有關之儀式、祭典及節慶。」</text:span></text:p>
          </table:table-cell>
        </table:table-row>
        <table:table-row table:style-name="TableRow62">
          <table:table-cell table:style-name="TableCell63" table:number-columns-spanned="2">
            <text:p text:style-name="P64">﹡舉行時間</text:p>
          </table:table-cell>
          <table:covered-table-cell/>
          <table:table-cell table:style-name="TableCell65" table:number-columns-spanned="3">
            <text:p text:style-name="P66">國曆 <text:s text:c="9"/>月 <text:s text:c="5"/>日<text:line-break/>農曆 <text:s text:c="9"/>月 <text:s text:c="5"/>日</text:p>
            <text:p text:style-name="P67">其他____________________</text:p>
          </table:table-cell>
          <table:covered-table-cell/>
          <table:covered-table-cell/>
          <table:table-cell table:style-name="TableCell68" table:number-columns-spanned="2">
            <text:p text:style-name="P69">﹡辦理週期</text:p>
          </table:table-cell>
          <table:covered-table-cell/>
          <table:table-cell table:style-name="TableCell70">
            <text:p text:style-name="P71">□每年</text:p>
            <text:p text:style-name="P72"><text:span text:style-name="T73">□每逢（隔）</text:span><text:span text:style-name="T74"><text:s text:c="4"/></text:span><text:span text:style-name="T75">年舉行一次</text:span></text:p>
            <text:p text:style-name="P76"><text:span text:style-name="T77">□不定期（</text:span><text:span text:style-name="T78"><text:s text:c="17"/></text:span><text:span text:style-name="T79">）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﹡所在地</text:span><text:span text:style-name="T84"><text:line-break/></text:span><text:span text:style-name="T85">(行政區域)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﹡舊地名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傳承現況</text:p>
          </table:table-cell>
          <table:covered-table-cell/>
          <table:table-cell table:style-name="TableCell95" table:number-columns-spanned="6">
            <text:p text:style-name="P96"><text:span text:style-name="T97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﹡歷史軌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說明</text:p>
          </table:table-cell>
        </table:table-row>
        <table:table-row table:style-name="TableRow103"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list text:style-name="LFO15" text:continue-numbering="true">
              <text:list-item>
                <text:p text:style-name="P107">說明此民俗之由來或發源地、變化、發展軌跡等，闡明作為無形文化資產所具有之世代交替、累積與變化之發展歷程。</text:p>
              </text:list-item>
              <text:list-item>
                <text:p text:style-name="P108"><text:span text:style-name="T109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110"><text:span text:style-name="T111">可使用訪談資料或歷史文獻協助說明，唯須註明來源。</text:span></text:p>
              </text:list-item>
            </text:list>
          </table:table-cell>
        </table:table-row>
        <table:table-row table:style-name="TableRow112">
          <table:table-cell table:style-name="TableCell113" table:number-columns-spanned="7">
            <text:p text:style-name="P114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說明</text:p>
          </table:table-cell>
        </table:table-row>
        <table:table-row table:style-name="TableRow117">
          <table:table-cell table:style-name="TableCell118" table:number-columns-spanned="2">
            <text:list text:style-name="LFO10" text:continue-numbering="true">
              <text:list-item>
                <text:p text:style-name="P119"><text:span text:style-name="T120">進行</text:span><text:span text:style-name="T121">方式</text:span></text:p>
              </text:list-item>
            </text:list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描述此民俗項目的進行過程，如其如何開始與結束、中間經過的儀式等。</text:p>
          </table:table-cell>
        </table:table-row>
        <table:table-row table:style-name="TableRow126">
          <table:table-cell table:style-name="TableCell127" table:number-columns-spanned="2">
            <text:list text:style-name="LFO10" text:continue-numbering="true">
              <text:list-item>
                <text:p text:style-name="P128">重要特徵</text:p>
              </text:list-item>
            </text:list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list text:style-name="LFO23" text:continue-numbering="true">
              <text:list-item>
                <text:p text:style-name="P132"><text:span text:style-name="T133">描述</text:span><text:span text:style-name="T134">此民俗項目中可作為民俗無形文資的核心保護對象，如可反映族群或地方</text:span><text:span text:style-name="T135">社會生活與文化特色</text:span><text:span text:style-name="T136">的內容要項與特徵、較早流傳下來的實踐方式與表現形式等。</text:span></text:p>
              </text:list-item>
              <text:list-item>
                <text:p text:style-name="P137">包括構成某民俗項目之知識與實踐系統整體內涵，例如，活動流程與主要內容、參與者與執行方式等。</text:p>
              </text:list-item>
            </text:list>
          </table:table-cell>
        </table:table-row>
        <table:table-row table:style-name="TableRow138">
          <table:table-cell table:style-name="TableCell139" table:number-columns-spanned="2">
            <text:list text:style-name="LFO10" text:continue-numbering="true">
              <text:list-item>
                <text:p text:style-name="P140"><text:span text:style-name="T141">上述</text:span><text:span text:style-name="T142">特徵涉及其他類別之內涵</text:span></text:p>
              </text:list-item>
            </text:list>
          </table:table-cell>
          <table:covered-table-cell/>
          <table:table-cell table:style-name="TableCell143" table:number-columns-spanned="5">
            <text:p text:style-name="P144">□傳統表演藝術_________ □傳統工藝___________</text:p>
            <text:p text:style-name="P145">□口述傳統__________ □傳統知識與實踐________</text:p>
            <text:p text:style-name="P146"><text:span text:style-name="T147">□無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此民俗之項目，可能亦有與其他無形文化資產類別相關的重要知識或內涵。</text:p>
          </table:table-cell>
        </table:table-row>
        <table:table-row table:style-name="TableRow150">
          <table:table-cell table:style-name="TableCell151" table:number-columns-spanned="2">
            <text:list text:style-name="LFO10" text:continue-numbering="true">
              <text:list-item>
                <text:p text:style-name="P152">相關場所、空間或路徑</text:p>
              </text:list-item>
            </text:list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指與此民俗</text:span><text:span text:style-name="T158">相關的文化</text:span><text:span text:style-name="T159">空間或文化場域，包括：該民俗發生之核心地區、規模（所擴及之地域範圍如遶境規模）</text:span><text:span text:style-name="T160">、</text:span><text:span text:style-name="T161">相關的活動空間（如廟宇四周的軒社）等</text:span><text:span text:style-name="T162">，兼具時間性與空間性</text:span><text:span text:style-name="T163">。</text:span></text:p>
          </table:table-cell>
        </table:table-row>
        <text:soft-page-break/>
        <table:table-row table:style-name="TableRow164">
          <table:table-cell table:style-name="TableCell165" table:number-columns-spanned="2">
            <text:list text:style-name="LFO10" text:continue-numbering="true">
              <text:list-item>
                <text:p text:style-name="P166">重要相關物件</text:p>
              </text:list-item>
            </text:list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指出實施此民俗時使用的必要物件，如王船、神轎、神桌等（記錄其傳統名稱）</text:span><text:span text:style-name="T172">。</text:span></text:p>
          </table:table-cell>
        </table:table-row>
        <table:table-row table:style-name="TableRow173">
          <table:table-cell table:style-name="TableCell174" table:number-columns-spanned="7">
            <text:p text:style-name="P175">﹡相關實踐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說明</text:span></text:p>
          </table:table-cell>
        </table:table-row>
        <table:table-row table:style-name="TableRow179">
          <table:table-cell table:style-name="TableCell180" table:number-columns-spanned="2">
            <text:list text:style-name="LFO20" text:continue-numbering="true">
              <text:list-item>
                <text:p text:style-name="P181">民間參與情形</text:p>
              </text:list-item>
            </text:list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描述此項民俗民間參與情形，如是否為民間自主發起、主辦、參與情況、與公部門關係等。</text:p>
          </table:table-cell>
        </table:table-row>
        <table:table-row table:style-name="TableRow186">
          <table:table-cell table:style-name="TableCell187" table:number-columns-spanned="2">
            <text:list text:style-name="LFO20" text:continue-numbering="true">
              <text:list-item>
                <text:p text:style-name="P188">重要參與團體/群體</text:p>
              </text:list-item>
            </text:list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list text:style-name="LFO21" text:continue-numbering="true">
              <text:list-item>
                <text:p text:style-name="P192">列出在此民俗項目中實際執行、扮演核心角色之相關實踐者，包括群體、團體或個人。</text:p>
              </text:list-item>
              <text:list-item>
                <text:p text:style-name="P193">簡要指出這些相關實踐者在民俗項目中，執行或參與了哪些項目或過程。</text:p>
              </text:list-item>
            </text:list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﹡資料來源及相關使用考量</text:span>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list text:style-name="LFO22" text:continue-numbering="true">
              <text:list-item>
                <text:p text:style-name="P201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202">亦可註明使用上述資料或資料蒐集過程中，特殊的文化限制或考量，包括是否有部分資料公開之限制等。</text:p>
              </text:list-item>
            </text:list>
          </table:table-cell>
        </table:table-row>
        <table:table-row table:style-name="TableRow203">
          <table:table-cell table:style-name="TableCell204" table:number-columns-spanned="8">
            <text:p text:style-name="P205">相關實踐者基本資料 (可同時填寫一個以上的群體或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16">
            <text:p text:style-name="P208"><text:span text:style-name="T209">群體</text:span><text:span text:style-name="T210">或</text:span><text:span text:style-name="T211">團體</text:span></text:p>
          </table:table-cell>
          <table:table-cell table:style-name="TableCell212" table:number-columns-spanned="2">
            <text:p text:style-name="P213"><text:span text:style-name="T214">﹡</text:span><text:span text:style-name="T215">名 <text:s text:c="2"/>稱</text:span>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rows-spanned="5">
            <text:p text:style-name="P219"><text:span text:style-name="T220">相關實踐</text:span><text:span text:style-name="T221">群體</text:span><text:span text:style-name="T222">或</text:span><text:span text:style-name="T223">團體照片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創辦人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電<text:s text:c="3"/>話</text:p>
          </table:table-cell>
          <table:covered-table-cell/>
          <table:table-cell table:style-name="TableCell235" table:number-columns-spanned="4">
            <text:p text:style-name="P236">（ <text:s/>）</text:p>
          </table:table-cell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E-mail/網址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成立時間/地點</text:p>
          </table:table-cell>
          <table:covered-table-cell/>
          <table:table-cell table:style-name="TableCell249" table:number-columns-spanned="4">
            <text:p text:style-name="P250"><text:s text:c="3"/>年 <text:s text:c="3"/>月 <text:s text:c="3"/>日<text:s/>／於＿＿＿＿＿＿＿＿＿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代表人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 table:number-rows-spanned="2">
            <text:p text:style-name="P261"><text:span text:style-name="T262">﹡聯絡人</text:span></text:p>
          </table:table-cell>
          <table:covered-table-cell/>
          <table:table-cell table:style-name="TableCell263">
            <text:p text:style-name="P264">姓 <text:s/>名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>
            <text:p text:style-name="P271">聯絡方式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﹡參與經歷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>實踐者參與此民俗項目的歷程，包含其參與的項目、參與了多久等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﹡相關知識與技術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>實踐者參與此民俗項目時，展現的相關知識或技術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相關活動<text:line-break/>狀況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>曾經協助或參加過地方上的教育或各種相關活動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成員人數</text:p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代表成員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>於此列出姓名，個別資料可填於下欄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6">
            <text:p text:style-name="P315">代表成員資料-1</text:p>
            <text:p text:style-name="P316">1.姓名：</text:p>
            <text:p text:style-name="P317">2.參與經歷：<text:s/></text:p>
            <text:p text:style-name="P318">3.相關知識與技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代表成員個人照片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6">
            <text:p text:style-name="P324">代表成員資料-2</text:p>
            <text:p text:style-name="P325">1.姓名：</text:p>
            <text:p text:style-name="P326">2.參與經歷：<text:s/></text:p>
            <text:p text:style-name="P327">3.相關知識與技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代表成員個人照片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其他項目之保存者認定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>
            <text:p text:style-name="P337"><text:span text:style-name="T338">實踐者如已具其他無形文化資產項目之保存者認定，可於此註明該項目名稱。</text:span></text:p>
          </table:table-cell>
        </table:table-row>
        <text:soft-page-break/>
        <table:table-row table:style-name="TableRow339">
          <table:table-cell table:style-name="TableCell340" table:number-columns-spanned="8">
            <text:p text:style-name="P341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P344">□同意將上述個人資料提供主管機關於資料登載、辦理公告、資料庫建置等使用。</text:p>
            <text:p text:style-name="P345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8">
            <text:p text:style-name="P348"><text:span text:style-name="T349">﹡</text:span><text:span text:style-name="T350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個人/團體名稱</text:p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聯絡電話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E-mail</text:p>
          </table:table-cell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聯絡地址</text:p>
          </table:table-cell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8">
            <text:p text:style-name="P372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><text:span text:style-name="T376">（提供照片如民俗活動紀錄、實踐者等圖像，</text:span><text:span text:style-name="T377"><text:line-break/></text:span><text:span text:style-name="T378"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P384">□ 具備列冊追蹤潛力 <text:s text:c="4"/>□ 具登錄及認定潛力 <text:s text:c="6"/>□ 尚待進一步評估</text:p>
            <text:p text:style-name="P385"><text:span text:style-name="T386">□ 改列或增列為其他無形文化資產項目</text:span><text:span text:style-name="T387"><text:s text:c="10"/></text:span><text:span text:style-name="T388"><text:s text:c="4"/></text:span><text:span text:style-name="T389"><text:s/></text:span><text:span text:style-name="T390">□</text:span><text:span text:style-name="T391"><text:s/></text:span><text:span text:style-name="T392">不列冊</text:span><text:span text:style-name="T393">（</text:span><text:span text:style-name="T394">理由</text:span><text:span text:style-name="T395"><text:s text:c="17"/></text:span><text:span text:style-name="T396">）</text:span><text:span text:style-name="T39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list text:style-name="LFO6" text:continue-numbering="true">
              <text:list-item>
                <text:p text:style-name="P403">基本資料完整性之法定審查　□已通過　□未通過</text:p>
              </text:list-item>
              <text:list-item>
                <text:p text:style-name="P404">「現場訪查」之法定程序　　□已辦理　□未辦理</text:p>
              </text:list-item>
              <text:list-item>
                <text:p text:style-name="P405">列冊追蹤與否之決定 <text:s text:c="7"/>□不列冊追蹤</text:p>
              </text:list-item>
            </text:list>
            <text:p text:style-name="P406"><text:s text:c="26"/>□列冊追蹤，但不提送登錄審議</text:p>
            <text:p text:style-name="P407">　　　　　　　　　　　　　□列冊追蹤，將安排提送登錄及認定審議委員會審議</text:p>
            <text:p text:style-name="P408"><text:span text:style-name="T409">其他，說明：</text:span><text:span text:style-name="T410"><text:s text:c="84"/></text:span></text:p>
            <text:p text:style-name="P411"><text:s text:c="35"/>處理時間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填表說明：</text:p>
      <text:list text:style-name="LFO18" text:continue-numbering="true">
        <text:list-item>
          <text:p text:style-name="P413"><text:bookmark-start text:name="OLE_LINK2"/>使用時得依實際需要延伸各欄位及內容，但請以A4規格紙張為準。</text:p>
        </text:list-item>
        <text:list-item>
          <text:p text:style-name="P414"><text:bookmark-end text:name="OLE_LINK2"/>「﹡」為必填欄位，請確實填具。</text:p>
        </text:list-item>
        <text:list-item>
          <text:p text:style-name="P415">除「提報日期」一律以「民國」填寫外；其餘需填寫相關「年代」或「年份」之欄位，依文獻或相關資料實際記述方式填寫。</text:p>
        </text:list-item>
        <text:list-item>
          <text:p text:style-name="P416">相關實踐者基本資料欄，如不只一個群體或團體，可將欄位延伸使用。</text:p>
        </text:list-item>
        <text:list-item>
          <text:p text:style-name="P417">相關實踐者(群體或團體)照片，可盡可能提供多張（幅）。群體或團體照片，以可表現該群體或團體的特色（如正在進行民俗之操作照片）或呈現該群體或團體代表成員等內容為主。代表成員個人照片，以獨照為主。</text:p>
        </text:list-item>
        <text:list-item>
          <text:p text:style-name="P418"><text:span text:style-name="T419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2208in" fo:margin-bottom="0.5513in" fo:margin-right="1.220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937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/>
    </style:style>
    <style:style style:name="T21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3"><text:span text:style-name="T14">臺南</text:span><text:span text:style-name="T15">市民俗</text:span><text:span text:style-name="T16">--</text:span><text:span text:style-name="T17">提報表</text:span></text:p>
      </style:header>
      <style:footer>
        <text:p text:style-name="P18"><text:span text:style-name="T19">第</text:span><text:span text:style-name="T20"><text:page-number text:fixed="false">2</text:page-number></text:span><text:span text:style-name="T2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提報編號</dc:title>
    <meta:initial-creator>張賽青</meta:initial-creator>
    <dc:creator>10</dc:creator>
    <meta:creation-date>2024-08-12T08:12:00Z</meta:creation-date>
    <dc:date>2024-08-12T08:12:00Z</dc:date>
    <meta:print-date>2017-08-30T07:1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7" meta:character-count="2592" meta:row-count="18" meta:non-whitespace-character-count="2210"/>
  </office:meta>
</office:document-meta>
</file>