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63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2937in" style:use-optimal-column-width="false"/>
    </style:style>
    <style:style style:name="TableColumn5" style:family="table-column">
      <style:table-column-properties style:column-width="0.8875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7.5125in" fo:margin-left="-0.6451in" table:align="left"/>
    </style:style>
    <style:style style:name="TableRow10" style:family="table-row">
      <style:table-row-properties style:min-row-height="0.0486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margin-left="0in" fo:text-indent="-0.0402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034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 fo:margin-left="0.1611in" fo:text-indent="-0.1611in">
        <style:tab-stops/>
      </style:paragraph-properties>
      <style:text-properties style:font-name="標楷體" style:font-name-asian="標楷體" fo:letter-spacing="-0.00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margin-left="-0.0652in">
        <style:tab-stops/>
      </style:paragraph-properties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1.274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 fo:margin-left="0.8333in" fo:text-indent="-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新細明體" style:font-name-asian="新細明體" fo:font-size="9pt" style:font-size-asian="9pt"/>
    </style:style>
    <style:style style:name="TableRow60" style:family="table-row">
      <style:table-row-properties style:min-row-height="0.097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470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470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3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1" style:family="table-row">
      <style:table-row-properties style:min-row-height="0.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letter-spacing="-0.0027in" fo:font-size="9pt" style:font-size-asian="9pt" style:font-size-complex="10pt"/>
    </style:style>
    <style:style style:name="P106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fo:letter-spacing="-0.0027in" fo:font-size="9pt" style:font-size-asian="9pt" style:font-size-complex="10pt"/>
    </style:style>
    <style:style style:name="P108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ableRow110" style:family="table-row">
      <style:table-row-properties style:min-row-height="0.14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1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 fo:margin-left="-0.0736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24" style:family="table-row">
      <style:table-row-properties style:min-row-height="0.146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list-style-name="LFO23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32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33" style:parent-style-name="預設段落字型" style:family="text">
      <style:text-properties style:font-name="新細明體" style:font-name-asian="新細明體" fo:font-size="9pt" style:font-size-asian="9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35" style:parent-style-name="清單段落" style:list-style-name="LFO23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3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40" style:parent-style-name="預設段落字型" style:family="text">
      <style:text-properties style:font-name-asian="標楷體" fo:letter-spacing="-0.0041in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143" style:parent-style-name="內文" style:family="paragraph">
      <style:paragraph-properties fo:text-align="justify"/>
      <style:text-properties style:font-name="標楷體" style:font-name-asian="標楷體" fo:letter-spacing="-0.0013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 fo:letter-spacing="-0.001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 fo:margin-left="-0.0736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48" style:family="table-row">
      <style:table-row-properties style:min-row-height="0.8909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 fo:margin-left="-0.0736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6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5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0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6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62" style:family="table-row">
      <style:table-row-properties style:min-row-height="0.6347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 fo:margin-left="-0.0736in">
        <style:tab-stops/>
      </style:paragraph-properties>
    </style:style>
    <style:style style:name="T169" style:parent-style-name="預設段落字型" style:family="text">
      <style:text-properties style:font-name="新細明體" style:font-name-asian="新細明體" fo:font-size="9pt" style:font-size-asian="9pt"/>
    </style:style>
    <style:style style:name="T17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71" style:family="table-row">
      <style:table-row-properties style:min-row-height="0.145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0486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2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183" style:family="table-row">
      <style:table-row-properties style:min-row-height="0.125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5" style:parent-style-name="清單段落" style:list-style-name="LFO2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list-style-name="LFO21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90" style:parent-style-name="清單段落" style:list-style-name="LFO21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letter-spacing="-0.0013in" fo:font-size="9pt" style:font-size-asian="9pt" style:font-size-complex="11pt"/>
    </style:style>
    <style:style style:name="TableRow191" style:family="table-row">
      <style:table-row-properties style:min-row-height="0.0861in" style:use-optimal-row-height="false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list-style-name="LFO22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198" style:parent-style-name="清單段落" style:list-style-name="LFO22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2" style:family="table-row">
      <style:table-row-properties style:min-row-height="0.059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059in" style:use-optimal-row-height="false" fo:keep-together="always"/>
    </style:style>
    <style:style style:name="P219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4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059in" style:use-optimal-row-height="false" fo:keep-together="always"/>
    </style:style>
    <style:style style:name="P226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0.059in" style:use-optimal-row-height="false" fo:keep-together="always"/>
    </style:style>
    <style:style style:name="P233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0486in" style:use-optimal-row-height="false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6" style:family="table-row">
      <style:table-row-properties style:min-row-height="0.059in" style:use-optimal-row-height="false" fo:keep-together="always"/>
    </style:style>
    <style:style style:name="P24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252" style:family="table-row">
      <style:table-row-properties style:min-row-height="0.0486in" style:use-optimal-row-height="false" fo:keep-together="always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0" style:family="table-row">
      <style:table-row-properties style:min-row-height="0.059in" style:use-optimal-row-height="false" fo:keep-together="always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0486in" style:use-optimal-row-height="false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75" style:family="table-row">
      <style:table-row-properties style:min-row-height="0.0486in" style:use-optimal-row-height="false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83" style:family="table-row">
      <style:table-row-properties style:min-row-height="0.0486in" style:use-optimal-row-height="false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291" style:family="table-row">
      <style:table-row-properties style:min-row-height="0.293in" style:use-optimal-row-height="false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297" style:family="table-row">
      <style:table-row-properties style:min-row-height="0.4777in" style:use-optimal-row-height="false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305" style:family="table-row">
      <style:table-row-properties style:min-row-height="0.4916in" style:use-optimal-row-height="false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="標楷體" style:font-name-asian="標楷體"/>
    </style:style>
    <style:style style:name="TableRow314" style:family="table-row">
      <style:table-row-properties style:min-row-height="0.4916in" style:use-optimal-row-height="false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="標楷體" style:font-name-asian="標楷體"/>
    </style:style>
    <style:style style:name="TableRow323" style:family="table-row">
      <style:table-row-properties style:min-row-height="0.7138in" style:use-optimal-row-height="false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ableRow332" style:family="table-row">
      <style:table-row-properties style:min-row-height="0.25in" style:use-optimal-row-height="false"/>
    </style:style>
    <style:style style:name="TableCell33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34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min-row-height="0.3729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indent="0.1666in"/>
      <style:text-properties style:font-name="標楷體" style:font-name-asian="標楷體"/>
    </style:style>
    <style:style style:name="P338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3" style:family="table-row">
      <style:table-row-properties style:min-row-height="0.25in" style:use-optimal-row-height="false"/>
    </style:style>
    <style:style style:name="TableCell36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6" style:family="table-row">
      <style:table-row-properties style:min-row-height="0.475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25in" style:use-optimal-row-height="false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5" style:family="table-row">
      <style:table-row-properties style:min-row-height="0.6138in" style:use-optimal-row-height="false" fo:keep-together="always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150%" fo:text-indent="0.1666in"/>
      <style:text-properties style:font-name="標楷體" style:font-name-asian="標楷體" fo:color="#000000"/>
    </style:style>
    <style:style style:name="P378" style:parent-style-name="內文" style:family="paragraph">
      <style:paragraph-properties fo:text-align="justify" fo:text-indent="0.1666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ableRow391" style:family="table-row">
      <style:table-row-properties style:min-row-height="0.1951in" style:use-optimal-row-height="false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4" style:family="table-row">
      <style:table-row-properties style:min-row-height="0.1951in" style:use-optimal-row-height="fals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P397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P398" style:parent-style-name="內文" style:list-style-name="LFO6" style:family="paragraph">
      <style:paragraph-properties fo:text-align="justify" style:line-height-at-least="0in"/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05" style:parent-style-name="內文" style:family="paragraph">
      <style:paragraph-properties style:line-height-at-least="0in" fo:margin-left="-0.4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6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7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8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9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0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1" style:parent-style-name="清單段落" style:list-style-name="LFO18" style:family="paragraph">
      <style:paragraph-properties style:line-height-at-least="0in" fo:margin-left="-0.0979in" fo:text-indent="-0.197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提報編號</text:p>
            <text:p text:style-name="P21">(提報人無需填寫)</text:p>
          </table:table-cell>
          <table:covered-table-cell/>
          <table:covered-table-cell/>
          <table:table-cell table:style-name="TableCell22" table:number-columns-spanned="2">
            <text:p text:style-name="P23"><text:span text:style-name="T24">(年度-月份-3位序號)</text:span></text:p>
          </table:table-cell>
          <table:covered-table-cell/>
          <table:table-cell table:style-name="TableCell25" table:number-columns-spanned="2">
            <text:p text:style-name="P26">﹡提報日期</text:p>
          </table:table-cell>
          <table:covered-table-cell/>
          <table:table-cell table:style-name="TableCell27">
            <text:p text:style-name="P28">民國 <text:s text:c="3"/>年 <text:s text:c="3"/>月 <text:s text:c="3"/>日</text:p>
          </table:table-cell>
        </table:table-row>
        <table:table-row table:style-name="TableRow29">
          <table:table-cell table:style-name="TableCell30" table:number-columns-spanned="2">
            <text:p text:style-name="P31">﹡項目名稱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﹡所屬族群</text:p>
          </table:table-cell>
          <table:covered-table-cell/>
          <table:table-cell table:style-name="TableCell37" table:number-columns-spanned="6">
            <text:p text:style-name="P38">□原住民族</text:p>
            <text:p text:style-name="P39"><text:s text:c="2"/>□阿美族□泰雅族□賽夏族□布農族　□噶瑪蘭族□排灣族□魯凱族□卑南族</text:p>
            <text:p text:style-name="P40"><text:s text:c="2"/>□雅美(達悟)族□邵族□鄒族□太魯閣族□賽德克族□撒奇萊雅族□拉阿魯哇族</text:p>
            <text:p text:style-name="P41"><text:s text:c="2"/>□卡那卡那富族 <text:s/>□平埔原住民族</text:p>
            <text:p text:style-name="P42"><text:span text:style-name="T43">□其他</text:span><text:span text:style-name="T44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型態<text:line-break/>(可複選)</text:p>
          </table:table-cell>
          <table:covered-table-cell/>
          <table:table-cell table:style-name="TableCell48" table:number-columns-spanned="5">
            <text:p text:style-name="P49"><text:span text:style-name="T50">□</text:span><text:span text:style-name="T51">風俗　</text:span><text:span text:style-name="T52">□</text:span><text:span text:style-name="T53">儀式、祭典、節慶（包括儀式、祭典、節慶之相關藝能，如陣頭）</text:span></text:p>
            <text:p text:style-name="P54"><text:span text:style-name="T55">□</text:span><text:span text:style-name="T56">其他＿＿＿＿＿＿＿＿＿</text:span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<text:span text:style-name="T59">參照本法施行細則第十二條：「民俗，包括各族群或地方自發而共同參與，有助形塑社會關係與認同之各類社會實踐，如食衣住行育樂等風俗，以及與生命禮俗、歲時、信仰等有關之儀式、祭典及節慶。」</text:span></text:p>
          </table:table-cell>
        </table:table-row>
        <table:table-row table:style-name="TableRow60">
          <table:table-cell table:style-name="TableCell61" table:number-columns-spanned="2">
            <text:p text:style-name="P62">﹡舉行時間</text:p>
          </table:table-cell>
          <table:covered-table-cell/>
          <table:table-cell table:style-name="TableCell63" table:number-columns-spanned="3">
            <text:p text:style-name="P64">國曆 <text:s text:c="9"/>月 <text:s text:c="5"/>日<text:line-break/>農曆 <text:s text:c="9"/>月 <text:s text:c="5"/>日</text:p>
            <text:p text:style-name="P65">其他____________________</text:p>
          </table:table-cell>
          <table:covered-table-cell/>
          <table:covered-table-cell/>
          <table:table-cell table:style-name="TableCell66" table:number-columns-spanned="2">
            <text:p text:style-name="P67">﹡辦理週期</text:p>
          </table:table-cell>
          <table:covered-table-cell/>
          <table:table-cell table:style-name="TableCell68">
            <text:p text:style-name="P69">□每年</text:p>
            <text:p text:style-name="P70"><text:span text:style-name="T71">□每逢（隔）</text:span><text:span text:style-name="T72"><text:s text:c="4"/></text:span><text:span text:style-name="T73">年舉行一次</text:span></text:p>
            <text:p text:style-name="P74"><text:span text:style-name="T75">□不定期（</text:span><text:span text:style-name="T76"><text:s text:c="17"/></text:span><text:span text:style-name="T77">）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﹡所在地</text:span><text:span text:style-name="T82"><text:line-break/></text:span><text:span text:style-name="T83">(行政區域)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﹡舊地名／部落名稱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傳承現況</text:p>
          </table:table-cell>
          <table:covered-table-cell/>
          <table:table-cell table:style-name="TableCell93" table:number-columns-spanned="6">
            <text:p text:style-name="P94"><text:span text:style-name="T95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﹡歷史軌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說明</text:p>
          </table:table-cell>
        </table:table-row>
        <table:table-row table:style-name="TableRow101"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list text:style-name="LFO15" text:continue-numbering="true">
              <text:list-item>
                <text:p text:style-name="P105">說明此民俗之由來或發源地、變化、發展軌跡等，闡明作為無形文化資產所具有之世代交替、累積與變化之發展歷程。</text:p>
              </text:list-item>
              <text:list-item>
                <text:p text:style-name="P106"><text:span text:style-name="T107">民俗的名稱，可能有很多不同說法，有的是社群慣用的名稱，有的是官方使用的名稱；如有不同名稱，可逐一記錄。</text:span></text:p>
              </text:list-item>
              <text:list-item>
                <text:p text:style-name="P108"><text:span text:style-name="T109">可使用訪談資料或歷史文獻協助說明，唯須註明來源。</text:span></text:p>
              </text:list-item>
            </text:list>
          </table:table-cell>
        </table:table-row>
        <table:table-row table:style-name="TableRow110">
          <table:table-cell table:style-name="TableCell111" table:number-columns-spanned="7">
            <text:p text:style-name="P112">﹡特 <text:s text:c="3"/>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說明</text:p>
          </table:table-cell>
        </table:table-row>
        <table:table-row table:style-name="TableRow115">
          <table:table-cell table:style-name="TableCell116" table:number-columns-spanned="2">
            <text:list text:style-name="LFO10" text:continue-numbering="true">
              <text:list-item>
                <text:p text:style-name="P117"><text:span text:style-name="T118">進行</text:span><text:span text:style-name="T119">方式</text:span></text:p>
              </text:list-item>
            </text:list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描述此民俗項目的進行過程，如其如何開始與結束、中間經過的儀式等。</text:p>
          </table:table-cell>
        </table:table-row>
        <table:table-row table:style-name="TableRow124">
          <table:table-cell table:style-name="TableCell125" table:number-columns-spanned="2">
            <text:list text:style-name="LFO10" text:continue-numbering="true">
              <text:list-item>
                <text:p text:style-name="P126">重要特徵</text:p>
              </text:list-item>
            </text:list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list text:style-name="LFO23" text:continue-numbering="true">
              <text:list-item>
                <text:p text:style-name="P130"><text:span text:style-name="T131">描述</text:span><text:span text:style-name="T132">此民俗項目中可作為民俗無形文資的核心保護對象，如可反映族群或地方</text:span><text:span text:style-name="T133">社會生活與文化特色</text:span><text:span text:style-name="T134">的內容要項與特徵、較早流傳下來的實踐方式與表現形式等。</text:span></text:p>
              </text:list-item>
              <text:list-item>
                <text:p text:style-name="P135">包括構成某民俗項目之知識與實踐系統整體內涵，例如，活動流程與主要內容、參與者與執行方式等。</text:p>
              </text:list-item>
            </text:list>
          </table:table-cell>
        </table:table-row>
        <table:table-row table:style-name="TableRow136">
          <table:table-cell table:style-name="TableCell137" table:number-columns-spanned="2">
            <text:list text:style-name="LFO10" text:continue-numbering="true">
              <text:list-item>
                <text:p text:style-name="P138"><text:span text:style-name="T139">上述</text:span><text:span text:style-name="T140">特徵涉及其他類別之內涵</text:span></text:p>
              </text:list-item>
            </text:list>
          </table:table-cell>
          <table:covered-table-cell/>
          <table:table-cell table:style-name="TableCell141" table:number-columns-spanned="5">
            <text:p text:style-name="P142">□傳統表演藝術_________ □傳統工藝___________</text:p>
            <text:p text:style-name="P143">□口述傳統__________ □傳統知識與實踐________</text:p>
            <text:p text:style-name="P144"><text:span text:style-name="T145">□無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此民俗之項目，可能亦有與其他無形文化資產類別相關的重要知識或內涵。</text:p>
          </table:table-cell>
        </table:table-row>
        <table:table-row table:style-name="TableRow148">
          <table:table-cell table:style-name="TableCell149" table:number-columns-spanned="2">
            <text:list text:style-name="LFO10" text:continue-numbering="true">
              <text:list-item>
                <text:p text:style-name="P150">相關場所、空間或路徑</text:p>
              </text:list-item>
            </text:list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指與此民俗</text:span><text:span text:style-name="T156">相關的文化</text:span><text:span text:style-name="T157">空間或文化場域，包括：該民俗發生之核心地區、規模（所擴及之地域範圍如遶境規模）</text:span><text:span text:style-name="T158">、</text:span><text:span text:style-name="T159">相關的活動空間（如廟宇四周的軒社）等</text:span><text:span text:style-name="T160">，兼具時間性與空間性</text:span><text:span text:style-name="T161">。</text:span></text:p>
          </table:table-cell>
        </table:table-row>
        <text:soft-page-break/>
        <table:table-row table:style-name="TableRow162">
          <table:table-cell table:style-name="TableCell163" table:number-columns-spanned="2">
            <text:list text:style-name="LFO10" text:continue-numbering="true">
              <text:list-item>
                <text:p text:style-name="P164">重要相關物件</text:p>
              </text:list-item>
            </text:list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<text:span text:style-name="T169">指出實施此民俗時使用的必要物件，如王船、神轎、神桌等（記錄其傳統名稱）</text:span><text:span text:style-name="T170">。</text:span></text:p>
          </table:table-cell>
        </table:table-row>
        <table:table-row table:style-name="TableRow171">
          <table:table-cell table:style-name="TableCell172" table:number-columns-spanned="7">
            <text:p text:style-name="P173">﹡相關實踐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 table:number-columns-spanned="2">
            <text:list text:style-name="LFO20" text:continue-numbering="true">
              <text:list-item>
                <text:p text:style-name="P178">民間參與情形</text:p>
              </text:list-item>
            </text:list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描述此項民俗民間參與情形，如是否為民間自主發起、主辦、參與情況、與公部門關係等。</text:p>
          </table:table-cell>
        </table:table-row>
        <table:table-row table:style-name="TableRow183">
          <table:table-cell table:style-name="TableCell184" table:number-columns-spanned="2">
            <text:list text:style-name="LFO20" text:continue-numbering="true">
              <text:list-item>
                <text:p text:style-name="P185">重要參與團體/群體</text:p>
              </text:list-item>
            </text:list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list text:style-name="LFO21" text:continue-numbering="true">
              <text:list-item>
                <text:p text:style-name="P189">列出在此民俗項目中實際執行、扮演核心角色之相關實踐者，包括群體、團體或個人。</text:p>
              </text:list-item>
              <text:list-item>
                <text:p text:style-name="P190">簡要指出這些相關實踐者在民俗項目中，執行或參與了哪些項目或過程。</text:p>
              </text:list-item>
            </text:list>
          </table:table-cell>
        </table:table-row>
        <table:table-row table:style-name="TableRow191">
          <table:table-cell table:style-name="TableCell192" table:number-columns-spanned="2">
            <text:p text:style-name="P193">﹡資料來源及相關使用考量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list text:style-name="LFO22" text:continue-numbering="true">
              <text:list-item>
                <text:p text:style-name="P197">上述各欄位之資料來源，如參考文獻（作者，年份。《出版品名稱》，出版地：出版單位）、田野或訪談（受訪人姓名，年月日）。</text:p>
              </text:list-item>
              <text:list-item>
                <text:p text:style-name="P198">亦可註明使用上述資料或資料蒐集過程中，特殊的文化限制或考量，包括是否有部分資料公開之限制等。</text:p>
              </text:list-item>
            </text:list>
          </table:table-cell>
        </table:table-row>
        <table:table-row table:style-name="TableRow199">
          <table:table-cell table:style-name="TableCell200" table:number-columns-spanned="8">
            <text:p text:style-name="P201">相關實踐者基本資料 (可同時填寫一個以上的群體或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16">
            <text:p text:style-name="P204"><text:span text:style-name="T205">群體</text:span><text:span text:style-name="T206">或</text:span><text:span text:style-name="T207">團體</text:span></text:p>
          </table:table-cell>
          <table:table-cell table:style-name="TableCell208" table:number-columns-spanned="2">
            <text:p text:style-name="P209">﹡名 <text:s text:c="2"/>稱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rows-spanned="5">
            <text:p text:style-name="P213"><text:span text:style-name="T214">相關實踐</text:span><text:span text:style-name="T215">群體</text:span><text:span text:style-name="T216">或</text:span><text:span text:style-name="T217">團體照片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創辦人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電<text:s text:c="3"/>話</text:p>
          </table:table-cell>
          <table:covered-table-cell/>
          <table:table-cell table:style-name="TableCell229" table:number-columns-spanned="4">
            <text:p text:style-name="P230">（ <text:s/>）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E-mail/網址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成立時間/地點</text:p>
          </table:table-cell>
          <table:covered-table-cell/>
          <table:table-cell table:style-name="TableCell243" table:number-columns-spanned="4">
            <text:p text:style-name="P244"><text:s text:c="3"/>年 <text:s text:c="3"/>月 <text:s text:c="3"/>日<text:s/>／於＿＿＿＿＿＿＿＿＿</text:p>
          </table:table-cell>
          <table:covered-table-cell/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代表人</text:p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 table:number-rows-spanned="2">
            <text:p text:style-name="P255">﹡聯絡人</text:p>
          </table:table-cell>
          <table:covered-table-cell/>
          <table:table-cell table:style-name="TableCell256">
            <text:p text:style-name="P257">姓 <text:s/>名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>
            <text:p text:style-name="P264">聯絡方式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﹡參與經歷</text:p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實踐者參與此民俗項目的歷程，包含其參與的項目、參與了多久等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﹡相關知識與技術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>實踐者參與此民俗項目時，展現的相關知識或技術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相關活動<text:line-break/>狀況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>曾經協助或參加過地方上的教育或各種相關活動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成員人數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代表成員</text:p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>於此列出姓名，個別資料可填於下欄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6">
            <text:p text:style-name="P308">代表成員資料-1</text:p>
            <text:p text:style-name="P309">1.姓名：</text:p>
            <text:p text:style-name="P310">2.參與經歷：<text:s/></text:p>
            <text:p text:style-name="P311">3.相關知識與技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代表成員個人照片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6">
            <text:p text:style-name="P317">代表成員資料-2</text:p>
            <text:p text:style-name="P318">1.姓名：</text:p>
            <text:p text:style-name="P319">2.參與經歷：<text:s/></text:p>
            <text:p text:style-name="P320">3.相關知識與技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代表成員個人照片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其他項目之保存者認定</text:p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><text:span text:style-name="T331">實踐者如已具其他無形文化資產項目之保存者認定，可於此註明該項目名稱。</text:span></text:p>
          </table:table-cell>
        </table:table-row>
        <text:soft-page-break/>
        <table:table-row table:style-name="TableRow332">
          <table:table-cell table:style-name="TableCell333" table:number-columns-spanned="8">
            <text:p text:style-name="P334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□同意將上述個人資料提供主管機關於資料登載、辦理公告、資料庫建置等使用。</text:p>
            <text:p text:style-name="P338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P341"><text:span text:style-name="T342">﹡</text:span><text:span text:style-name="T343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個人/團體名稱</text:p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>E-mail</text:p>
          </table:table-cell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聯絡地址</text:p>
          </table:table-cell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8">
            <text:p text:style-name="P365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8">
            <text:p text:style-name="P368"><text:span text:style-name="T369">（提供照片如民俗活動紀錄、實踐者等圖像，</text:span><text:span text:style-name="T370"><text:line-break/></text:span><text:span text:style-name="T371"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8">
            <text:p text:style-name="P374">評估紀錄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P377">□ 具備列冊追蹤潛力 <text:s text:c="4"/>□ 具登錄及認定潛力 <text:s text:c="6"/>□ 尚待進一步評估</text:p>
            <text:p text:style-name="P378"><text:span text:style-name="T379">□ 改列或增列為其他無形文化資產項目</text:span><text:span text:style-name="T380"><text:s text:c="10"/></text:span><text:span text:style-name="T381"><text:s text:c="4"/></text:span><text:span text:style-name="T382"><text:s/></text:span><text:span text:style-name="T383">□</text:span><text:span text:style-name="T384"><text:s/></text:span><text:span text:style-name="T385">不列冊</text:span><text:span text:style-name="T386">（</text:span><text:span text:style-name="T387">理由</text:span><text:span text:style-name="T388"><text:s text:c="17"/></text:span><text:span text:style-name="T389">）</text:span><text:span text:style-name="T39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8">
            <text:p text:style-name="P393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8">
            <text:list text:style-name="LFO6" text:continue-numbering="true">
              <text:list-item>
                <text:p text:style-name="P396">基本資料完整性之法定審查　□已通過　□未通過</text:p>
              </text:list-item>
              <text:list-item>
                <text:p text:style-name="P397">「現場訪查」之法定程序　　□已辦理　□未辦理</text:p>
              </text:list-item>
              <text:list-item>
                <text:p text:style-name="P398">列冊追蹤與否之決定 <text:s text:c="7"/>□不列冊追蹤</text:p>
              </text:list-item>
            </text:list>
            <text:p text:style-name="P399"><text:s text:c="26"/>□列冊追蹤，但不提送登錄審議</text:p>
            <text:p text:style-name="P400">　　　　　　　　　　　　　□列冊追蹤，將安排提送登錄及認定審議委員會審議</text:p>
            <text:p text:style-name="P401"><text:span text:style-name="T402">其他，說明：</text:span><text:span text:style-name="T403"><text:s text:c="84"/></text:span></text:p>
            <text:p text:style-name="P404"><text:s text:c="35"/>處理時間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填表說明：</text:p>
      <text:list text:style-name="LFO18" text:continue-numbering="true">
        <text:list-item>
          <text:p text:style-name="P406"><text:bookmark-start text:name="OLE_LINK2"/>使用時得依實際需要延伸各欄位及內容，但請以A4規格紙張為準。</text:p>
        </text:list-item>
        <text:list-item>
          <text:p text:style-name="P407"><text:bookmark-end text:name="OLE_LINK2"/>「﹡」為必填欄位，請確實填具。</text:p>
        </text:list-item>
        <text:list-item>
          <text:p text:style-name="P408">除「提報日期」一律以「民國」填寫外；其餘需填寫相關「年代」或「年份」之欄位，依文獻或相關資料實際記述方式填寫。</text:p>
        </text:list-item>
        <text:list-item>
          <text:p text:style-name="P409">相關實踐者基本資料欄，如不只一個群體或團體，可將欄位延伸使用。</text:p>
        </text:list-item>
        <text:list-item>
          <text:p text:style-name="P410">相關實踐者(群體或團體)照片，可盡可能提供多張（幅）。群體或團體照片，以可表現該群體或團體的特色（如正在進行民俗之操作照片）或呈現該群體或團體代表成員等內容為主。代表成員個人照片，以獨照為主。</text:p>
        </text:list-item>
        <text:list-item>
          <text:p text:style-name="P411"><text:span text:style-name="T412">團體之代表成員資料欄可視情況增加欄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1.2208in" fo:margin-bottom="0.5513in" fo:margin-right="1.220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937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頁碼" style:family="text">
      <style:text-properties style:font-name="標楷體" style:font-name-asian="標楷體"/>
    </style:style>
    <style:style style:name="T2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3"><text:span text:style-name="T14">○○縣（市）民俗</text:span><text:span text:style-name="T15">--</text:span><text:span text:style-name="T16">提報表</text:span></text:p>
      </style:header>
      <style:footer>
        <text:p text:style-name="P17"><text:span text:style-name="T18">第</text:span><text:span text:style-name="T19"><text:page-number text:fixed="false">3</text:page-number></text:span><text:span text:style-name="T2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提報編號</dc:title>
    <meta:initial-creator>張賽青</meta:initial-creator>
    <dc:creator>10</dc:creator>
    <meta:creation-date>2024-08-12T08:10:00Z</meta:creation-date>
    <dc:date>2024-08-12T08:10:00Z</dc:date>
    <meta:print-date>2017-08-30T07:15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02" meta:character-count="2691" meta:row-count="19" meta:non-whitespace-character-count="2294"/>
  </office:meta>
</office:document-meta>
</file>